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2.5492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1.3709in"/>
    </style:style>
    <style:style style:name="co5" style:family="table-column">
      <style:table-column-properties fo:break-before="auto" style:column-width="0.9902in"/>
    </style:style>
    <style:style style:name="co6" style:family="table-column">
      <style:table-column-properties fo:break-before="auto" style:column-width="0.8598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1.0008in"/>
    </style:style>
    <style:style style:name="co10" style:family="table-column">
      <style:table-column-properties fo:break-before="auto" style:column-width="1.3819in"/>
    </style:style>
    <style:style style:name="co11" style:family="table-column">
      <style:table-column-properties fo:break-before="auto" style:column-width="1.1209in"/>
    </style:style>
    <style:style style:name="co12" style:family="table-column">
      <style:table-column-properties fo:break-before="auto" style:column-width="1.2299in"/>
    </style:style>
    <style:style style:name="co13" style:family="table-column">
      <style:table-column-properties fo:break-before="auto" style:column-width="1.0555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06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5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4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order-bottom="0.74pt dotted #1f1c1b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font-name="Carlito" fo:font-size="10pt" style:font-size-asian="10pt" style:font-size-complex="10pt"/>
    </style:style>
    <style:style style:name="ce7" style:family="table-cell" style:parent-style-name="Default" style:data-style-name="N1">
      <style:table-cell-properties style:glyph-orientation-vertical="0" fo:border-bottom="0.74pt solid #1f1c1b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dotted #1f1c1b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order-bottom="0.74pt dotted #1f1c1b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">
      <style:text-properties style:font-name="Carlito" fo:font-size="10pt" style:font-size-asian="10pt" style:font-size-complex="10pt"/>
    </style:style>
    <style:style style:name="ce14" style:family="table-cell" style:parent-style-name="Default" style:data-style-name="N1">
      <style:text-properties style:font-name="Carlito" fo:font-size="10pt" style:font-size-asian="10pt" style:font-size-complex="10pt"/>
    </style:style>
    <style:style style:name="ce15" style:family="table-cell" style:parent-style-name="Default" style:data-style-name="N11">
      <style:text-properties style:font-name="Carlito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cc"/>
      <style:text-properties style:font-name="Carlito" fo:font-size="10pt" style:font-size-asian="10pt" style:font-size-complex="10pt"/>
    </style:style>
    <style:style style:name="ce18" style:family="table-cell" style:parent-style-name="Default">
      <style:table-cell-properties fo:background-color="#ffffcc"/>
      <style:text-properties style:font-name="Carlit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">
      <style:table-cell-properties fo:background-color="#ffffcc"/>
      <style:text-properties style:font-name="Carlito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cc99"/>
      <style:text-properties style:font-name="Carlito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cc99"/>
      <style:text-properties style:font-name="Carlito" fo:font-size="10pt" style:font-size-asian="10pt" style:font-size-complex="10pt"/>
    </style:style>
    <style:style style:name="ce22" style:family="table-cell" style:parent-style-name="Default" style:data-style-name="N11">
      <style:table-cell-properties fo:background-color="#ffcc99"/>
      <style:text-properties style:font-name="Carlito" fo:font-size="10pt" style:font-size-asian="10pt" style:font-size-complex="10pt"/>
    </style:style>
    <style:style style:name="ce23" style:family="table-cell" style:parent-style-name="Default" style:data-style-name="N157">
      <style:table-cell-properties fo:background-color="#ffcc99"/>
      <style:text-properties style:font-name="Carlito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cccc"/>
      <style:text-properties style:font-name="Carlito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57">
      <style:table-cell-properties fo:background-color="#ffcccc"/>
      <style:text-properties style:font-name="Carlito" fo:font-size="10pt" style:font-size-asian="10pt" style:font-size-complex="10pt"/>
    </style:style>
    <style:style style:name="ce26" style:family="table-cell" style:parent-style-name="Default" style:data-style-name="N1">
      <style:table-cell-properties fo:background-color="#ffcccc"/>
      <style:text-properties style:font-name="Carlito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cccc"/>
      <style:text-properties style:font-name="Carlito" fo:font-size="10pt" style:font-size-asian="10pt" style:font-size-complex="10pt"/>
    </style:style>
    <style:style style:name="ce28" style:family="table-cell" style:parent-style-name="Default" style:data-style-name="N11">
      <style:table-cell-properties fo:background-color="#ffcccc"/>
      <style:text-properties style:font-name="Carlito" fo:font-size="10pt" style:font-size-asian="10pt" style:font-size-complex="10pt"/>
    </style:style>
    <style:style style:name="ce29" style:family="table-cell" style:parent-style-name="Default">
      <style:table-cell-properties fo:background-color="#ccccff"/>
    </style:style>
    <style:style style:name="ce30" style:family="table-cell" style:parent-style-name="Default">
      <style:table-cell-properties fo:background-color="#ccccff"/>
      <style:text-properties style:font-name="Carlito" fo:font-size="10pt" style:font-size-asian="10pt" style:font-size-complex="10pt"/>
    </style:style>
    <style:style style:name="ce31" style:family="table-cell" style:parent-style-name="Default">
      <style:table-cell-properties fo:border-bottom="none" fo:background-color="#ccccff" fo:border-left="0.06pt solid #000000" fo:border-right="0.06pt solid #000000" fo:border-top="0.06pt solid #000000"/>
      <style:text-properties style:font-name="Carlito" fo:font-size="10pt" style:font-size-asian="10pt" style:font-size-complex="10pt"/>
    </style:style>
    <style:style style:name="ce32" style:family="table-cell" style:parent-style-name="Default">
      <style:table-cell-properties fo:border-bottom="none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ccccff" fo:border-left="0.06pt solid #000000" fo:border-right="0.06pt solid #000000" fo:border-top="none"/>
      <style:text-properties style:font-name="Carlito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ccccff"/>
      <style:text-properties style:font-name="Carlito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1">
      <style:table-cell-properties fo:background-color="#ccccff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/>
    <style:style style:name="ce39" style:family="table-cell" style:parent-style-name="Default" style:data-style-name="N11"/>
    <style:style style:name="ce4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1f1c1b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1f1c1b" style:diagonal-bl-tr="none" style:diagonal-tl-br="none" fo:border-left="none" fo:padding="0.028in" fo:border-right="0.74pt dotted #1f1c1b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1f1c1b" style:diagonal-bl-tr="none" style:diagonal-tl-br="none" fo:border-left="0.74pt dotted #1f1c1b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1f1c1b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1f1c1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1.76pt solid #1f1c1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3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Not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is spreadsheet was constructed for this blog post: <text:a xlink:href="http://blog.mcnalu.net/" xlink:type="simple">http://blog.mcnalu.net/</text:a>recession-1-gdp-dept.hrecession-2-deficit-income-spending.htm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ase see the sources for copyright of data that is used in this spreadsheet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ide from data obtained from other sources, this work is my own and released under under the Creative Commons CC BY-SA 4.0 license <text:a xlink:href="http://creativecommons.org/licenses/by-sa/4.0/" xlink:type="simple">http://creativecommons.org/licenses/by-sa/4.0/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ndrew Conway</text:p>
          </table:table-cell>
        </table:table-row>
        <table:table-row table:style-name="ro1">
          <table:table-cell/>
          <table:table-cell office:value-type="string" calcext:value-type="string">
            <text:p>12 Nov 2014</text:p>
          </table:table-cell>
        </table:table-row>
      </table:table>
      <table:table table:name="GDP" table:style-name="ta1">
        <table:shapes>
          <draw:frame draw:z-index="0" draw:style-name="gr1" draw:text-style-name="P1" svg:width="7.2106in" svg:height="3.5429in" svg:x="7.7965in" svg:y="1.0055in">
            <draw:object draw:notify-on-update-of-ranges="GDP.A2:GDP.A71 GDP.B1:GDP.B1 GDP.B2:GDP.B71 GDP.E1:GDP.E1 GDP.E2:GDP.E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.2106in" svg:height="3.5429in" svg:x="7.8047in" svg:y="4.6906in">
            <draw:object draw:notify-on-update-of-ranges="GDP.A2:GDP.A71 GDP.F1:GDP.F1 GDP.F2:GDP.F7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2">
          <table:table-cell table:style-name="ce1" office:value-type="string" calcext:value-type="string">
            <text:p>Quarter</text:p>
          </table:table-cell>
          <table:table-cell table:style-name="ce7" office:value-type="string" calcext:value-type="string">
            <text:p>GDP CP</text:p>
          </table:table-cell>
          <table:table-cell table:style-name="ce12" office:value-type="string" calcext:value-type="string">
            <text:p>GDP CP growth</text:p>
          </table:table-cell>
          <table:table-cell table:style-name="ce12" office:value-type="string" calcext:value-type="string">
            <text:p>GDP CP – Q4 mean</text:p>
          </table:table-cell>
          <table:table-cell table:style-name="ce12" office:value-type="string" calcext:value-type="string">
            <text:p>GDP CVM</text:p>
          </table:table-cell>
          <table:table-cell table:style-name="ce12" office:value-type="string" calcext:value-type="string">
            <text:p>GDP CVM growth</text:p>
          </table:table-cell>
          <table:table-cell/>
          <table:table-cell office:value-type="string" calcext:value-type="string">
            <text:p>Source:</text:p>
          </table:table-cell>
          <table:table-cell office:value-type="string" calcext:value-type="string">
            <text:p>http://www.ons.gov.uk/ons/rel/naa2/quarterly-national-accounts/q2-2014/stb-quarterly-national-accounts--q2-2014.htm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997 Q1</text:p>
          </table:table-cell>
          <table:table-cell table:style-name="ce8" office:value-type="float" office:value="216003" calcext:value-type="float">
            <text:p><text:s/>216 003</text:p>
          </table:table-cell>
          <table:table-cell table:number-columns-repeated="2"/>
          <table:table-cell table:style-name="ce8" office:value-type="float" office:value="297909" calcext:value-type="float">
            <text:p><text:s/>297 909</text:p>
          </table:table-cell>
          <table:table-cell table:style-name="ce8"/>
          <table:table-cell table:style-name="Default"/>
          <table:table-cell office:value-type="string" calcext:value-type="string">
            <text:p>Data tables:</text:p>
          </table:table-cell>
          <table:table-cell office:value-type="string" calcext:value-type="string">
            <text:p>http://www.ons.gov.uk/ons/publications/re-reference-tables.html?edition=tcm%3A77-3330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997 Q2</text:p>
          </table:table-cell>
          <table:table-cell table:style-name="ce9" office:value-type="float" office:value="218628" calcext:value-type="float">
            <text:p><text:s/>218 628</text:p>
          </table:table-cell>
          <table:table-cell table:style-name="ce13" table:formula="of:=([.B3]-[.B2])/[.B3]" office:value-type="percentage" office:value="0.0120066963060541" calcext:value-type="percentage">
            <text:p>1.20%</text:p>
          </table:table-cell>
          <table:table-cell table:style-name="ce14" table:formula="of:=SUM([.B2:.B5])/4" office:value-type="float" office:value="219695" calcext:value-type="float">
            <text:p>219695</text:p>
          </table:table-cell>
          <table:table-cell table:style-name="ce9" office:value-type="float" office:value="301318" calcext:value-type="float">
            <text:p><text:s/>301 318</text:p>
          </table:table-cell>
          <table:table-cell table:style-name="ce13" table:formula="of:=([.E3]-[.E2])/[.E3]" office:value-type="percentage" office:value="0.0113136287908456" calcext:value-type="percentage">
            <text:p>1.13%</text:p>
          </table:table-cell>
          <table:table-cell table:style-name="Default" table:number-columns-repeated="3"/>
          <table:table-cell office:value-type="string" calcext:value-type="string">
            <text:p>GDP</text:p>
          </table:table-cell>
          <table:table-cell office:value-type="string" calcext:value-type="string">
            <text:p>GDP (CP)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1997 Q3</text:p>
          </table:table-cell>
          <table:table-cell table:style-name="ce9" office:value-type="float" office:value="220474" calcext:value-type="float">
            <text:p><text:s/>220 474</text:p>
          </table:table-cell>
          <table:table-cell table:style-name="ce13" table:formula="of:=([.B4]-[.B3])/[.B4]" office:value-type="percentage" office:value="0.00837286936328093" calcext:value-type="percentage">
            <text:p>0.84%</text:p>
          </table:table-cell>
          <table:table-cell table:style-name="ce14" table:formula="of:=SUM([.B3:.B6])/4" office:value-type="float" office:value="222556.5" calcext:value-type="float">
            <text:p>222557</text:p>
          </table:table-cell>
          <table:table-cell table:style-name="ce9" office:value-type="float" office:value="303490" calcext:value-type="float">
            <text:p><text:s/>303 490</text:p>
          </table:table-cell>
          <table:table-cell table:style-name="ce13" table:formula="of:=([.E4]-[.E3])/[.E4]" office:value-type="percentage" office:value="0.00715674322053445" calcext:value-type="percentage">
            <text:p>0.72%</text:p>
          </table:table-cell>
          <table:table-cell table:style-name="Default" table:number-columns-repeated="2"/>
          <table:table-cell office:value-type="string" calcext:value-type="string">
            <text:p>Tab</text:p>
          </table:table-cell>
          <table:table-cell office:value-type="string" calcext:value-type="string">
            <text:p>A2 AGGREGATES / Seasonally adjusted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997 Q4</text:p>
          </table:table-cell>
          <table:table-cell table:style-name="ce10" office:value-type="float" office:value="223675" calcext:value-type="float">
            <text:p><text:s/>223 675</text:p>
          </table:table-cell>
          <table:table-cell table:style-name="ce13" table:formula="of:=([.B5]-[.B4])/[.B5]" office:value-type="percentage" office:value="0.0143109422152677" calcext:value-type="percentage">
            <text:p>1.43%</text:p>
          </table:table-cell>
          <table:table-cell table:style-name="ce14" table:formula="of:=SUM([.B4:.B7])/4" office:value-type="float" office:value="225362.25" calcext:value-type="float">
            <text:p>225362</text:p>
          </table:table-cell>
          <table:table-cell table:style-name="ce10" office:value-type="float" office:value="307560" calcext:value-type="float">
            <text:p><text:s/>307 560</text:p>
          </table:table-cell>
          <table:table-cell table:style-name="ce13" table:formula="of:=([.E5]-[.E4])/[.E5]" office:value-type="percentage" office:value="0.0132331902718169" calcext:value-type="percentage">
            <text:p>1.32%</text:p>
          </table:table-cell>
          <table:table-cell table:style-name="Default" table:number-columns-repeated="2"/>
          <table:table-cell office:value-type="string" calcext:value-type="string">
            <text:p>Label</text:p>
          </table:table-cell>
          <table:table-cell office:value-type="string" calcext:value-type="string">
            <text:p>ABMI</text:p>
          </table:table-cell>
          <table:table-cell office:value-type="string" calcext:value-type="string">
            <text:p>YBH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1998 Q1</text:p>
          </table:table-cell>
          <table:table-cell table:style-name="ce8" office:value-type="float" office:value="227449" calcext:value-type="float">
            <text:p><text:s/>227 449</text:p>
          </table:table-cell>
          <table:table-cell table:style-name="ce13" table:formula="of:=([.B6]-[.B5])/[.B6]" office:value-type="percentage" office:value="0.0165927306780861" calcext:value-type="percentage">
            <text:p>1.66%</text:p>
          </table:table-cell>
          <table:table-cell table:style-name="ce14" table:formula="of:=SUM([.B5:.B8])/4" office:value-type="float" office:value="227890.5" calcext:value-type="float">
            <text:p>227891</text:p>
          </table:table-cell>
          <table:table-cell table:style-name="ce8" office:value-type="float" office:value="309517" calcext:value-type="float">
            <text:p><text:s/>309 517</text:p>
          </table:table-cell>
          <table:table-cell table:style-name="ce13" table:formula="of:=([.E6]-[.E5])/[.E6]" office:value-type="percentage" office:value="0.00632275448521406" calcext:value-type="percentage">
            <text:p>0.6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8 Q2</text:p>
          </table:table-cell>
          <table:table-cell table:style-name="ce9" office:value-type="float" office:value="229851" calcext:value-type="float">
            <text:p><text:s/>229 851</text:p>
          </table:table-cell>
          <table:table-cell table:style-name="ce13" table:formula="of:=([.B7]-[.B6])/[.B7]" office:value-type="percentage" office:value="0.0104502482042715" calcext:value-type="percentage">
            <text:p>1.05%</text:p>
          </table:table-cell>
          <table:table-cell table:style-name="ce14" table:formula="of:=SUM([.B6:.B9])/4" office:value-type="float" office:value="230823.5" calcext:value-type="float">
            <text:p>230824</text:p>
          </table:table-cell>
          <table:table-cell table:style-name="ce9" office:value-type="float" office:value="311857" calcext:value-type="float">
            <text:p><text:s/>311 857</text:p>
          </table:table-cell>
          <table:table-cell table:style-name="ce13" table:formula="of:=([.E7]-[.E6])/[.E7]" office:value-type="percentage" office:value="0.00750343907624328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8 Q3</text:p>
          </table:table-cell>
          <table:table-cell table:style-name="ce9" office:value-type="float" office:value="230587" calcext:value-type="float">
            <text:p><text:s/>230 587</text:p>
          </table:table-cell>
          <table:table-cell table:style-name="ce13" table:formula="of:=([.B8]-[.B7])/[.B8]" office:value-type="percentage" office:value="0.00319185383391084" calcext:value-type="percentage">
            <text:p>0.32%</text:p>
          </table:table-cell>
          <table:table-cell table:style-name="ce14" table:formula="of:=SUM([.B7:.B10])/4" office:value-type="float" office:value="233522.25" calcext:value-type="float">
            <text:p>233522</text:p>
          </table:table-cell>
          <table:table-cell table:style-name="ce9" office:value-type="float" office:value="314098" calcext:value-type="float">
            <text:p><text:s/>314 098</text:p>
          </table:table-cell>
          <table:table-cell table:style-name="ce13" table:formula="of:=([.E8]-[.E7])/[.E8]" office:value-type="percentage" office:value="0.00713471591668842" calcext:value-type="percentage">
            <text:p>0.7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8 Q4</text:p>
          </table:table-cell>
          <table:table-cell table:style-name="ce10" office:value-type="float" office:value="235407" calcext:value-type="float">
            <text:p><text:s/>235 407</text:p>
          </table:table-cell>
          <table:table-cell table:style-name="ce13" table:formula="of:=([.B9]-[.B8])/[.B9]" office:value-type="percentage" office:value="0.020475177033818" calcext:value-type="percentage">
            <text:p>2.05%</text:p>
          </table:table-cell>
          <table:table-cell table:style-name="ce14" table:formula="of:=SUM([.B8:.B11])/4" office:value-type="float" office:value="235531.75" calcext:value-type="float">
            <text:p>235532</text:p>
          </table:table-cell>
          <table:table-cell table:style-name="ce10" office:value-type="float" office:value="317295" calcext:value-type="float">
            <text:p><text:s/>317 295</text:p>
          </table:table-cell>
          <table:table-cell table:style-name="ce13" table:formula="of:=([.E9]-[.E8])/[.E9]" office:value-type="percentage" office:value="0.0100757969712728" calcext:value-type="percentage">
            <text:p>1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1999 Q1</text:p>
          </table:table-cell>
          <table:table-cell table:style-name="ce8" office:value-type="float" office:value="238244" calcext:value-type="float">
            <text:p><text:s/>238 244</text:p>
          </table:table-cell>
          <table:table-cell table:style-name="ce13" table:formula="of:=([.B10]-[.B9])/[.B10]" office:value-type="percentage" office:value="0.0119079599066503" calcext:value-type="percentage">
            <text:p>1.19%</text:p>
          </table:table-cell>
          <table:table-cell table:style-name="ce14" table:formula="of:=SUM([.B9:.B12])/4" office:value-type="float" office:value="238267.75" calcext:value-type="float">
            <text:p>238268</text:p>
          </table:table-cell>
          <table:table-cell table:style-name="ce8" office:value-type="float" office:value="318806" calcext:value-type="float">
            <text:p><text:s/>318 806</text:p>
          </table:table-cell>
          <table:table-cell table:style-name="ce13" table:formula="of:=([.E10]-[.E9])/[.E10]" office:value-type="percentage" office:value="0.0047395594813146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9 Q2</text:p>
          </table:table-cell>
          <table:table-cell table:style-name="ce9" office:value-type="float" office:value="237889" calcext:value-type="float">
            <text:p><text:s/>237 889</text:p>
          </table:table-cell>
          <table:table-cell table:style-name="ce13" table:formula="of:=([.B11]-[.B10])/[.B11]" office:value-type="percentage" office:value="-0.0014922926238708" calcext:value-type="percentage">
            <text:p>-0.15%</text:p>
          </table:table-cell>
          <table:table-cell table:style-name="ce14" table:formula="of:=SUM([.B10:.B13])/4" office:value-type="float" office:value="240799" calcext:value-type="float">
            <text:p>240799</text:p>
          </table:table-cell>
          <table:table-cell table:style-name="ce9" office:value-type="float" office:value="319560" calcext:value-type="float">
            <text:p><text:s/>319 560</text:p>
          </table:table-cell>
          <table:table-cell table:style-name="ce13" table:formula="of:=([.E11]-[.E10])/[.E11]" office:value-type="percentage" office:value="0.00235949430466892" calcext:value-type="percentage">
            <text:p>0.2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1999 Q3</text:p>
          </table:table-cell>
          <table:table-cell table:style-name="ce9" office:value-type="float" office:value="241531" calcext:value-type="float">
            <text:p><text:s/>241 531</text:p>
          </table:table-cell>
          <table:table-cell table:style-name="ce13" table:formula="of:=([.B12]-[.B11])/[.B12]" office:value-type="percentage" office:value="0.0150788097594098" calcext:value-type="percentage">
            <text:p>1.51%</text:p>
          </table:table-cell>
          <table:table-cell table:style-name="ce14" table:formula="of:=SUM([.B11:.B14])/4" office:value-type="float" office:value="244180.25" calcext:value-type="float">
            <text:p>244180</text:p>
          </table:table-cell>
          <table:table-cell table:style-name="ce9" office:value-type="float" office:value="324767" calcext:value-type="float">
            <text:p><text:s/>324 767</text:p>
          </table:table-cell>
          <table:table-cell table:style-name="ce13" table:formula="of:=([.E12]-[.E11])/[.E12]" office:value-type="percentage" office:value="0.0160330329128267" calcext:value-type="percentage">
            <text:p>1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1999 Q4</text:p>
          </table:table-cell>
          <table:table-cell table:style-name="ce10" office:value-type="float" office:value="245532" calcext:value-type="float">
            <text:p><text:s/>245 532</text:p>
          </table:table-cell>
          <table:table-cell table:style-name="ce13" table:formula="of:=([.B13]-[.B12])/[.B13]" office:value-type="percentage" office:value="0.0162952283205448" calcext:value-type="percentage">
            <text:p>1.63%</text:p>
          </table:table-cell>
          <table:table-cell table:style-name="ce14" table:formula="of:=SUM([.B12:.B15])/4" office:value-type="float" office:value="248573.5" calcext:value-type="float">
            <text:p>248574</text:p>
          </table:table-cell>
          <table:table-cell table:style-name="ce10" office:value-type="float" office:value="329111" calcext:value-type="float">
            <text:p><text:s/>329 111</text:p>
          </table:table-cell>
          <table:table-cell table:style-name="ce13" table:formula="of:=([.E13]-[.E12])/[.E13]" office:value-type="percentage" office:value="0.0131991941928407" calcext:value-type="percentage">
            <text:p>1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0 Q1</text:p>
          </table:table-cell>
          <table:table-cell table:style-name="ce8" office:value-type="float" office:value="251769" calcext:value-type="float">
            <text:p><text:s/>251 769</text:p>
          </table:table-cell>
          <table:table-cell table:style-name="ce13" table:formula="of:=([.B14]-[.B13])/[.B14]" office:value-type="percentage" office:value="0.0247727083159563" calcext:value-type="percentage">
            <text:p>2.48%</text:p>
          </table:table-cell>
          <table:table-cell table:style-name="ce14" table:formula="of:=SUM([.B13:.B16])/4" office:value-type="float" office:value="252778.5" calcext:value-type="float">
            <text:p>252779</text:p>
          </table:table-cell>
          <table:table-cell table:style-name="ce8" office:value-type="float" office:value="332555" calcext:value-type="float">
            <text:p><text:s/>332 555</text:p>
          </table:table-cell>
          <table:table-cell table:style-name="ce13" table:formula="of:=([.E14]-[.E13])/[.E14]" office:value-type="percentage" office:value="0.0103561816842327" calcext:value-type="percentage">
            <text:p>1.0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0 Q2</text:p>
          </table:table-cell>
          <table:table-cell table:style-name="ce9" office:value-type="float" office:value="255462" calcext:value-type="float">
            <text:p><text:s/>255 462</text:p>
          </table:table-cell>
          <table:table-cell table:style-name="ce13" table:formula="of:=([.B15]-[.B14])/[.B15]" office:value-type="percentage" office:value="0.0144561617774855" calcext:value-type="percentage">
            <text:p>1.45%</text:p>
          </table:table-cell>
          <table:table-cell table:style-name="ce14" table:formula="of:=SUM([.B14:.B17])/4" office:value-type="float" office:value="255878" calcext:value-type="float">
            <text:p>255878</text:p>
          </table:table-cell>
          <table:table-cell table:style-name="ce9" office:value-type="float" office:value="334960" calcext:value-type="float">
            <text:p><text:s/>334 960</text:p>
          </table:table-cell>
          <table:table-cell table:style-name="ce13" table:formula="of:=([.E15]-[.E14])/[.E15]" office:value-type="percentage" office:value="0.00717996178648197" calcext:value-type="percentage">
            <text:p>0.7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0 Q3</text:p>
          </table:table-cell>
          <table:table-cell table:style-name="ce9" office:value-type="float" office:value="258351" calcext:value-type="float">
            <text:p><text:s/>258 351</text:p>
          </table:table-cell>
          <table:table-cell table:style-name="ce13" table:formula="of:=([.B16]-[.B15])/[.B16]" office:value-type="percentage" office:value="0.0111824610704042" calcext:value-type="percentage">
            <text:p>1.12%</text:p>
          </table:table-cell>
          <table:table-cell table:style-name="ce14" table:formula="of:=SUM([.B15:.B18])/4" office:value-type="float" office:value="258070.75" calcext:value-type="float">
            <text:p>258071</text:p>
          </table:table-cell>
          <table:table-cell table:style-name="ce9" office:value-type="float" office:value="336221" calcext:value-type="float">
            <text:p><text:s/>336 221</text:p>
          </table:table-cell>
          <table:table-cell table:style-name="ce13" table:formula="of:=([.E16]-[.E15])/[.E16]" office:value-type="percentage" office:value="0.0037505093376083" calcext:value-type="percentage">
            <text:p>0.3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0 Q4</text:p>
          </table:table-cell>
          <table:table-cell table:style-name="ce10" office:value-type="float" office:value="257930" calcext:value-type="float">
            <text:p><text:s/>257 930</text:p>
          </table:table-cell>
          <table:table-cell table:style-name="ce13" table:formula="of:=([.B17]-[.B16])/[.B17]" office:value-type="percentage" office:value="-0.00163222579769705" calcext:value-type="percentage">
            <text:p>-0.16%</text:p>
          </table:table-cell>
          <table:table-cell table:style-name="ce14" table:formula="of:=SUM([.B16:.B19])/4" office:value-type="float" office:value="260886.75" calcext:value-type="float">
            <text:p>260887</text:p>
          </table:table-cell>
          <table:table-cell table:style-name="ce10" office:value-type="float" office:value="337211" calcext:value-type="float">
            <text:p><text:s/>337 211</text:p>
          </table:table-cell>
          <table:table-cell table:style-name="ce13" table:formula="of:=([.E17]-[.E16])/[.E17]" office:value-type="percentage" office:value="0.00293584728849296" calcext:value-type="percentage">
            <text:p>0.2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1 Q1</text:p>
          </table:table-cell>
          <table:table-cell table:style-name="ce8" office:value-type="float" office:value="260540" calcext:value-type="float">
            <text:p><text:s/>260 540</text:p>
          </table:table-cell>
          <table:table-cell table:style-name="ce13" table:formula="of:=([.B18]-[.B17])/[.B18]" office:value-type="percentage" office:value="0.0100176556382897" calcext:value-type="percentage">
            <text:p>1.00%</text:p>
          </table:table-cell>
          <table:table-cell table:style-name="ce14" table:formula="of:=SUM([.B17:.B20])/4" office:value-type="float" office:value="262870.75" calcext:value-type="float">
            <text:p>262871</text:p>
          </table:table-cell>
          <table:table-cell table:style-name="ce8" office:value-type="float" office:value="341026" calcext:value-type="float">
            <text:p><text:s/>341 026</text:p>
          </table:table-cell>
          <table:table-cell table:style-name="ce13" table:formula="of:=([.E18]-[.E17])/[.E18]" office:value-type="percentage" office:value="0.0111868303296523" calcext:value-type="percentage">
            <text:p>1.1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1 Q2</text:p>
          </table:table-cell>
          <table:table-cell table:style-name="ce9" office:value-type="float" office:value="266726" calcext:value-type="float">
            <text:p><text:s/>266 726</text:p>
          </table:table-cell>
          <table:table-cell table:style-name="ce13" table:formula="of:=([.B19]-[.B18])/[.B19]" office:value-type="percentage" office:value="0.0231923397044158" calcext:value-type="percentage">
            <text:p>2.32%</text:p>
          </table:table-cell>
          <table:table-cell table:style-name="ce14" table:formula="of:=SUM([.B18:.B21])/4" office:value-type="float" office:value="265565.5" calcext:value-type="float">
            <text:p>265566</text:p>
          </table:table-cell>
          <table:table-cell table:style-name="ce9" office:value-type="float" office:value="343637" calcext:value-type="float">
            <text:p><text:s/>343 637</text:p>
          </table:table-cell>
          <table:table-cell table:style-name="ce13" table:formula="of:=([.E19]-[.E18])/[.E19]" office:value-type="percentage" office:value="0.0075981340775294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1 Q3</text:p>
          </table:table-cell>
          <table:table-cell table:style-name="ce9" office:value-type="float" office:value="266287" calcext:value-type="float">
            <text:p><text:s/>266 287</text:p>
          </table:table-cell>
          <table:table-cell table:style-name="ce13" table:formula="of:=([.B20]-[.B19])/[.B20]" office:value-type="percentage" office:value="-0.00164859719024962" calcext:value-type="percentage">
            <text:p>-0.16%</text:p>
          </table:table-cell>
          <table:table-cell table:style-name="ce14" table:formula="of:=SUM([.B19:.B22])/4" office:value-type="float" office:value="268658" calcext:value-type="float">
            <text:p>268658</text:p>
          </table:table-cell>
          <table:table-cell table:style-name="ce9" office:value-type="float" office:value="345468" calcext:value-type="float">
            <text:p><text:s/>345 468</text:p>
          </table:table-cell>
          <table:table-cell table:style-name="ce13" table:formula="of:=([.E20]-[.E19])/[.E20]" office:value-type="percentage" office:value="0.0053000567346324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1 Q4</text:p>
          </table:table-cell>
          <table:table-cell table:style-name="ce10" office:value-type="float" office:value="268709" calcext:value-type="float">
            <text:p><text:s/>268 709</text:p>
          </table:table-cell>
          <table:table-cell table:style-name="ce13" table:formula="of:=([.B21]-[.B20])/[.B21]" office:value-type="percentage" office:value="0.00901346810118009" calcext:value-type="percentage">
            <text:p>0.90%</text:p>
          </table:table-cell>
          <table:table-cell table:style-name="ce14" table:formula="of:=SUM([.B20:.B23])/4" office:value-type="float" office:value="271184.25" calcext:value-type="float">
            <text:p>271184</text:p>
          </table:table-cell>
          <table:table-cell table:style-name="ce10" office:value-type="float" office:value="346546" calcext:value-type="float">
            <text:p><text:s/>346 546</text:p>
          </table:table-cell>
          <table:table-cell table:style-name="ce13" table:formula="of:=([.E21]-[.E20])/[.E21]" office:value-type="percentage" office:value="0.00311069814685496" calcext:value-type="percentage">
            <text:p>0.3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2 Q1</text:p>
          </table:table-cell>
          <table:table-cell table:style-name="ce8" office:value-type="float" office:value="272910" calcext:value-type="float">
            <text:p><text:s/>272 910</text:p>
          </table:table-cell>
          <table:table-cell table:style-name="ce13" table:formula="of:=([.B22]-[.B21])/[.B22]" office:value-type="percentage" office:value="0.0153933531200762" calcext:value-type="percentage">
            <text:p>1.54%</text:p>
          </table:table-cell>
          <table:table-cell table:style-name="ce14" table:formula="of:=SUM([.B21:.B24])/4" office:value-type="float" office:value="275022.5" calcext:value-type="float">
            <text:p>275023</text:p>
          </table:table-cell>
          <table:table-cell table:style-name="ce8" office:value-type="float" office:value="348115" calcext:value-type="float">
            <text:p><text:s/>348 115</text:p>
          </table:table-cell>
          <table:table-cell table:style-name="ce13" table:formula="of:=([.E22]-[.E21])/[.E22]" office:value-type="percentage" office:value="0.00450713126409376" calcext:value-type="percentage">
            <text:p>0.4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2 Q2</text:p>
          </table:table-cell>
          <table:table-cell table:style-name="ce9" office:value-type="float" office:value="276831" calcext:value-type="float">
            <text:p><text:s/>276 831</text:p>
          </table:table-cell>
          <table:table-cell table:style-name="ce13" table:formula="of:=([.B23]-[.B22])/[.B23]" office:value-type="percentage" office:value="0.0141638761554884" calcext:value-type="percentage">
            <text:p>1.42%</text:p>
          </table:table-cell>
          <table:table-cell table:style-name="ce14" table:formula="of:=SUM([.B22:.B25])/4" office:value-type="float" office:value="279292.75" calcext:value-type="float">
            <text:p>279293</text:p>
          </table:table-cell>
          <table:table-cell table:style-name="ce9" office:value-type="float" office:value="350978" calcext:value-type="float">
            <text:p><text:s/>350 978</text:p>
          </table:table-cell>
          <table:table-cell table:style-name="ce13" table:formula="of:=([.E23]-[.E22])/[.E23]" office:value-type="percentage" office:value="0.00815720643459134" calcext:value-type="percentage">
            <text:p>0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2 Q3</text:p>
          </table:table-cell>
          <table:table-cell table:style-name="ce9" office:value-type="float" office:value="281640" calcext:value-type="float">
            <text:p><text:s/>281 640</text:p>
          </table:table-cell>
          <table:table-cell table:style-name="ce13" table:formula="of:=([.B24]-[.B23])/[.B24]" office:value-type="percentage" office:value="0.017074989348104" calcext:value-type="percentage">
            <text:p>1.71%</text:p>
          </table:table-cell>
          <table:table-cell table:style-name="ce14" table:formula="of:=SUM([.B23:.B26])/4" office:value-type="float" office:value="283573" calcext:value-type="float">
            <text:p>283573</text:p>
          </table:table-cell>
          <table:table-cell table:style-name="ce9" office:value-type="float" office:value="354058" calcext:value-type="float">
            <text:p><text:s/>354 058</text:p>
          </table:table-cell>
          <table:table-cell table:style-name="ce13" table:formula="of:=([.E24]-[.E23])/[.E24]" office:value-type="percentage" office:value="0.00869913968897751" calcext:value-type="percentage">
            <text:p>0.8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2 Q4</text:p>
          </table:table-cell>
          <table:table-cell table:style-name="ce10" office:value-type="float" office:value="285790" calcext:value-type="float">
            <text:p><text:s/>285 790</text:p>
          </table:table-cell>
          <table:table-cell table:style-name="ce13" table:formula="of:=([.B25]-[.B24])/[.B25]" office:value-type="percentage" office:value="0.0145211518947479" calcext:value-type="percentage">
            <text:p>1.45%</text:p>
          </table:table-cell>
          <table:table-cell table:style-name="ce14" table:formula="of:=SUM([.B24:.B27])/4" office:value-type="float" office:value="288283.25" calcext:value-type="float">
            <text:p>288283</text:p>
          </table:table-cell>
          <table:table-cell table:style-name="ce10" office:value-type="float" office:value="357286" calcext:value-type="float">
            <text:p><text:s/>357 286</text:p>
          </table:table-cell>
          <table:table-cell table:style-name="ce13" table:formula="of:=([.E25]-[.E24])/[.E25]" office:value-type="percentage" office:value="0.00903477886063266" calcext:value-type="percentage">
            <text:p>0.9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3 Q1</text:p>
          </table:table-cell>
          <table:table-cell table:style-name="ce8" office:value-type="float" office:value="290031" calcext:value-type="float">
            <text:p><text:s/>290 031</text:p>
          </table:table-cell>
          <table:table-cell table:style-name="ce13" table:formula="of:=([.B26]-[.B25])/[.B26]" office:value-type="percentage" office:value="0.014622574828208" calcext:value-type="percentage">
            <text:p>1.46%</text:p>
          </table:table-cell>
          <table:table-cell table:style-name="ce14" table:formula="of:=SUM([.B25:.B28])/4" office:value-type="float" office:value="292857.75" calcext:value-type="float">
            <text:p>292858</text:p>
          </table:table-cell>
          <table:table-cell table:style-name="ce8" office:value-type="float" office:value="360733" calcext:value-type="float">
            <text:p><text:s/>360 733</text:p>
          </table:table-cell>
          <table:table-cell table:style-name="ce13" table:formula="of:=([.E26]-[.E25])/[.E26]" office:value-type="percentage" office:value="0.00955554385099229" calcext:value-type="percentage">
            <text:p>0.9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3 Q2</text:p>
          </table:table-cell>
          <table:table-cell table:style-name="ce9" office:value-type="float" office:value="295672" calcext:value-type="float">
            <text:p><text:s/>295 672</text:p>
          </table:table-cell>
          <table:table-cell table:style-name="ce13" table:formula="of:=([.B27]-[.B26])/[.B27]" office:value-type="percentage" office:value="0.0190785735544793" calcext:value-type="percentage">
            <text:p>1.91%</text:p>
          </table:table-cell>
          <table:table-cell table:style-name="ce14" table:formula="of:=SUM([.B26:.B29])/4" office:value-type="float" office:value="297631.25" calcext:value-type="float">
            <text:p>297631</text:p>
          </table:table-cell>
          <table:table-cell table:style-name="ce9" office:value-type="float" office:value="365803" calcext:value-type="float">
            <text:p><text:s/>365 803</text:p>
          </table:table-cell>
          <table:table-cell table:style-name="ce13" table:formula="of:=([.E27]-[.E26])/[.E27]" office:value-type="percentage" office:value="0.0138599191368031" calcext:value-type="percentage">
            <text:p>1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3 Q3</text:p>
          </table:table-cell>
          <table:table-cell table:style-name="ce9" office:value-type="float" office:value="299938" calcext:value-type="float">
            <text:p><text:s/>299 938</text:p>
          </table:table-cell>
          <table:table-cell table:style-name="ce13" table:formula="of:=([.B28]-[.B27])/[.B28]" office:value-type="percentage" office:value="0.0142229394074775" calcext:value-type="percentage">
            <text:p>1.42%</text:p>
          </table:table-cell>
          <table:table-cell table:style-name="ce14" table:formula="of:=SUM([.B27:.B30])/4" office:value-type="float" office:value="302073" calcext:value-type="float">
            <text:p>302073</text:p>
          </table:table-cell>
          <table:table-cell table:style-name="ce9" office:value-type="float" office:value="370428" calcext:value-type="float">
            <text:p><text:s/>370 428</text:p>
          </table:table-cell>
          <table:table-cell table:style-name="ce13" table:formula="of:=([.E28]-[.E27])/[.E28]" office:value-type="percentage" office:value="0.0124855572472923" calcext:value-type="percentage">
            <text:p>1.2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3 Q4</text:p>
          </table:table-cell>
          <table:table-cell table:style-name="ce10" office:value-type="float" office:value="304884" calcext:value-type="float">
            <text:p><text:s/>304 884</text:p>
          </table:table-cell>
          <table:table-cell table:style-name="ce13" table:formula="of:=([.B29]-[.B28])/[.B29]" office:value-type="percentage" office:value="0.0162225633355637" calcext:value-type="percentage">
            <text:p>1.62%</text:p>
          </table:table-cell>
          <table:table-cell table:style-name="ce14" table:formula="of:=SUM([.B28:.B31])/4" office:value-type="float" office:value="306568.25" calcext:value-type="float">
            <text:p>306568</text:p>
          </table:table-cell>
          <table:table-cell table:style-name="ce10" office:value-type="float" office:value="374127" calcext:value-type="float">
            <text:p><text:s/>374 127</text:p>
          </table:table-cell>
          <table:table-cell table:style-name="ce13" table:formula="of:=([.E29]-[.E28])/[.E29]" office:value-type="percentage" office:value="0.00988701697551901" calcext:value-type="percentage">
            <text:p>0.9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4 Q1</text:p>
          </table:table-cell>
          <table:table-cell table:style-name="ce8" office:value-type="float" office:value="307798" calcext:value-type="float">
            <text:p><text:s/>307 798</text:p>
          </table:table-cell>
          <table:table-cell table:style-name="ce13" table:formula="of:=([.B30]-[.B29])/[.B30]" office:value-type="percentage" office:value="0.00946724800031189" calcext:value-type="percentage">
            <text:p>0.95%</text:p>
          </table:table-cell>
          <table:table-cell table:style-name="ce14" table:formula="of:=SUM([.B29:.B32])/4" office:value-type="float" office:value="310435.25" calcext:value-type="float">
            <text:p>310435</text:p>
          </table:table-cell>
          <table:table-cell table:style-name="ce8" office:value-type="float" office:value="375324" calcext:value-type="float">
            <text:p><text:s/>375 324</text:p>
          </table:table-cell>
          <table:table-cell table:style-name="ce13" table:formula="of:=([.E30]-[.E29])/[.E30]" office:value-type="percentage" office:value="0.00318924449275826" calcext:value-type="percentage">
            <text:p>0.3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4 Q2</text:p>
          </table:table-cell>
          <table:table-cell table:style-name="ce9" office:value-type="float" office:value="313653" calcext:value-type="float">
            <text:p><text:s/>313 653</text:p>
          </table:table-cell>
          <table:table-cell table:style-name="ce13" table:formula="of:=([.B31]-[.B30])/[.B31]" office:value-type="percentage" office:value="0.0186671257727489" calcext:value-type="percentage">
            <text:p>1.87%</text:p>
          </table:table-cell>
          <table:table-cell table:style-name="ce14" table:formula="of:=SUM([.B30:.B33])/4" office:value-type="float" office:value="313797.75" calcext:value-type="float">
            <text:p>313798</text:p>
          </table:table-cell>
          <table:table-cell table:style-name="ce9" office:value-type="float" office:value="376455" calcext:value-type="float">
            <text:p><text:s/>376 455</text:p>
          </table:table-cell>
          <table:table-cell table:style-name="ce13" table:formula="of:=([.E31]-[.E30])/[.E31]" office:value-type="percentage" office:value="0.0030043431485835" calcext:value-type="percentage">
            <text:p>0.3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4 Q3</text:p>
          </table:table-cell>
          <table:table-cell table:style-name="ce9" office:value-type="float" office:value="315406" calcext:value-type="float">
            <text:p><text:s/>315 406</text:p>
          </table:table-cell>
          <table:table-cell table:style-name="ce13" table:formula="of:=([.B32]-[.B31])/[.B32]" office:value-type="percentage" office:value="0.00555791582912183" calcext:value-type="percentage">
            <text:p>0.56%</text:p>
          </table:table-cell>
          <table:table-cell table:style-name="ce14" table:formula="of:=SUM([.B31:.B34])/4" office:value-type="float" office:value="317320.5" calcext:value-type="float">
            <text:p>317321</text:p>
          </table:table-cell>
          <table:table-cell table:style-name="ce9" office:value-type="float" office:value="376942" calcext:value-type="float">
            <text:p><text:s/>376 942</text:p>
          </table:table-cell>
          <table:table-cell table:style-name="ce13" table:formula="of:=([.E32]-[.E31])/[.E32]" office:value-type="percentage" office:value="0.00129197595386028" calcext:value-type="percentage">
            <text:p>0.1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4 Q4</text:p>
          </table:table-cell>
          <table:table-cell table:style-name="ce10" office:value-type="float" office:value="318334" calcext:value-type="float">
            <text:p><text:s/>318 334</text:p>
          </table:table-cell>
          <table:table-cell table:style-name="ce13" table:formula="of:=([.B33]-[.B32])/[.B33]" office:value-type="percentage" office:value="0.00919788649657278" calcext:value-type="percentage">
            <text:p>0.92%</text:p>
          </table:table-cell>
          <table:table-cell table:style-name="ce14" table:formula="of:=SUM([.B32:.B35])/4" office:value-type="float" office:value="321699.25" calcext:value-type="float">
            <text:p>321699</text:p>
          </table:table-cell>
          <table:table-cell table:style-name="ce10" office:value-type="float" office:value="378470" calcext:value-type="float">
            <text:p><text:s/>378 470</text:p>
          </table:table-cell>
          <table:table-cell table:style-name="ce13" table:formula="of:=([.E33]-[.E32])/[.E33]" office:value-type="percentage" office:value="0.00403730810896504" calcext:value-type="percentage">
            <text:p>0.4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5 Q1</text:p>
          </table:table-cell>
          <table:table-cell table:style-name="ce8" office:value-type="float" office:value="321889" calcext:value-type="float">
            <text:p><text:s/>321 889</text:p>
          </table:table-cell>
          <table:table-cell table:style-name="ce13" table:formula="of:=([.B34]-[.B33])/[.B34]" office:value-type="percentage" office:value="0.0110441798259649" calcext:value-type="percentage">
            <text:p>1.10%</text:p>
          </table:table-cell>
          <table:table-cell table:style-name="ce14" table:formula="of:=SUM([.B33:.B36])/4" office:value-type="float" office:value="326357.25" calcext:value-type="float">
            <text:p>326357</text:p>
          </table:table-cell>
          <table:table-cell table:style-name="ce8" office:value-type="float" office:value="381142" calcext:value-type="float">
            <text:p><text:s/>381 142</text:p>
          </table:table-cell>
          <table:table-cell table:style-name="ce13" table:formula="of:=([.E34]-[.E33])/[.E34]" office:value-type="percentage" office:value="0.00701051051838947" calcext:value-type="percentage">
            <text:p>0.7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5 Q2</text:p>
          </table:table-cell>
          <table:table-cell table:style-name="ce9" office:value-type="float" office:value="331168" calcext:value-type="float">
            <text:p><text:s/>331 168</text:p>
          </table:table-cell>
          <table:table-cell table:style-name="ce13" table:formula="of:=([.B35]-[.B34])/[.B35]" office:value-type="percentage" office:value="0.0280190114986955" calcext:value-type="percentage">
            <text:p>2.80%</text:p>
          </table:table-cell>
          <table:table-cell table:style-name="ce14" table:formula="of:=SUM([.B34:.B37])/4" office:value-type="float" office:value="331665" calcext:value-type="float">
            <text:p>331665</text:p>
          </table:table-cell>
          <table:table-cell table:style-name="ce9" office:value-type="float" office:value="385058" calcext:value-type="float">
            <text:p><text:s/>385 058</text:p>
          </table:table-cell>
          <table:table-cell table:style-name="ce13" table:formula="of:=([.E35]-[.E34])/[.E35]" office:value-type="percentage" office:value="0.0101698964831272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5 Q3</text:p>
          </table:table-cell>
          <table:table-cell table:style-name="ce9" office:value-type="float" office:value="334038" calcext:value-type="float">
            <text:p><text:s/>334 038</text:p>
          </table:table-cell>
          <table:table-cell table:style-name="ce13" table:formula="of:=([.B36]-[.B35])/[.B36]" office:value-type="percentage" office:value="0.00859183685688455" calcext:value-type="percentage">
            <text:p>0.86%</text:p>
          </table:table-cell>
          <table:table-cell table:style-name="ce14" table:formula="of:=SUM([.B35:.B38])/4" office:value-type="float" office:value="337382.25" calcext:value-type="float">
            <text:p>337382</text:p>
          </table:table-cell>
          <table:table-cell table:style-name="ce9" office:value-type="float" office:value="389023" calcext:value-type="float">
            <text:p><text:s/>389 023</text:p>
          </table:table-cell>
          <table:table-cell table:style-name="ce13" table:formula="of:=([.E36]-[.E35])/[.E36]" office:value-type="percentage" office:value="0.0101921994329384" calcext:value-type="percentage">
            <text:p>1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5 Q4</text:p>
          </table:table-cell>
          <table:table-cell table:style-name="ce10" office:value-type="float" office:value="339565" calcext:value-type="float">
            <text:p><text:s/>339 565</text:p>
          </table:table-cell>
          <table:table-cell table:style-name="ce13" table:formula="of:=([.B37]-[.B36])/[.B37]" office:value-type="percentage" office:value="0.0162767069633207" calcext:value-type="percentage">
            <text:p>1.63%</text:p>
          </table:table-cell>
          <table:table-cell table:style-name="ce14" table:formula="of:=SUM([.B36:.B39])/4" office:value-type="float" office:value="341939" calcext:value-type="float">
            <text:p>341939</text:p>
          </table:table-cell>
          <table:table-cell table:style-name="ce10" office:value-type="float" office:value="394268" calcext:value-type="float">
            <text:p><text:s/>394 268</text:p>
          </table:table-cell>
          <table:table-cell table:style-name="ce13" table:formula="of:=([.E37]-[.E36])/[.E37]" office:value-type="percentage" office:value="0.0133031339089147" calcext:value-type="percentage">
            <text:p>1.3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6 Q1</text:p>
          </table:table-cell>
          <table:table-cell table:style-name="ce8" office:value-type="float" office:value="344758" calcext:value-type="float">
            <text:p><text:s/>344 758</text:p>
          </table:table-cell>
          <table:table-cell table:style-name="ce13" table:formula="of:=([.B38]-[.B37])/[.B38]" office:value-type="percentage" office:value="0.0150627396608636" calcext:value-type="percentage">
            <text:p>1.51%</text:p>
          </table:table-cell>
          <table:table-cell table:style-name="ce14" table:formula="of:=SUM([.B37:.B40])/4" office:value-type="float" office:value="346462.5" calcext:value-type="float">
            <text:p>346463</text:p>
          </table:table-cell>
          <table:table-cell table:style-name="ce8" office:value-type="float" office:value="396566" calcext:value-type="float">
            <text:p><text:s/>396 566</text:p>
          </table:table-cell>
          <table:table-cell table:style-name="ce13" table:formula="of:=([.E38]-[.E37])/[.E38]" office:value-type="percentage" office:value="0.00579474791081434" calcext:value-type="percentage">
            <text:p>0.5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6 Q2</text:p>
          </table:table-cell>
          <table:table-cell table:style-name="ce9" office:value-type="float" office:value="349395" calcext:value-type="float">
            <text:p><text:s/>349 395</text:p>
          </table:table-cell>
          <table:table-cell table:style-name="ce13" table:formula="of:=([.B39]-[.B38])/[.B39]" office:value-type="percentage" office:value="0.013271512185349" calcext:value-type="percentage">
            <text:p>1.33%</text:p>
          </table:table-cell>
          <table:table-cell table:style-name="ce14" table:formula="of:=SUM([.B38:.B41])/4" office:value-type="float" office:value="350931.5" calcext:value-type="float">
            <text:p>350932</text:p>
          </table:table-cell>
          <table:table-cell table:style-name="ce9" office:value-type="float" office:value="398553" calcext:value-type="float">
            <text:p><text:s/>398 553</text:p>
          </table:table-cell>
          <table:table-cell table:style-name="ce13" table:formula="of:=([.E39]-[.E38])/[.E39]" office:value-type="percentage" office:value="0.0049855351734901" calcext:value-type="percentage">
            <text:p>0.5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6 Q3</text:p>
          </table:table-cell>
          <table:table-cell table:style-name="ce9" office:value-type="float" office:value="352132" calcext:value-type="float">
            <text:p><text:s/>352 132</text:p>
          </table:table-cell>
          <table:table-cell table:style-name="ce13" table:formula="of:=([.B40]-[.B39])/[.B40]" office:value-type="percentage" office:value="0.00777265343677939" calcext:value-type="percentage">
            <text:p>0.78%</text:p>
          </table:table-cell>
          <table:table-cell table:style-name="ce14" table:formula="of:=SUM([.B39:.B42])/4" office:value-type="float" office:value="355495.25" calcext:value-type="float">
            <text:p>355495</text:p>
          </table:table-cell>
          <table:table-cell table:style-name="ce9" office:value-type="float" office:value="399251" calcext:value-type="float">
            <text:p><text:s/>399 251</text:p>
          </table:table-cell>
          <table:table-cell table:style-name="ce13" table:formula="of:=([.E40]-[.E39])/[.E40]" office:value-type="percentage" office:value="0.00174827364239539" calcext:value-type="percentage">
            <text:p>0.1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6 Q4</text:p>
          </table:table-cell>
          <table:table-cell table:style-name="ce10" office:value-type="float" office:value="357441" calcext:value-type="float">
            <text:p><text:s/>357 441</text:p>
          </table:table-cell>
          <table:table-cell table:style-name="ce13" table:formula="of:=([.B41]-[.B40])/[.B41]" office:value-type="percentage" office:value="0.0148528008818239" calcext:value-type="percentage">
            <text:p>1.49%</text:p>
          </table:table-cell>
          <table:table-cell table:style-name="ce14" table:formula="of:=SUM([.B40:.B43])/4" office:value-type="float" office:value="360209.75" calcext:value-type="float">
            <text:p>360210</text:p>
          </table:table-cell>
          <table:table-cell table:style-name="ce10" office:value-type="float" office:value="402258" calcext:value-type="float">
            <text:p><text:s/>402 258</text:p>
          </table:table-cell>
          <table:table-cell table:style-name="ce13" table:formula="of:=([.E41]-[.E40])/[.E41]" office:value-type="percentage" office:value="0.00747530192065789" calcext:value-type="percentage">
            <text:p>0.7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7 Q1</text:p>
          </table:table-cell>
          <table:table-cell table:style-name="ce8" office:value-type="float" office:value="363013" calcext:value-type="float">
            <text:p><text:s/>363 013</text:p>
          </table:table-cell>
          <table:table-cell table:style-name="ce13" table:formula="of:=([.B42]-[.B41])/[.B42]" office:value-type="percentage" office:value="0.0153493125590544" calcext:value-type="percentage">
            <text:p>1.53%</text:p>
          </table:table-cell>
          <table:table-cell table:style-name="ce14" table:formula="of:=SUM([.B41:.B44])/4" office:value-type="float" office:value="365343.75" calcext:value-type="float">
            <text:p>365344</text:p>
          </table:table-cell>
          <table:table-cell table:style-name="ce8" office:value-type="float" office:value="405329" calcext:value-type="float">
            <text:p><text:s/>405 329</text:p>
          </table:table-cell>
          <table:table-cell table:style-name="ce13" table:formula="of:=([.E42]-[.E41])/[.E42]" office:value-type="percentage" office:value="0.00757656126257929" calcext:value-type="percentage">
            <text:p>0.7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7 Q2</text:p>
          </table:table-cell>
          <table:table-cell table:style-name="ce9" office:value-type="float" office:value="368253" calcext:value-type="float">
            <text:p><text:s/>368 253</text:p>
          </table:table-cell>
          <table:table-cell table:style-name="ce13" table:formula="of:=([.B43]-[.B42])/[.B43]" office:value-type="percentage" office:value="0.0142293477581988" calcext:value-type="percentage">
            <text:p>1.42%</text:p>
          </table:table-cell>
          <table:table-cell table:style-name="ce14" table:formula="of:=SUM([.B42:.B45])/4" office:value-type="float" office:value="370239" calcext:value-type="float">
            <text:p>370239</text:p>
          </table:table-cell>
          <table:table-cell table:style-name="ce9" office:value-type="float" office:value="407767" calcext:value-type="float">
            <text:p><text:s/>407 767</text:p>
          </table:table-cell>
          <table:table-cell table:style-name="ce13" table:formula="of:=([.E43]-[.E42])/[.E43]" office:value-type="percentage" office:value="0.00597890461954989" calcext:value-type="percentage">
            <text:p>0.6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7 Q3</text:p>
          </table:table-cell>
          <table:table-cell table:style-name="ce9" office:value-type="float" office:value="372668" calcext:value-type="float">
            <text:p><text:s/>372 668</text:p>
          </table:table-cell>
          <table:table-cell table:style-name="ce13" table:formula="of:=([.B44]-[.B43])/[.B44]" office:value-type="percentage" office:value="0.0118470059141112" calcext:value-type="percentage">
            <text:p>1.18%</text:p>
          </table:table-cell>
          <table:table-cell table:style-name="ce14" table:formula="of:=SUM([.B43:.B46])/4" office:value-type="float" office:value="375271.75" calcext:value-type="float">
            <text:p>375272</text:p>
          </table:table-cell>
          <table:table-cell table:style-name="ce9" office:value-type="float" office:value="411205" calcext:value-type="float">
            <text:p><text:s/>411 205</text:p>
          </table:table-cell>
          <table:table-cell table:style-name="ce13" table:formula="of:=([.E44]-[.E43])/[.E44]" office:value-type="percentage" office:value="0.00836079327829185" calcext:value-type="percentage">
            <text:p>0.8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7 Q4</text:p>
          </table:table-cell>
          <table:table-cell table:style-name="ce10" office:value-type="float" office:value="377022" calcext:value-type="float">
            <text:p><text:s/>377 022</text:p>
          </table:table-cell>
          <table:table-cell table:style-name="ce13" table:formula="of:=([.B45]-[.B44])/[.B45]" office:value-type="percentage" office:value="0.0115483977062347" calcext:value-type="percentage">
            <text:p>1.15%</text:p>
          </table:table-cell>
          <table:table-cell table:style-name="ce14" table:formula="of:=SUM([.B44:.B47])/4" office:value-type="float" office:value="378836" calcext:value-type="float">
            <text:p>378836</text:p>
          </table:table-cell>
          <table:table-cell table:style-name="ce10" office:value-type="float" office:value="413131" calcext:value-type="float">
            <text:p><text:s/>413 131</text:p>
          </table:table-cell>
          <table:table-cell table:style-name="ce13" table:formula="of:=([.E45]-[.E44])/[.E45]" office:value-type="percentage" office:value="0.0046619595237346" calcext:value-type="percentage">
            <text:p>0.4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8 Q1</text:p>
          </table:table-cell>
          <table:table-cell table:style-name="ce8" office:value-type="float" office:value="383144" calcext:value-type="float">
            <text:p><text:s/>383 144</text:p>
          </table:table-cell>
          <table:table-cell table:style-name="ce13" table:formula="of:=([.B46]-[.B45])/[.B46]" office:value-type="percentage" office:value="0.0159783266865722" calcext:value-type="percentage">
            <text:p>1.60%</text:p>
          </table:table-cell>
          <table:table-cell table:style-name="ce14" table:formula="of:=SUM([.B45:.B48])/4" office:value-type="float" office:value="380861.75" calcext:value-type="float">
            <text:p>380862</text:p>
          </table:table-cell>
          <table:table-cell table:style-name="ce8" office:value-type="float" office:value="414424" calcext:value-type="float">
            <text:p><text:s/>414 424</text:p>
          </table:table-cell>
          <table:table-cell table:style-name="ce13" table:formula="of:=([.E46]-[.E45])/[.E46]" office:value-type="percentage" office:value="0.00311999305059553" calcext:value-type="percentage">
            <text:p>0.31%</text:p>
          </table:table-cell>
          <table:table-cell table:style-name="Default"/>
          <table:table-cell table:style-name="ce15" table:formula="of:=AVERAGE([.C3:.C46])" office:value-type="percentage" office:value="0.0129222323703173" calcext:value-type="percentage">
            <text:p>1.29%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008 Q2</text:p>
          </table:table-cell>
          <table:table-cell table:style-name="ce9" office:value-type="float" office:value="382510" calcext:value-type="float">
            <text:p><text:s/>382 510</text:p>
          </table:table-cell>
          <table:table-cell table:style-name="ce13" table:formula="of:=([.B47]-[.B46])/[.B47]" office:value-type="percentage" office:value="-0.00165747300724164" calcext:value-type="percentage">
            <text:p>-0.17%</text:p>
          </table:table-cell>
          <table:table-cell table:style-name="ce14" table:formula="of:=SUM([.B46:.B49])/4" office:value-type="float" office:value="379668.75" calcext:value-type="float">
            <text:p>379669</text:p>
          </table:table-cell>
          <table:table-cell table:style-name="ce9" office:value-type="float" office:value="413465" calcext:value-type="float">
            <text:p><text:s/>413 465</text:p>
          </table:table-cell>
          <table:table-cell table:style-name="ce13" table:formula="of:=([.E47]-[.E46])/[.E47]" office:value-type="percentage" office:value="-0.00231942244204467" calcext:value-type="percentage">
            <text:p>-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8 Q3</text:p>
          </table:table-cell>
          <table:table-cell table:style-name="ce9" office:value-type="float" office:value="380771" calcext:value-type="float">
            <text:p><text:s/>380 771</text:p>
          </table:table-cell>
          <table:table-cell table:style-name="ce13" table:formula="of:=([.B48]-[.B47])/[.B48]" office:value-type="percentage" office:value="-0.00456704948643673" calcext:value-type="percentage">
            <text:p>-0.46%</text:p>
          </table:table-cell>
          <table:table-cell table:style-name="ce14" table:formula="of:=SUM([.B47:.B50])/4" office:value-type="float" office:value="375623" calcext:value-type="float">
            <text:p>375623</text:p>
          </table:table-cell>
          <table:table-cell table:style-name="ce9" office:value-type="float" office:value="406584" calcext:value-type="float">
            <text:p><text:s/>406 584</text:p>
          </table:table-cell>
          <table:table-cell table:style-name="ce13" table:formula="of:=([.E48]-[.E47])/[.E48]" office:value-type="percentage" office:value="-0.0169239320779962" calcext:value-type="percentage">
            <text:p>-1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8 Q4</text:p>
          </table:table-cell>
          <table:table-cell table:style-name="ce10" office:value-type="float" office:value="372250" calcext:value-type="float">
            <text:p><text:s/>372 250</text:p>
          </table:table-cell>
          <table:table-cell table:style-name="ce13" table:formula="of:=([.B49]-[.B48])/[.B49]" office:value-type="percentage" office:value="-0.0228905305574211" calcext:value-type="percentage">
            <text:p>-2.29%</text:p>
          </table:table-cell>
          <table:table-cell table:style-name="ce14" table:formula="of:=SUM([.B48:.B51])/4" office:value-type="float" office:value="371841" calcext:value-type="float">
            <text:p>371841</text:p>
          </table:table-cell>
          <table:table-cell table:style-name="ce10" office:value-type="float" office:value="397522" calcext:value-type="float">
            <text:p><text:s/>397 522</text:p>
          </table:table-cell>
          <table:table-cell table:style-name="ce13" table:formula="of:=([.E49]-[.E48])/[.E49]" office:value-type="percentage" office:value="-0.0227962225990008" calcext:value-type="percentage">
            <text:p>-2.2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09 Q1</text:p>
          </table:table-cell>
          <table:table-cell table:style-name="ce8" office:value-type="float" office:value="366961" calcext:value-type="float">
            <text:p><text:s/>366 961</text:p>
          </table:table-cell>
          <table:table-cell table:style-name="ce13" table:formula="of:=([.B50]-[.B49])/[.B50]" office:value-type="percentage" office:value="-0.0144129757658171" calcext:value-type="percentage">
            <text:p>-1.44%</text:p>
          </table:table-cell>
          <table:table-cell table:style-name="ce14" table:formula="of:=SUM([.B49:.B52])/4" office:value-type="float" office:value="369477.5" calcext:value-type="float">
            <text:p>369478</text:p>
          </table:table-cell>
          <table:table-cell table:style-name="ce8" office:value-type="float" office:value="390406" calcext:value-type="float">
            <text:p><text:s/>390 406</text:p>
          </table:table-cell>
          <table:table-cell table:style-name="ce13" table:formula="of:=([.E50]-[.E49])/[.E50]" office:value-type="percentage" office:value="-0.0182271788855704" calcext:value-type="percentage">
            <text:p>-1.8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9 Q2</text:p>
          </table:table-cell>
          <table:table-cell table:style-name="ce9" office:value-type="float" office:value="367382" calcext:value-type="float">
            <text:p><text:s/>367 382</text:p>
          </table:table-cell>
          <table:table-cell table:style-name="ce13" table:formula="of:=([.B51]-[.B50])/[.B51]" office:value-type="percentage" office:value="0.00114594618135891" calcext:value-type="percentage">
            <text:p>0.11%</text:p>
          </table:table-cell>
          <table:table-cell table:style-name="ce14" table:formula="of:=SUM([.B50:.B53])/4" office:value-type="float" office:value="370536" calcext:value-type="float">
            <text:p>370536</text:p>
          </table:table-cell>
          <table:table-cell table:style-name="ce9" office:value-type="float" office:value="389388" calcext:value-type="float">
            <text:p><text:s/>389 388</text:p>
          </table:table-cell>
          <table:table-cell table:style-name="ce13" table:formula="of:=([.E51]-[.E50])/[.E51]" office:value-type="percentage" office:value="-0.00261435894275119" calcext:value-type="percentage">
            <text:p>-0.26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09 Q3</text:p>
          </table:table-cell>
          <table:table-cell table:style-name="ce9" office:value-type="float" office:value="371317" calcext:value-type="float">
            <text:p><text:s/>371 317</text:p>
          </table:table-cell>
          <table:table-cell table:style-name="ce13" table:formula="of:=([.B52]-[.B51])/[.B52]" office:value-type="percentage" office:value="0.0105974140693801" calcext:value-type="percentage">
            <text:p>1.06%</text:p>
          </table:table-cell>
          <table:table-cell table:style-name="ce14" table:formula="of:=SUM([.B51:.B54])/4" office:value-type="float" office:value="375079.5" calcext:value-type="float">
            <text:p>375080</text:p>
          </table:table-cell>
          <table:table-cell table:style-name="ce9" office:value-type="float" office:value="390167" calcext:value-type="float">
            <text:p><text:s/>390 167</text:p>
          </table:table-cell>
          <table:table-cell table:style-name="ce13" table:formula="of:=([.E52]-[.E51])/[.E52]" office:value-type="percentage" office:value="0.0019965809512337" calcext:value-type="percentage">
            <text:p>0.20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09 Q4</text:p>
          </table:table-cell>
          <table:table-cell table:style-name="ce10" office:value-type="float" office:value="376484" calcext:value-type="float">
            <text:p><text:s/>376 484</text:p>
          </table:table-cell>
          <table:table-cell table:style-name="ce13" table:formula="of:=([.B53]-[.B52])/[.B53]" office:value-type="percentage" office:value="0.0137243548198595" calcext:value-type="percentage">
            <text:p>1.37%</text:p>
          </table:table-cell>
          <table:table-cell table:style-name="ce14" table:formula="of:=SUM([.B52:.B55])/4" office:value-type="float" office:value="380823" calcext:value-type="float">
            <text:p>380823</text:p>
          </table:table-cell>
          <table:table-cell table:style-name="ce10" office:value-type="float" office:value="391685" calcext:value-type="float">
            <text:p><text:s/>391 685</text:p>
          </table:table-cell>
          <table:table-cell table:style-name="ce13" table:formula="of:=([.E53]-[.E52])/[.E53]" office:value-type="percentage" office:value="0.00387556327150644" calcext:value-type="percentage">
            <text:p>0.3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10 Q1</text:p>
          </table:table-cell>
          <table:table-cell table:style-name="ce8" office:value-type="float" office:value="385135" calcext:value-type="float">
            <text:p><text:s/>385 135</text:p>
          </table:table-cell>
          <table:table-cell table:style-name="ce13" table:formula="of:=([.B54]-[.B53])/[.B54]" office:value-type="percentage" office:value="0.0224622534955275" calcext:value-type="percentage">
            <text:p>2.25%</text:p>
          </table:table-cell>
          <table:table-cell table:style-name="ce14" table:formula="of:=SUM([.B53:.B56])/4" office:value-type="float" office:value="385475.75" calcext:value-type="float">
            <text:p>385476</text:p>
          </table:table-cell>
          <table:table-cell table:style-name="ce8" office:value-type="float" office:value="393678" calcext:value-type="float">
            <text:p><text:s/>393 678</text:p>
          </table:table-cell>
          <table:table-cell table:style-name="ce13" table:formula="of:=([.E54]-[.E53])/[.E54]" office:value-type="percentage" office:value="0.0050625130182535" calcext:value-type="percentage">
            <text:p>0.5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0 Q2</text:p>
          </table:table-cell>
          <table:table-cell table:style-name="ce9" office:value-type="float" office:value="390356" calcext:value-type="float">
            <text:p><text:s/>390 356</text:p>
          </table:table-cell>
          <table:table-cell table:style-name="ce13" table:formula="of:=([.B55]-[.B54])/[.B55]" office:value-type="percentage" office:value="0.0133749705397125" calcext:value-type="percentage">
            <text:p>1.34%</text:p>
          </table:table-cell>
          <table:table-cell table:style-name="ce14" table:formula="of:=SUM([.B54:.B57])/4" office:value-type="float" office:value="389591.25" calcext:value-type="float">
            <text:p>389591</text:p>
          </table:table-cell>
          <table:table-cell table:style-name="ce9" office:value-type="float" office:value="397525" calcext:value-type="float">
            <text:p><text:s/>397 525</text:p>
          </table:table-cell>
          <table:table-cell table:style-name="ce13" table:formula="of:=([.E55]-[.E54])/[.E55]" office:value-type="percentage" office:value="0.00967737878120873" calcext:value-type="percentage">
            <text:p>0.9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0 Q3</text:p>
          </table:table-cell>
          <table:table-cell table:style-name="ce9" office:value-type="float" office:value="389928" calcext:value-type="float">
            <text:p><text:s/>389 928</text:p>
          </table:table-cell>
          <table:table-cell table:style-name="ce13" table:formula="of:=([.B56]-[.B55])/[.B56]" office:value-type="percentage" office:value="-0.00109763853839683" calcext:value-type="percentage">
            <text:p>-0.11%</text:p>
          </table:table-cell>
          <table:table-cell table:style-name="ce14" table:formula="of:=SUM([.B55:.B58])/4" office:value-type="float" office:value="394129.25" calcext:value-type="float">
            <text:p>394129</text:p>
          </table:table-cell>
          <table:table-cell table:style-name="ce9" office:value-type="float" office:value="400096" calcext:value-type="float">
            <text:p><text:s/>400 096</text:p>
          </table:table-cell>
          <table:table-cell table:style-name="ce13" table:formula="of:=([.E56]-[.E55])/[.E56]" office:value-type="percentage" office:value="0.00642595777013517" calcext:value-type="percentage">
            <text:p>0.6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0 Q4</text:p>
          </table:table-cell>
          <table:table-cell table:style-name="ce10" office:value-type="float" office:value="392946" calcext:value-type="float">
            <text:p><text:s/>392 946</text:p>
          </table:table-cell>
          <table:table-cell table:style-name="ce13" table:formula="of:=([.B57]-[.B56])/[.B57]" office:value-type="percentage" office:value="0.00768044464124842" calcext:value-type="percentage">
            <text:p>0.77%</text:p>
          </table:table-cell>
          <table:table-cell table:style-name="ce14" table:formula="of:=SUM([.B56:.B59])/4" office:value-type="float" office:value="396897.75" calcext:value-type="float">
            <text:p>396898</text:p>
          </table:table-cell>
          <table:table-cell table:style-name="ce10" office:value-type="float" office:value="400195" calcext:value-type="float">
            <text:p><text:s/>400 195</text:p>
          </table:table-cell>
          <table:table-cell table:style-name="ce13" table:formula="of:=([.E57]-[.E56])/[.E57]" office:value-type="percentage" office:value="0.000247379402541261" calcext:value-type="percentage">
            <text:p>0.02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11 Q1</text:p>
          </table:table-cell>
          <table:table-cell table:style-name="ce8" office:value-type="float" office:value="403287" calcext:value-type="float">
            <text:p><text:s/>403 287</text:p>
          </table:table-cell>
          <table:table-cell table:style-name="ce13" table:formula="of:=([.B58]-[.B57])/[.B58]" office:value-type="percentage" office:value="0.0256417886021617" calcext:value-type="percentage">
            <text:p>2.56%</text:p>
          </table:table-cell>
          <table:table-cell table:style-name="ce14" table:formula="of:=SUM([.B57:.B60])/4" office:value-type="float" office:value="400748.5" calcext:value-type="float">
            <text:p>400749</text:p>
          </table:table-cell>
          <table:table-cell table:style-name="ce8" office:value-type="float" office:value="402341" calcext:value-type="float">
            <text:p><text:s/>402 341</text:p>
          </table:table-cell>
          <table:table-cell table:style-name="ce13" table:formula="of:=([.E58]-[.E57])/[.E58]" office:value-type="percentage" office:value="0.00533378402897045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1 Q2</text:p>
          </table:table-cell>
          <table:table-cell table:style-name="ce9" office:value-type="float" office:value="401430" calcext:value-type="float">
            <text:p><text:s/>401 430</text:p>
          </table:table-cell>
          <table:table-cell table:style-name="ce13" table:formula="of:=([.B59]-[.B58])/[.B59]" office:value-type="percentage" office:value="-0.00462596218518795" calcext:value-type="percentage">
            <text:p>-0.46%</text:p>
          </table:table-cell>
          <table:table-cell table:style-name="ce14" table:formula="of:=SUM([.B58:.B61])/4" office:value-type="float" office:value="404419.25" calcext:value-type="float">
            <text:p>404419</text:p>
          </table:table-cell>
          <table:table-cell table:style-name="ce9" office:value-type="float" office:value="403260" calcext:value-type="float">
            <text:p><text:s/>403 260</text:p>
          </table:table-cell>
          <table:table-cell table:style-name="ce13" table:formula="of:=([.E59]-[.E58])/[.E59]" office:value-type="percentage" office:value="0.00227892674701185" calcext:value-type="percentage">
            <text:p>0.2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1 Q3</text:p>
          </table:table-cell>
          <table:table-cell table:style-name="ce9" office:value-type="float" office:value="405331" calcext:value-type="float">
            <text:p><text:s/>405 331</text:p>
          </table:table-cell>
          <table:table-cell table:style-name="ce13" table:formula="of:=([.B60]-[.B59])/[.B60]" office:value-type="percentage" office:value="0.00962423303423622" calcext:value-type="percentage">
            <text:p>0.96%</text:p>
          </table:table-cell>
          <table:table-cell table:style-name="ce14" table:formula="of:=SUM([.B59:.B62])/4" office:value-type="float" office:value="406559" calcext:value-type="float">
            <text:p>406559</text:p>
          </table:table-cell>
          <table:table-cell table:style-name="ce9" office:value-type="float" office:value="406068" calcext:value-type="float">
            <text:p><text:s/>406 068</text:p>
          </table:table-cell>
          <table:table-cell table:style-name="ce13" table:formula="of:=([.E60]-[.E59])/[.E60]" office:value-type="percentage" office:value="0.00691509796388782" calcext:value-type="percentage">
            <text:p>0.69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1 Q4</text:p>
          </table:table-cell>
          <table:table-cell table:style-name="ce10" office:value-type="float" office:value="407629" calcext:value-type="float">
            <text:p><text:s/>407 629</text:p>
          </table:table-cell>
          <table:table-cell table:style-name="ce13" table:formula="of:=([.B61]-[.B60])/[.B61]" office:value-type="percentage" office:value="0.00563747917837053" calcext:value-type="percentage">
            <text:p>0.56%</text:p>
          </table:table-cell>
          <table:table-cell table:style-name="ce14" table:formula="of:=SUM([.B60:.B63])/4" office:value-type="float" office:value="408835.25" calcext:value-type="float">
            <text:p>408835</text:p>
          </table:table-cell>
          <table:table-cell table:style-name="ce10" office:value-type="float" office:value="406008" calcext:value-type="float">
            <text:p><text:s/>406 008</text:p>
          </table:table-cell>
          <table:table-cell table:style-name="ce13" table:formula="of:=([.E61]-[.E60])/[.E61]" office:value-type="percentage" office:value="-0.000147780339303659" calcext:value-type="percentage">
            <text:p>-0.0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12 Q1</text:p>
          </table:table-cell>
          <table:table-cell table:style-name="ce8" office:value-type="float" office:value="411846" calcext:value-type="float">
            <text:p><text:s/>411 846</text:p>
          </table:table-cell>
          <table:table-cell table:style-name="ce13" table:formula="of:=([.B62]-[.B61])/[.B62]" office:value-type="percentage" office:value="0.010239264190984" calcext:value-type="percentage">
            <text:p>1.02%</text:p>
          </table:table-cell>
          <table:table-cell table:style-name="ce14" table:formula="of:=SUM([.B61:.B64])/4" office:value-type="float" office:value="411664.75" calcext:value-type="float">
            <text:p>411665</text:p>
          </table:table-cell>
          <table:table-cell table:style-name="ce8" office:value-type="float" office:value="406283" calcext:value-type="float">
            <text:p><text:s/>406 283</text:p>
          </table:table-cell>
          <table:table-cell table:style-name="ce13" table:formula="of:=([.E62]-[.E61])/[.E62]" office:value-type="percentage" office:value="0.0006768680944071" calcext:value-type="percentage">
            <text:p>0.07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2 Q2</text:p>
          </table:table-cell>
          <table:table-cell table:style-name="ce9" office:value-type="float" office:value="410535" calcext:value-type="float">
            <text:p><text:s/>410 535</text:p>
          </table:table-cell>
          <table:table-cell table:style-name="ce13" table:formula="of:=([.B63]-[.B62])/[.B63]" office:value-type="percentage" office:value="-0.00319339398589645" calcext:value-type="percentage">
            <text:p>-0.32%</text:p>
          </table:table-cell>
          <table:table-cell table:style-name="ce14" table:formula="of:=SUM([.B62:.B65])/4" office:value-type="float" office:value="413846" calcext:value-type="float">
            <text:p>413846</text:p>
          </table:table-cell>
          <table:table-cell table:style-name="ce9" office:value-type="float" office:value="405560" calcext:value-type="float">
            <text:p><text:s/>405 560</text:p>
          </table:table-cell>
          <table:table-cell table:style-name="ce13" table:formula="of:=([.E63]-[.E62])/[.E63]" office:value-type="percentage" office:value="-0.00178272018936779" calcext:value-type="percentage">
            <text:p>-0.18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2 Q3</text:p>
          </table:table-cell>
          <table:table-cell table:style-name="ce9" office:value-type="float" office:value="416649" calcext:value-type="float">
            <text:p><text:s/>416 649</text:p>
          </table:table-cell>
          <table:table-cell table:style-name="ce13" table:formula="of:=([.B64]-[.B63])/[.B64]" office:value-type="percentage" office:value="0.0146742221870207" calcext:value-type="percentage">
            <text:p>1.47%</text:p>
          </table:table-cell>
          <table:table-cell table:style-name="ce14" table:formula="of:=SUM([.B63:.B66])/4" office:value-type="float" office:value="415924" calcext:value-type="float">
            <text:p>415924</text:p>
          </table:table-cell>
          <table:table-cell table:style-name="ce9" office:value-type="float" office:value="408938" calcext:value-type="float">
            <text:p><text:s/>408 938</text:p>
          </table:table-cell>
          <table:table-cell table:style-name="ce13" table:formula="of:=([.E64]-[.E63])/[.E64]" office:value-type="percentage" office:value="0.00826042089509901" calcext:value-type="percentage">
            <text:p>0.8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2012 Q4</text:p>
          </table:table-cell>
          <table:table-cell table:style-name="ce10" office:value-type="float" office:value="416354" calcext:value-type="float">
            <text:p><text:s/>416 354</text:p>
          </table:table-cell>
          <table:table-cell table:style-name="ce13" table:formula="of:=([.B65]-[.B64])/[.B65]" office:value-type="percentage" office:value="-0.000708531682174304" calcext:value-type="percentage">
            <text:p>-0.07%</text:p>
          </table:table-cell>
          <table:table-cell table:style-name="ce14" table:formula="of:=SUM([.B64:.B67])/4" office:value-type="float" office:value="419502.5" calcext:value-type="float">
            <text:p>419503</text:p>
          </table:table-cell>
          <table:table-cell table:style-name="ce10" office:value-type="float" office:value="407557" calcext:value-type="float">
            <text:p><text:s/>407 557</text:p>
          </table:table-cell>
          <table:table-cell table:style-name="ce13" table:formula="of:=([.E65]-[.E64])/[.E65]" office:value-type="percentage" office:value="-0.00338848308334785" calcext:value-type="percentage">
            <text:p>-0.3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2" office:value-type="string" calcext:value-type="string">
            <text:p>2013 Q1</text:p>
          </table:table-cell>
          <table:table-cell table:style-name="ce8" office:value-type="float" office:value="420158" calcext:value-type="float">
            <text:p><text:s/>420 158</text:p>
          </table:table-cell>
          <table:table-cell table:style-name="ce13" table:formula="of:=([.B66]-[.B65])/[.B66]" office:value-type="percentage" office:value="0.00905373692753678" calcext:value-type="percentage">
            <text:p>0.91%</text:p>
          </table:table-cell>
          <table:table-cell table:style-name="ce14" table:formula="of:=SUM([.B65:.B68])/4" office:value-type="float" office:value="423522.75" calcext:value-type="float">
            <text:p>423523</text:p>
          </table:table-cell>
          <table:table-cell table:style-name="ce8" office:value-type="float" office:value="409709" calcext:value-type="float">
            <text:p><text:s/>409 709</text:p>
          </table:table-cell>
          <table:table-cell table:style-name="ce13" table:formula="of:=([.E66]-[.E65])/[.E66]" office:value-type="percentage" office:value="0.00525250848773154" calcext:value-type="percentage">
            <text:p>0.53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3 Q2</text:p>
          </table:table-cell>
          <table:table-cell table:style-name="ce9" office:value-type="float" office:value="424849" calcext:value-type="float">
            <text:p><text:s/>424 849</text:p>
          </table:table-cell>
          <table:table-cell table:style-name="ce13" table:formula="of:=([.B67]-[.B66])/[.B67]" office:value-type="percentage" office:value="0.0110415700637168" calcext:value-type="percentage">
            <text:p>1.10%</text:p>
          </table:table-cell>
          <table:table-cell table:style-name="ce14" table:formula="of:=SUM([.B66:.B69])/4" office:value-type="float" office:value="428325.5" calcext:value-type="float">
            <text:p>428326</text:p>
          </table:table-cell>
          <table:table-cell table:style-name="ce9" office:value-type="float" office:value="412397" calcext:value-type="float">
            <text:p><text:s/>412 397</text:p>
          </table:table-cell>
          <table:table-cell table:style-name="ce13" table:formula="of:=([.E67]-[.E66])/[.E67]" office:value-type="percentage" office:value="0.00651799115900455" calcext:value-type="percentage">
            <text:p>0.6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3 Q3</text:p>
          </table:table-cell>
          <table:table-cell table:style-name="ce9" office:value-type="float" office:value="432730" calcext:value-type="float">
            <text:p><text:s/>432 730</text:p>
          </table:table-cell>
          <table:table-cell table:style-name="ce13" table:formula="of:=([.B68]-[.B67])/[.B68]" office:value-type="percentage" office:value="0.0182122801747048" calcext:value-type="percentage">
            <text:p>1.82%</text:p>
          </table:table-cell>
          <table:table-cell table:style-name="ce14" table:formula="of:=SUM([.B67:.B70])/4" office:value-type="float" office:value="433101.5" calcext:value-type="float">
            <text:p>433102</text:p>
          </table:table-cell>
          <table:table-cell table:style-name="ce9" office:value-type="float" office:value="415915" calcext:value-type="float">
            <text:p><text:s/>415 915</text:p>
          </table:table-cell>
          <table:table-cell table:style-name="ce13" table:formula="of:=([.E68]-[.E67])/[.E68]" office:value-type="percentage" office:value="0.0084584590601445" calcext:value-type="percentage">
            <text:p>0.85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5" office:value-type="string" calcext:value-type="string">
            <text:p>2013 Q4</text:p>
          </table:table-cell>
          <table:table-cell table:style-name="ce11" office:value-type="float" office:value="435565" calcext:value-type="float">
            <text:p><text:s/>435 565</text:p>
          </table:table-cell>
          <table:table-cell table:style-name="ce13" table:formula="of:=([.B69]-[.B68])/[.B69]" office:value-type="percentage" office:value="0.00650878743700711" calcext:value-type="percentage">
            <text:p>0.65%</text:p>
          </table:table-cell>
          <table:table-cell table:style-name="ce14" table:formula="of:=SUM([.B68:.B71])/4" office:value-type="float" office:value="438833" calcext:value-type="float">
            <text:p>438833</text:p>
          </table:table-cell>
          <table:table-cell table:style-name="ce11" office:value-type="float" office:value="418477" calcext:value-type="float">
            <text:p><text:s/>418 477</text:p>
          </table:table-cell>
          <table:table-cell table:style-name="ce13" table:formula="of:=([.E69]-[.E68])/[.E69]" office:value-type="percentage" office:value="0.00612220026429171" calcext:value-type="percentage">
            <text:p>0.61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4 Q1</text:p>
          </table:table-cell>
          <table:table-cell table:style-name="ce9" office:value-type="float" office:value="439262" calcext:value-type="float">
            <text:p><text:s/>439 262</text:p>
          </table:table-cell>
          <table:table-cell table:style-name="ce13" table:formula="of:=([.B70]-[.B69])/[.B70]" office:value-type="percentage" office:value="0.00841638930752034" calcext:value-type="percentage">
            <text:p>0.84%</text:p>
          </table:table-cell>
          <table:table-cell table:style-name="ce14"/>
          <table:table-cell table:style-name="ce9" office:value-type="float" office:value="421593" calcext:value-type="float">
            <text:p><text:s/>421 593</text:p>
          </table:table-cell>
          <table:table-cell table:style-name="ce13" table:formula="of:=([.E70]-[.E69])/[.E70]" office:value-type="percentage" office:value="0.0073910145566933" calcext:value-type="percentage">
            <text:p>0.74%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2014 Q2</text:p>
          </table:table-cell>
          <table:table-cell table:style-name="ce9" office:value-type="float" office:value="447775" calcext:value-type="float">
            <text:p><text:s/>447 775</text:p>
          </table:table-cell>
          <table:table-cell table:style-name="ce13" table:formula="of:=([.B71]-[.B70])/[.B71]" office:value-type="percentage" office:value="0.0190117804701022" calcext:value-type="percentage">
            <text:p>1.90%</text:p>
          </table:table-cell>
          <table:table-cell table:style-name="ce14"/>
          <table:table-cell table:style-name="ce9" office:value-type="float" office:value="425437" calcext:value-type="float">
            <text:p><text:s/>425 437</text:p>
          </table:table-cell>
          <table:table-cell table:style-name="ce13" table:formula="of:=([.E71]-[.E70])/[.E71]" office:value-type="percentage" office:value="0.00903541534939368" calcext:value-type="percentage">
            <text:p>0.90%</text:p>
          </table:table-cell>
          <table:table-cell table:style-name="Default"/>
          <table:table-cell table:style-name="ce15" table:formula="of:=AVERAGE([.C52:.C71])" office:value-type="percentage" office:value="0.00981377213737169" calcext:value-type="percentage">
            <text:p>0.98%</text:p>
          </table:table-cell>
          <table:table-cell table:style-name="ce13" table:formula="of:=AVERAGE([.C47:.C71])" office:value-type="percentage" office:value="0.00615573440447504" calcext:value-type="percentage">
            <text:p>0.62%</text:p>
          </table:table-cell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bt" table:style-name="ta1">
        <table:shapes>
          <draw:frame draw:z-index="0" draw:style-name="gr1" draw:text-style-name="P1" svg:width="7.7366in" svg:height="3.7669in" svg:x="10.4551in" svg:y="5.6626in">
            <draw:object draw:notify-on-update-of-ranges="GDP.A3:GDP.A71 Debt.F1:Debt.F1 Debt.F2:Debt.F70 Debt.I2:Debt.I2 Debt.I2:Debt.I7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8.0224in" svg:height="3.7287in" svg:x="10.5028in" svg:y="2.0768in">
            <draw:object draw:notify-on-update-of-ranges="GDP.A3:GDP.A71 Debt.C1:Debt.C1 Debt.C2:Debt.C70 Debt.E1:Debt.E1 Debt.E2:Debt.E7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6"/>
        <table:table-column table:style-name="co7" table:default-cell-style-name="ce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1"/>
        <table:table-column table:style-name="co11" table:number-columns-repeated="2" table:default-cell-style-name="ce21"/>
        <table:table-column table:style-name="co11" table:number-columns-repeated="2" table:default-cell-style-name="ce27"/>
        <table:table-column table:style-name="co4" table:default-cell-style-name="ce30"/>
        <table:table-column table:style-name="co12" table:default-cell-style-name="ce30"/>
        <table:table-column table:style-name="co1" table:number-columns-repeated="2" table:default-cell-style-name="ce29"/>
        <table:table-column table:style-name="co1" table:number-columns-repeated="1010" table:default-cell-style-name="Default"/>
        <table:table-row table:style-name="ro2">
          <table:table-cell table:style-name="ce12" office:value-type="string" calcext:value-type="string">
            <text:p>Year</text:p>
          </table:table-cell>
          <table:table-cell table:style-name="ce12" office:value-type="string" calcext:value-type="string">
            <text:p>Quarter</text:p>
          </table:table-cell>
          <table:table-cell table:style-name="ce16" office:value-type="string" calcext:value-type="string">
            <text:p>Debt</text:p>
          </table:table-cell>
          <table:table-cell table:style-name="ce18" office:value-type="string" calcext:value-type="string">
            <text:p>Debt growth</text:p>
          </table:table-cell>
          <table:table-cell table:style-name="ce18" office:value-type="string" calcext:value-type="string">
            <text:p>Debt / GDP CP</text:p>
          </table:table-cell>
          <table:table-cell table:style-name="ce20" office:value-type="string" calcext:value-type="string">
            <text:p>Borrowing</text:p>
          </table:table-cell>
          <table:table-cell table:style-name="ce20" office:value-type="string" calcext:value-type="string">
            <text:p>% borrowing/debt</text:p>
          </table:table-cell>
          <table:table-cell table:style-name="ce20" office:value-type="string" calcext:value-type="string">
            <text:p>% borrowing/GDP</text:p>
          </table:table-cell>
          <table:table-cell table:style-name="ce24" office:value-type="string" calcext:value-type="string">
            <text:p>Borrowing</text:p>
          </table:table-cell>
          <table:table-cell table:style-name="ce24" office:value-type="string" calcext:value-type="string">
            <text:p>% Borrowing/GDP</text:p>
          </table:table-cell>
          <table:table-cell table:style-name="ce29" office:value-type="string" calcext:value-type="string">
            <office:annotation draw:style-name="gr2" draw:text-style-name="P2" svg:width="1.1413in" svg:height="2.2563in" svg:x="11.7366in" svg:y="0in" draw:caption-point-x="-0.2402in" draw:caption-point-y="0.0039in">
              <dc:date>2014-10-10T00:00:00</dc:date>
              <text:p text:style-name="P2"><text:span text:style-name="T1">Quarterly values show a regular fluctuation inside each year with borrowing being largest in Q1. These columns yield a Qcorrect estimate of borrowing which attempts to remove these regular fluctuations.</text:span></text:p>
            </office:annotation>
            <text:p>Qfluc</text:p>
          </table:table-cell>
          <table:table-cell table:style-name="ce29" office:value-type="string" calcext:value-type="string">
            <text:p>Qcorrect</text:p>
          </table:table-cell>
          <table:table-cell table:style-name="ce34" office:value-type="string" calcext:value-type="string">
            <text:p>Borrowing</text:p>
          </table:table-cell>
          <table:table-cell table:style-name="ce34" office:value-type="string" calcext:value-type="string">
            <text:p>% Borrowing/GDP</text:p>
          </table:table-cell>
          <table:table-cell table:style-name="ce36"/>
          <table:table-cell table:style-name="ce12" office:value-type="string" calcext:value-type="string">
            <text:p>Source</text:p>
          </table:table-cell>
          <table:table-cell table:style-name="ce12"/>
          <table:table-cell table:style-name="ce36"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2</text:p>
          </table:table-cell>
          <table:table-cell office:value-type="float" office:value="364.5" calcext:value-type="float">
            <text:p>364.5</text:p>
          </table:table-cell>
          <table:table-cell/>
          <table:table-cell table:style-name="ce19" table:formula="of:=1000*[.C2]/(4*[GDP.B3])" office:value-type="percentage" office:value="0.416803886053022" calcext:value-type="percentage">
            <text:p>41.68%</text:p>
          </table:table-cell>
          <table:table-cell office:value-type="float" office:value="9653" calcext:value-type="float">
            <text:p>9653</text:p>
          </table:table-cell>
          <table:table-cell table:style-name="ce22" table:formula="of:=0.001*[.F2]/[.C2]" office:value-type="percentage" office:value="0.026482853223594" calcext:value-type="percentage">
            <text:p>2.65%</text:p>
          </table:table-cell>
          <table:table-cell table:style-name="ce23" table:formula="of:=[.F2]/[GDP.B2]" office:value-type="percentage" office:value="0.044689194131563" calcext:value-type="percentage">
            <text:p>4.46892%</text:p>
          </table:table-cell>
          <table:table-cell table:number-columns-repeated="2" table:style-name="ce25" office:value-type="string" calcext:value-type="string">
            <text:p>4Q running mean</text:p>
          </table:table-cell>
          <table:table-cell table:style-name="ce29" office:value-type="string" calcext:value-type="string">
            <text:p>Q value less Y mean</text:p>
          </table:table-cell>
          <table:table-cell table:style-name="ce29" office:value-type="string" calcext:value-type="string">
            <text:p>Correct for each Q</text:p>
          </table:table-cell>
          <table:table-cell table:number-columns-repeated="2" office:value-type="string" calcext:value-type="string">
            <text:p>Qcorrect applied</text:p>
          </table:table-cell>
          <table:table-cell/>
          <table:table-cell table:style-name="ce6" office:value-type="string" calcext:value-type="string">
            <text:p>Data table</text:p>
          </table:table-cell>
          <table:table-cell table:style-name="ce6" office:value-type="string" calcext:value-type="string">
            <text:p>http://www.ons.gov.uk/ons/publications/re-reference-tables.html?edition=tcm%3A77-354781</text:p>
          </table:table-cell>
          <table:table-cell table:number-columns-repeated="1007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3</text:p>
          </table:table-cell>
          <table:table-cell office:value-type="float" office:value="364.8" calcext:value-type="float">
            <text:p>364.8</text:p>
          </table:table-cell>
          <table:table-cell table:style-name="ce19" table:formula="of:=([.C3]-[.C2])/[.C3]" office:value-type="percentage" office:value="0.000822368421052663" calcext:value-type="percentage">
            <text:p>0.08%</text:p>
          </table:table-cell>
          <table:table-cell table:style-name="ce19" table:formula="of:=1000*[.C3]/(4*[GDP.B4])" office:value-type="percentage" office:value="0.413654217730889" calcext:value-type="percentage">
            <text:p>41.37%</text:p>
          </table:table-cell>
          <table:table-cell office:value-type="float" office:value="4851" calcext:value-type="float">
            <text:p>4851</text:p>
          </table:table-cell>
          <table:table-cell table:style-name="ce22" table:formula="of:=0.001*[.F3]/[.C3]" office:value-type="percentage" office:value="0.0132976973684211" calcext:value-type="percentage">
            <text:p>1.33%</text:p>
          </table:table-cell>
          <table:table-cell table:style-name="ce23" table:formula="of:=[.F3]/[GDP.B3]" office:value-type="percentage" office:value="0.022188374773588" calcext:value-type="percentage">
            <text:p>2.21884%</text:p>
          </table:table-cell>
          <table:table-cell table:style-name="ce26" table:formula="of:=SUM([.F2:.F5])/4" office:value-type="float" office:value="1437.75" calcext:value-type="float">
            <text:p>1438</text:p>
          </table:table-cell>
          <table:table-cell table:style-name="ce28" table:formula="of:=[.I3]/[GDP.D4]" office:value-type="percentage" office:value="0.00646015730836889" calcext:value-type="percentage">
            <text:p>0.65%</text:p>
          </table:table-cell>
          <table:table-cell table:style-name="ce29" table:number-columns-repeated="2"/>
          <table:table-cell table:number-columns-repeated="4"/>
          <table:table-cell table:style-name="ce6" office:value-type="string" calcext:value-type="string">
            <text:p>Tab</text:p>
          </table:table-cell>
          <table:table-cell office:value-type="string" calcext:value-type="string">
            <text:p>Label</text:p>
          </table:table-cell>
          <table:table-cell table:number-columns-repeated="100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Q4</text:p>
          </table:table-cell>
          <table:table-cell office:value-type="float" office:value="364" calcext:value-type="float">
            <text:p>364</text:p>
          </table:table-cell>
          <table:table-cell table:style-name="ce19" table:formula="of:=([.C4]-[.C3])/[.C4]" office:value-type="percentage" office:value="-0.00219780219780223" calcext:value-type="percentage">
            <text:p>-0.22%</text:p>
          </table:table-cell>
          <table:table-cell table:style-name="ce19" table:formula="of:=1000*[.C4]/(4*[GDP.B5])" office:value-type="percentage" office:value="0.406840281658657" calcext:value-type="percentage">
            <text:p>40.68%</text:p>
          </table:table-cell>
          <table:table-cell office:value-type="float" office:value="-3503" calcext:value-type="float">
            <text:p>-3503</text:p>
          </table:table-cell>
          <table:table-cell table:style-name="ce22" table:formula="of:=0.001*[.F4]/[.C4]" office:value-type="percentage" office:value="-0.00962362637362637" calcext:value-type="percentage">
            <text:p>-0.96%</text:p>
          </table:table-cell>
          <table:table-cell table:style-name="ce23" table:formula="of:=[.F4]/[GDP.B4]" office:value-type="percentage" office:value="-0.0158884947885011" calcext:value-type="percentage">
            <text:p>-1.58885%</text:p>
          </table:table-cell>
          <table:table-cell table:style-name="ce26" table:formula="of:=SUM([.F3:.F6])/4" office:value-type="float" office:value="1047.5" calcext:value-type="float">
            <text:p>1048</text:p>
          </table:table-cell>
          <table:table-cell table:style-name="ce28" table:formula="of:=[.I4]/[GDP.D5]" office:value-type="percentage" office:value="0.00464807215937896" calcext:value-type="percentage">
            <text:p>0.46%</text:p>
          </table:table-cell>
          <table:table-cell table:number-columns-repeated="5"/>
          <table:table-cell office:value-type="string" calcext:value-type="string">
            <text:p>Debt</text:p>
          </table:table-cell>
          <table:table-cell table:style-name="ce6" office:value-type="string" calcext:value-type="string">
            <text:p>psa1</text:p>
          </table:table-cell>
          <table:table-cell office:value-type="string" calcext:value-type="string">
            <text:p>HF6W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1</text:p>
          </table:table-cell>
          <table:table-cell office:value-type="float" office:value="358.6" calcext:value-type="float">
            <text:p>358.6</text:p>
          </table:table-cell>
          <table:table-cell table:style-name="ce19" table:formula="of:=([.C5]-[.C4])/[.C5]" office:value-type="percentage" office:value="-0.0150585610708309" calcext:value-type="percentage">
            <text:p>-1.51%</text:p>
          </table:table-cell>
          <table:table-cell table:style-name="ce19" table:formula="of:=1000*[.C5]/(4*[GDP.B6])" office:value-type="percentage" office:value="0.394154293929628" calcext:value-type="percentage">
            <text:p>39.42%</text:p>
          </table:table-cell>
          <table:table-cell office:value-type="float" office:value="-5250" calcext:value-type="float">
            <text:p>-5250</text:p>
          </table:table-cell>
          <table:table-cell table:style-name="ce22" table:formula="of:=0.001*[.F5]/[.C5]" office:value-type="percentage" office:value="-0.0146402677077524" calcext:value-type="percentage">
            <text:p>-1.46%</text:p>
          </table:table-cell>
          <table:table-cell table:style-name="ce23" table:formula="of:=[.F5]/[GDP.B5]" office:value-type="percentage" office:value="-0.0234715547110763" calcext:value-type="percentage">
            <text:p>-2.34716%</text:p>
          </table:table-cell>
          <table:table-cell table:style-name="ce26" table:formula="of:=SUM([.F4:.F7])/4" office:value-type="float" office:value="-193" calcext:value-type="float">
            <text:p>-193</text:p>
          </table:table-cell>
          <table:table-cell table:style-name="ce28" table:formula="of:=[.I5]/[GDP.D6]" office:value-type="percentage" office:value="-0.000846897961959801" calcext:value-type="percentage">
            <text:p>-0.08%</text:p>
          </table:table-cell>
          <table:table-cell table:style-name="ce31" table:formula="of:=[.F5]-[.I6]" office:value-type="float" office:value="-5054" calcext:value-type="float">
            <text:p>-5054</text:p>
          </table:table-cell>
          <table:table-cell table:formula="of:=AVERAGEIF([.B5:.K68];&quot;=Q1&quot;;[.K5:.K68])" office:value-type="float" office:value="-9965.5" calcext:value-type="float">
            <text:p>-9965.5</text:p>
          </table:table-cell>
          <table:table-cell table:formula="of:=[.F5]-[.L5]" office:value-type="float" office:value="4715.5" calcext:value-type="float">
            <text:p>4715.5</text:p>
          </table:table-cell>
          <table:table-cell table:style-name="ce35" table:formula="of:=[.M5]/[GDP.B6]" office:value-type="percentage" office:value="0.020732120167598" calcext:value-type="percentage">
            <text:p>2.07%</text:p>
          </table:table-cell>
          <table:table-cell/>
          <table:table-cell office:value-type="string" calcext:value-type="string">
            <text:p>Borrowing</text:p>
          </table:table-cell>
          <table:table-cell table:style-name="ce6" office:value-type="string" calcext:value-type="string">
            <text:p>psa1</text:p>
          </table:table-cell>
          <table:table-cell office:value-type="string" calcext:value-type="string">
            <text:p>J5II</text:p>
          </table:table-cell>
          <table:table-cell table:number-columns-repeated="100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2</text:p>
          </table:table-cell>
          <table:table-cell office:value-type="float" office:value="365.2" calcext:value-type="float">
            <text:p>365.2</text:p>
          </table:table-cell>
          <table:table-cell table:style-name="ce19" table:formula="of:=([.C6]-[.C5])/[.C6]" office:value-type="percentage" office:value="0.0180722891566264" calcext:value-type="percentage">
            <text:p>1.81%</text:p>
          </table:table-cell>
          <table:table-cell table:style-name="ce19" table:formula="of:=1000*[.C6]/(4*[GDP.B7])" office:value-type="percentage" office:value="0.397213847231467" calcext:value-type="percentage">
            <text:p>39.72%</text:p>
          </table:table-cell>
          <table:table-cell office:value-type="float" office:value="8092" calcext:value-type="float">
            <text:p>8092</text:p>
          </table:table-cell>
          <table:table-cell table:style-name="ce22" table:formula="of:=0.001*[.F6]/[.C6]" office:value-type="percentage" office:value="0.022157721796276" calcext:value-type="percentage">
            <text:p>2.22%</text:p>
          </table:table-cell>
          <table:table-cell table:style-name="ce23" table:formula="of:=[.F6]/[GDP.B6]" office:value-type="percentage" office:value="0.0355772063187792" calcext:value-type="percentage">
            <text:p>3.55772%</text:p>
          </table:table-cell>
          <table:table-cell table:style-name="ce26" table:formula="of:=SUM([.F5:.F8])/4" office:value-type="float" office:value="-196" calcext:value-type="float">
            <text:p>-196</text:p>
          </table:table-cell>
          <table:table-cell table:style-name="ce28" table:formula="of:=[.I6]/[GDP.D7]" office:value-type="percentage" office:value="-0.000849133645404389" calcext:value-type="percentage">
            <text:p>-0.08%</text:p>
          </table:table-cell>
          <table:table-cell table:style-name="ce32" table:formula="of:=[.F6]-[.I6]" office:value-type="float" office:value="8288" calcext:value-type="float">
            <text:p>8288</text:p>
          </table:table-cell>
          <table:table-cell table:formula="of:=AVERAGEIF([.B5:.K68];&quot;=Q2&quot;;[.K5:.K68])" office:value-type="float" office:value="6465.625" calcext:value-type="float">
            <text:p>6465.625</text:p>
          </table:table-cell>
          <table:table-cell table:formula="of:=[.F6]-[.L6]" office:value-type="float" office:value="1626.375" calcext:value-type="float">
            <text:p>1626.375</text:p>
          </table:table-cell>
          <table:table-cell table:style-name="ce35" table:formula="of:=[.M6]/[GDP.B7]" office:value-type="percentage" office:value="0.00707577952673689" calcext:value-type="percentage">
            <text:p>0.71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3</text:p>
          </table:table-cell>
          <table:table-cell office:value-type="float" office:value="363.4" calcext:value-type="float">
            <text:p>363.4</text:p>
          </table:table-cell>
          <table:table-cell table:style-name="ce19" table:formula="of:=([.C7]-[.C6])/[.C7]" office:value-type="percentage" office:value="-0.00495321959273531" calcext:value-type="percentage">
            <text:p>-0.50%</text:p>
          </table:table-cell>
          <table:table-cell table:style-name="ce19" table:formula="of:=1000*[.C7]/(4*[GDP.B8])" office:value-type="percentage" office:value="0.39399445762337" calcext:value-type="percentage">
            <text:p>39.40%</text:p>
          </table:table-cell>
          <table:table-cell office:value-type="float" office:value="-111" calcext:value-type="float">
            <text:p>-111</text:p>
          </table:table-cell>
          <table:table-cell table:style-name="ce22" table:formula="of:=0.001*[.F7]/[.C7]" office:value-type="percentage" office:value="-0.000305448541552009" calcext:value-type="percentage">
            <text:p>-0.03%</text:p>
          </table:table-cell>
          <table:table-cell table:style-name="ce23" table:formula="of:=[.F7]/[GDP.B7]" office:value-type="percentage" office:value="-0.000482921544826866" calcext:value-type="percentage">
            <text:p>-0.04829%</text:p>
          </table:table-cell>
          <table:table-cell table:style-name="ce26" table:formula="of:=SUM([.F6:.F9])/4" office:value-type="float" office:value="-1154.25" calcext:value-type="float">
            <text:p>-1154</text:p>
          </table:table-cell>
          <table:table-cell table:style-name="ce28" table:formula="of:=[.I7]/[GDP.D8]" office:value-type="percentage" office:value="-0.00494278382466767" calcext:value-type="percentage">
            <text:p>-0.49%</text:p>
          </table:table-cell>
          <table:table-cell table:style-name="ce32" table:formula="of:=[.F7]-[.I6]" office:value-type="float" office:value="85" calcext:value-type="float">
            <text:p>85</text:p>
          </table:table-cell>
          <table:table-cell table:formula="of:=AVERAGEIF([.B5:.K68];&quot;=Q3&quot;;[.K5:.K68])" office:value-type="float" office:value="-2393.625" calcext:value-type="float">
            <text:p>-2393.625</text:p>
          </table:table-cell>
          <table:table-cell table:formula="of:=[.F7]-[.L7]" office:value-type="float" office:value="2282.625" calcext:value-type="float">
            <text:p>2282.625</text:p>
          </table:table-cell>
          <table:table-cell table:style-name="ce35" table:formula="of:=[.M7]/[GDP.B8]" office:value-type="percentage" office:value="0.00989919206199829" calcext:value-type="percentage">
            <text:p>0.99%</text:p>
          </table:table-cell>
          <table:table-cell table:number-columns-repeated="1010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Q4</text:p>
          </table:table-cell>
          <table:table-cell office:value-type="float" office:value="361.2" calcext:value-type="float">
            <text:p>361.2</text:p>
          </table:table-cell>
          <table:table-cell table:style-name="ce19" table:formula="of:=([.C8]-[.C7])/[.C8]" office:value-type="percentage" office:value="-0.00609080841638978" calcext:value-type="percentage">
            <text:p>-0.61%</text:p>
          </table:table-cell>
          <table:table-cell table:style-name="ce19" table:formula="of:=1000*[.C8]/(4*[GDP.B9])" office:value-type="percentage" office:value="0.383590972231072" calcext:value-type="percentage">
            <text:p>38.36%</text:p>
          </table:table-cell>
          <table:table-cell office:value-type="float" office:value="-3515" calcext:value-type="float">
            <text:p>-3515</text:p>
          </table:table-cell>
          <table:table-cell table:style-name="ce22" table:formula="of:=0.001*[.F8]/[.C8]" office:value-type="percentage" office:value="-0.00973145071982281" calcext:value-type="percentage">
            <text:p>-0.97%</text:p>
          </table:table-cell>
          <table:table-cell table:style-name="ce23" table:formula="of:=[.F8]/[GDP.B8]" office:value-type="percentage" office:value="-0.0152437041116802" calcext:value-type="percentage">
            <text:p>-1.52437%</text:p>
          </table:table-cell>
          <table:table-cell table:style-name="ce26" table:formula="of:=SUM([.F7:.F10])/4" office:value-type="float" office:value="-1803.75" calcext:value-type="float">
            <text:p>-1804</text:p>
          </table:table-cell>
          <table:table-cell table:style-name="ce28" table:formula="of:=[.I8]/[GDP.D9]" office:value-type="percentage" office:value="-0.00765820319341235" calcext:value-type="percentage">
            <text:p>-0.77%</text:p>
          </table:table-cell>
          <table:table-cell table:style-name="ce33" table:formula="of:=[.F8]-[.I6]" office:value-type="float" office:value="-3319" calcext:value-type="float">
            <text:p>-3319</text:p>
          </table:table-cell>
          <table:table-cell table:formula="of:=AVERAGEIF([.B5:.K68];&quot;=Q4&quot;;[.K5:.K68])" office:value-type="float" office:value="5893.5" calcext:value-type="float">
            <text:p>5893.5</text:p>
          </table:table-cell>
          <table:table-cell table:formula="of:=[.F8]-[.L8]" office:value-type="float" office:value="-9408.5" calcext:value-type="float">
            <text:p>-9408.5</text:p>
          </table:table-cell>
          <table:table-cell table:style-name="ce35" table:formula="of:=[.M8]/[GDP.B9]" office:value-type="percentage" office:value="-0.0399669508553272" calcext:value-type="percentage">
            <text:p>-4.00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1</text:p>
          </table:table-cell>
          <table:table-cell office:value-type="float" office:value="357.8" calcext:value-type="float">
            <text:p>357.8</text:p>
          </table:table-cell>
          <table:table-cell table:style-name="ce19" table:formula="of:=([.C9]-[.C8])/[.C9]" office:value-type="percentage" office:value="-0.00950251537171598" calcext:value-type="percentage">
            <text:p>-0.95%</text:p>
          </table:table-cell>
          <table:table-cell table:style-name="ce19" table:formula="of:=1000*[.C9]/(4*[GDP.B10])" office:value-type="percentage" office:value="0.375455415456423" calcext:value-type="percentage">
            <text:p>37.55%</text:p>
          </table:table-cell>
          <table:table-cell office:value-type="float" office:value="-9083" calcext:value-type="float">
            <text:p>-9083</text:p>
          </table:table-cell>
          <table:table-cell table:style-name="ce22" table:formula="of:=0.001*[.F9]/[.C9]" office:value-type="percentage" office:value="-0.0253856903297932" calcext:value-type="percentage">
            <text:p>-2.54%</text:p>
          </table:table-cell>
          <table:table-cell table:style-name="ce23" table:formula="of:=[.F9]/[GDP.B9]" office:value-type="percentage" office:value="-0.0385842392112384" calcext:value-type="percentage">
            <text:p>-3.85842%</text:p>
          </table:table-cell>
          <table:table-cell table:style-name="ce26" table:formula="of:=SUM([.F8:.F11])/4" office:value-type="float" office:value="-2665.75" calcext:value-type="float">
            <text:p>-2666</text:p>
          </table:table-cell>
          <table:table-cell table:style-name="ce28" table:formula="of:=[.I9]/[GDP.D10]" office:value-type="percentage" office:value="-0.011188043702935" calcext:value-type="percentage">
            <text:p>-1.12%</text:p>
          </table:table-cell>
          <table:table-cell table:style-name="ce31" table:formula="of:=[.F9]-[.I10]" office:value-type="float" office:value="-6226.75" calcext:value-type="float">
            <text:p>-6226.75</text:p>
          </table:table-cell>
          <table:table-cell table:formula="of:=[.L5]" office:value-type="float" office:value="-9965.5" calcext:value-type="float">
            <text:p>-9965.5</text:p>
          </table:table-cell>
          <table:table-cell table:formula="of:=[.F9]-[.L9]" office:value-type="float" office:value="882.5" calcext:value-type="float">
            <text:p>882.5</text:p>
          </table:table-cell>
          <table:table-cell table:style-name="ce35" table:formula="of:=[.M9]/[GDP.B10]" office:value-type="percentage" office:value="0.00370418562482161" calcext:value-type="percentage">
            <text:p>0.37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2</text:p>
          </table:table-cell>
          <table:table-cell office:value-type="float" office:value="362.8" calcext:value-type="float">
            <text:p>362.8</text:p>
          </table:table-cell>
          <table:table-cell table:style-name="ce19" table:formula="of:=([.C10]-[.C9])/[.C10]" office:value-type="percentage" office:value="0.0137816979051819" calcext:value-type="percentage">
            <text:p>1.38%</text:p>
          </table:table-cell>
          <table:table-cell table:style-name="ce19" table:formula="of:=1000*[.C10]/(4*[GDP.B11])" office:value-type="percentage" office:value="0.381270256296004" calcext:value-type="percentage">
            <text:p>38.13%</text:p>
          </table:table-cell>
          <table:table-cell office:value-type="float" office:value="5494" calcext:value-type="float">
            <text:p>5494</text:p>
          </table:table-cell>
          <table:table-cell table:style-name="ce22" table:formula="of:=0.001*[.F10]/[.C10]" office:value-type="percentage" office:value="0.0151433296582139" calcext:value-type="percentage">
            <text:p>1.51%</text:p>
          </table:table-cell>
          <table:table-cell table:style-name="ce23" table:formula="of:=[.F10]/[GDP.B10]" office:value-type="percentage" office:value="0.0230603918671614" calcext:value-type="percentage">
            <text:p>2.30604%</text:p>
          </table:table-cell>
          <table:table-cell table:style-name="ce26" table:formula="of:=SUM([.F9:.F12])/4" office:value-type="float" office:value="-2856.25" calcext:value-type="float">
            <text:p>-2856</text:p>
          </table:table-cell>
          <table:table-cell table:style-name="ce28" table:formula="of:=[.I10]/[GDP.D11]" office:value-type="percentage" office:value="-0.0118615525811984" calcext:value-type="percentage">
            <text:p>-1.19%</text:p>
          </table:table-cell>
          <table:table-cell table:style-name="ce32" table:formula="of:=[.F10]-[.I10]" office:value-type="float" office:value="8350.25" calcext:value-type="float">
            <text:p>8350.25</text:p>
          </table:table-cell>
          <table:table-cell table:formula="of:=[.L6]" office:value-type="float" office:value="6465.625" calcext:value-type="float">
            <text:p>6465.625</text:p>
          </table:table-cell>
          <table:table-cell table:formula="of:=[.F10]-[.L10]" office:value-type="float" office:value="-971.625" calcext:value-type="float">
            <text:p>-971.625</text:p>
          </table:table-cell>
          <table:table-cell table:style-name="ce35" table:formula="of:=[.M10]/[GDP.B11]" office:value-type="percentage" office:value="-0.00408436287512243" calcext:value-type="percentage">
            <text:p>-0.41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3</text:p>
          </table:table-cell>
          <table:table-cell office:value-type="float" office:value="357.5" calcext:value-type="float">
            <text:p>357.5</text:p>
          </table:table-cell>
          <table:table-cell table:style-name="ce19" table:formula="of:=([.C11]-[.C10])/[.C11]" office:value-type="percentage" office:value="-0.0148251748251749" calcext:value-type="percentage">
            <text:p>-1.48%</text:p>
          </table:table-cell>
          <table:table-cell table:style-name="ce19" table:formula="of:=1000*[.C11]/(4*[GDP.B12])" office:value-type="percentage" office:value="0.370035316377608" calcext:value-type="percentage">
            <text:p>37.00%</text:p>
          </table:table-cell>
          <table:table-cell office:value-type="float" office:value="-3559" calcext:value-type="float">
            <text:p>-3559</text:p>
          </table:table-cell>
          <table:table-cell table:style-name="ce22" table:formula="of:=0.001*[.F11]/[.C11]" office:value-type="percentage" office:value="-0.00995524475524476" calcext:value-type="percentage">
            <text:p>-1.00%</text:p>
          </table:table-cell>
          <table:table-cell table:style-name="ce23" table:formula="of:=[.F11]/[GDP.B11]" office:value-type="percentage" office:value="-0.014960759009454" calcext:value-type="percentage">
            <text:p>-1.49608%</text:p>
          </table:table-cell>
          <table:table-cell table:style-name="ce26" table:formula="of:=SUM([.F10:.F13])/4" office:value-type="float" office:value="-3695.5" calcext:value-type="float">
            <text:p>-3696</text:p>
          </table:table-cell>
          <table:table-cell table:style-name="ce28" table:formula="of:=[.I11]/[GDP.D12]" office:value-type="percentage" office:value="-0.0151343116406835" calcext:value-type="percentage">
            <text:p>-1.51%</text:p>
          </table:table-cell>
          <table:table-cell table:style-name="ce32" table:formula="of:=[.F11]-[.I10]" office:value-type="float" office:value="-702.75" calcext:value-type="float">
            <text:p>-702.75</text:p>
          </table:table-cell>
          <table:table-cell table:formula="of:=[.L7]" office:value-type="float" office:value="-2393.625" calcext:value-type="float">
            <text:p>-2393.625</text:p>
          </table:table-cell>
          <table:table-cell table:formula="of:=[.F11]-[.L11]" office:value-type="float" office:value="-1165.375" calcext:value-type="float">
            <text:p>-1165.375</text:p>
          </table:table-cell>
          <table:table-cell table:style-name="ce35" table:formula="of:=[.M11]/[GDP.B12]" office:value-type="percentage" office:value="-0.0048249500064174" calcext:value-type="percentage">
            <text:p>-0.48%</text:p>
          </table:table-cell>
          <table:table-cell table:number-columns-repeated="1010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Q4</text:p>
          </table:table-cell>
          <table:table-cell office:value-type="float" office:value="360.2" calcext:value-type="float">
            <text:p>360.2</text:p>
          </table:table-cell>
          <table:table-cell table:style-name="ce19" table:formula="of:=([.C12]-[.C11])/[.C12]" office:value-type="percentage" office:value="0.00749583564686282" calcext:value-type="percentage">
            <text:p>0.75%</text:p>
          </table:table-cell>
          <table:table-cell table:style-name="ce19" table:formula="of:=1000*[.C12]/(4*[GDP.B13])" office:value-type="percentage" office:value="0.366754638906538" calcext:value-type="percentage">
            <text:p>36.68%</text:p>
          </table:table-cell>
          <table:table-cell office:value-type="float" office:value="-4277" calcext:value-type="float">
            <text:p>-4277</text:p>
          </table:table-cell>
          <table:table-cell table:style-name="ce22" table:formula="of:=0.001*[.F12]/[.C12]" office:value-type="percentage" office:value="-0.0118739589117157" calcext:value-type="percentage">
            <text:p>-1.19%</text:p>
          </table:table-cell>
          <table:table-cell table:style-name="ce23" table:formula="of:=[.F12]/[GDP.B12]" office:value-type="percentage" office:value="-0.0177078718673793" calcext:value-type="percentage">
            <text:p>-1.77079%</text:p>
          </table:table-cell>
          <table:table-cell table:style-name="ce26" table:formula="of:=SUM([.F11:.F14])/4" office:value-type="float" office:value="-4523.75" calcext:value-type="float">
            <text:p>-4524</text:p>
          </table:table-cell>
          <table:table-cell table:style-name="ce28" table:formula="of:=[.I12]/[GDP.D13]" office:value-type="percentage" office:value="-0.0181988425958519" calcext:value-type="percentage">
            <text:p>-1.82%</text:p>
          </table:table-cell>
          <table:table-cell table:style-name="ce33" table:formula="of:=[.F12]-[.I10]" office:value-type="float" office:value="-1420.75" calcext:value-type="float">
            <text:p>-1420.75</text:p>
          </table:table-cell>
          <table:table-cell table:formula="of:=[.L8]" office:value-type="float" office:value="5893.5" calcext:value-type="float">
            <text:p>5893.5</text:p>
          </table:table-cell>
          <table:table-cell table:formula="of:=[.F12]-[.L12]" office:value-type="float" office:value="-10170.5" calcext:value-type="float">
            <text:p>-10170.5</text:p>
          </table:table-cell>
          <table:table-cell table:style-name="ce35" table:formula="of:=[.M12]/[GDP.B13]" office:value-type="percentage" office:value="-0.0414222993336917" calcext:value-type="percentage">
            <text:p>-4.14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1</text:p>
          </table:table-cell>
          <table:table-cell office:value-type="float" office:value="349.1" calcext:value-type="float">
            <text:p>349.1</text:p>
          </table:table-cell>
          <table:table-cell table:style-name="ce19" table:formula="of:=([.C13]-[.C12])/[.C13]" office:value-type="percentage" office:value="-0.0317960469779432" calcext:value-type="percentage">
            <text:p>-3.18%</text:p>
          </table:table-cell>
          <table:table-cell table:style-name="ce19" table:formula="of:=1000*[.C13]/(4*[GDP.B14])" office:value-type="percentage" office:value="0.346647124943897" calcext:value-type="percentage">
            <text:p>34.66%</text:p>
          </table:table-cell>
          <table:table-cell office:value-type="float" office:value="-12440" calcext:value-type="float">
            <text:p>-12440</text:p>
          </table:table-cell>
          <table:table-cell table:style-name="ce22" table:formula="of:=0.001*[.F13]/[.C13]" office:value-type="percentage" office:value="-0.0356344886851905" calcext:value-type="percentage">
            <text:p>-3.56%</text:p>
          </table:table-cell>
          <table:table-cell table:style-name="ce23" table:formula="of:=[.F13]/[GDP.B13]" office:value-type="percentage" office:value="-0.0506654937034684" calcext:value-type="percentage">
            <text:p>-5.06655%</text:p>
          </table:table-cell>
          <table:table-cell table:style-name="ce26" table:formula="of:=SUM([.F12:.F15])/4" office:value-type="float" office:value="-4701" calcext:value-type="float">
            <text:p>-4701</text:p>
          </table:table-cell>
          <table:table-cell table:style-name="ce28" table:formula="of:=[.I13]/[GDP.D14]" office:value-type="percentage" office:value="-0.0185973095021926" calcext:value-type="percentage">
            <text:p>-1.86%</text:p>
          </table:table-cell>
          <table:table-cell table:style-name="ce31" table:formula="of:=[.F13]-[.I14]" office:value-type="float" office:value="-8512.25" calcext:value-type="float">
            <text:p>-8512.25</text:p>
          </table:table-cell>
          <table:table-cell table:formula="of:=[.L9]" office:value-type="float" office:value="-9965.5" calcext:value-type="float">
            <text:p>-9965.5</text:p>
          </table:table-cell>
          <table:table-cell table:formula="of:=[.F13]-[.L13]" office:value-type="float" office:value="-2474.5" calcext:value-type="float">
            <text:p>-2474.5</text:p>
          </table:table-cell>
          <table:table-cell table:style-name="ce35" table:formula="of:=[.M13]/[GDP.B14]" office:value-type="percentage" office:value="-0.00982845386048322" calcext:value-type="percentage">
            <text:p>-0.9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2</text:p>
          </table:table-cell>
          <table:table-cell office:value-type="float" office:value="337.8" calcext:value-type="float">
            <text:p>337.8</text:p>
          </table:table-cell>
          <table:table-cell table:style-name="ce19" table:formula="of:=([.C14]-[.C13])/[.C14]" office:value-type="percentage" office:value="-0.0334517465956187" calcext:value-type="percentage">
            <text:p>-3.35%</text:p>
          </table:table-cell>
          <table:table-cell table:style-name="ce19" table:formula="of:=1000*[.C14]/(4*[GDP.B15])" office:value-type="percentage" office:value="0.330577541865326" calcext:value-type="percentage">
            <text:p>33.06%</text:p>
          </table:table-cell>
          <table:table-cell office:value-type="float" office:value="2181" calcext:value-type="float">
            <text:p>2181</text:p>
          </table:table-cell>
          <table:table-cell table:style-name="ce22" table:formula="of:=0.001*[.F14]/[.C14]" office:value-type="percentage" office:value="0.00645648312611012" calcext:value-type="percentage">
            <text:p>0.65%</text:p>
          </table:table-cell>
          <table:table-cell table:style-name="ce23" table:formula="of:=[.F14]/[GDP.B14]" office:value-type="percentage" office:value="0.00866270271558452" calcext:value-type="percentage">
            <text:p>0.86627%</text:p>
          </table:table-cell>
          <table:table-cell table:style-name="ce26" table:formula="of:=SUM([.F13:.F16])/4" office:value-type="float" office:value="-3927.75" calcext:value-type="float">
            <text:p>-3928</text:p>
          </table:table-cell>
          <table:table-cell table:style-name="ce28" table:formula="of:=[.I14]/[GDP.D15]" office:value-type="percentage" office:value="-0.0153500887141528" calcext:value-type="percentage">
            <text:p>-1.54%</text:p>
          </table:table-cell>
          <table:table-cell table:style-name="ce32" table:formula="of:=[.F14]-[.I14]" office:value-type="float" office:value="6108.75" calcext:value-type="float">
            <text:p>6108.75</text:p>
          </table:table-cell>
          <table:table-cell table:formula="of:=[.L10]" office:value-type="float" office:value="6465.625" calcext:value-type="float">
            <text:p>6465.625</text:p>
          </table:table-cell>
          <table:table-cell table:formula="of:=[.F14]-[.L14]" office:value-type="float" office:value="-4284.625" calcext:value-type="float">
            <text:p>-4284.625</text:p>
          </table:table-cell>
          <table:table-cell table:style-name="ce35" table:formula="of:=[.M14]/[GDP.B15]" office:value-type="percentage" office:value="-0.0167720639468884" calcext:value-type="percentage">
            <text:p>-1.68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3</text:p>
          </table:table-cell>
          <table:table-cell office:value-type="float" office:value="321.8" calcext:value-type="float">
            <text:p>321.8</text:p>
          </table:table-cell>
          <table:table-cell table:style-name="ce19" table:formula="of:=([.C15]-[.C14])/[.C15]" office:value-type="percentage" office:value="-0.0497203231821007" calcext:value-type="percentage">
            <text:p>-4.97%</text:p>
          </table:table-cell>
          <table:table-cell table:style-name="ce19" table:formula="of:=1000*[.C15]/(4*[GDP.B16])" office:value-type="percentage" office:value="0.311398059229498" calcext:value-type="percentage">
            <text:p>31.14%</text:p>
          </table:table-cell>
          <table:table-cell office:value-type="float" office:value="-4268" calcext:value-type="float">
            <text:p>-4268</text:p>
          </table:table-cell>
          <table:table-cell table:style-name="ce22" table:formula="of:=0.001*[.F15]/[.C15]" office:value-type="percentage" office:value="-0.0132628962088254" calcext:value-type="percentage">
            <text:p>-1.33%</text:p>
          </table:table-cell>
          <table:table-cell table:style-name="ce23" table:formula="of:=[.F15]/[GDP.B15]" office:value-type="percentage" office:value="-0.0167069857747923" calcext:value-type="percentage">
            <text:p>-1.67070%</text:p>
          </table:table-cell>
          <table:table-cell table:style-name="ce26" table:formula="of:=SUM([.F14:.F17])/4" office:value-type="float" office:value="-4293" calcext:value-type="float">
            <text:p>-4293</text:p>
          </table:table-cell>
          <table:table-cell table:style-name="ce28" table:formula="of:=[.I15]/[GDP.D16]" office:value-type="percentage" office:value="-0.0166349731614296" calcext:value-type="percentage">
            <text:p>-1.66%</text:p>
          </table:table-cell>
          <table:table-cell table:style-name="ce32" table:formula="of:=[.F15]-[.I14]" office:value-type="float" office:value="-340.25" calcext:value-type="float">
            <text:p>-340.25</text:p>
          </table:table-cell>
          <table:table-cell table:formula="of:=[.L11]" office:value-type="float" office:value="-2393.625" calcext:value-type="float">
            <text:p>-2393.625</text:p>
          </table:table-cell>
          <table:table-cell table:formula="of:=[.F15]-[.L15]" office:value-type="float" office:value="-1874.375" calcext:value-type="float">
            <text:p>-1874.375</text:p>
          </table:table-cell>
          <table:table-cell table:style-name="ce35" table:formula="of:=[.M15]/[GDP.B16]" office:value-type="percentage" office:value="-0.00725514900271336" calcext:value-type="percentage">
            <text:p>-0.73%</text:p>
          </table:table-cell>
          <table:table-cell table:number-columns-repeated="101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4</text:p>
          </table:table-cell>
          <table:table-cell office:value-type="float" office:value="327.6" calcext:value-type="float">
            <text:p>327.6</text:p>
          </table:table-cell>
          <table:table-cell table:style-name="ce19" table:formula="of:=([.C16]-[.C15])/[.C16]" office:value-type="percentage" office:value="0.0177045177045177" calcext:value-type="percentage">
            <text:p>1.77%</text:p>
          </table:table-cell>
          <table:table-cell table:style-name="ce19" table:formula="of:=1000*[.C16]/(4*[GDP.B17])" office:value-type="percentage" office:value="0.317528011475982" calcext:value-type="percentage">
            <text:p>31.75%</text:p>
          </table:table-cell>
          <table:table-cell office:value-type="float" office:value="-1184" calcext:value-type="float">
            <text:p>-1184</text:p>
          </table:table-cell>
          <table:table-cell table:style-name="ce22" table:formula="of:=0.001*[.F16]/[.C16]" office:value-type="percentage" office:value="-0.00361416361416361" calcext:value-type="percentage">
            <text:p>-0.36%</text:p>
          </table:table-cell>
          <table:table-cell table:style-name="ce23" table:formula="of:=[.F16]/[GDP.B16]" office:value-type="percentage" office:value="-0.00458291239437819" calcext:value-type="percentage">
            <text:p>-0.45829%</text:p>
          </table:table-cell>
          <table:table-cell table:style-name="ce26" table:formula="of:=SUM([.F15:.F18])/4" office:value-type="float" office:value="-3626.25" calcext:value-type="float">
            <text:p>-3626</text:p>
          </table:table-cell>
          <table:table-cell table:style-name="ce28" table:formula="of:=[.I16]/[GDP.D17]" office:value-type="percentage" office:value="-0.0138997093566461" calcext:value-type="percentage">
            <text:p>-1.39%</text:p>
          </table:table-cell>
          <table:table-cell table:style-name="ce33" table:formula="of:=[.F16]-[.I14]" office:value-type="float" office:value="2743.75" calcext:value-type="float">
            <text:p>2743.75</text:p>
          </table:table-cell>
          <table:table-cell table:formula="of:=[.L12]" office:value-type="float" office:value="5893.5" calcext:value-type="float">
            <text:p>5893.5</text:p>
          </table:table-cell>
          <table:table-cell table:formula="of:=[.F16]-[.L16]" office:value-type="float" office:value="-7077.5" calcext:value-type="float">
            <text:p>-7077.5</text:p>
          </table:table-cell>
          <table:table-cell table:style-name="ce35" table:formula="of:=[.M16]/[GDP.B17]" office:value-type="percentage" office:value="-0.027439615399527" calcext:value-type="percentage">
            <text:p>-2.74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1</text:p>
          </table:table-cell>
          <table:table-cell office:value-type="float" office:value="316.4" calcext:value-type="float">
            <text:p>316.4</text:p>
          </table:table-cell>
          <table:table-cell table:style-name="ce19" table:formula="of:=([.C17]-[.C16])/[.C17]" office:value-type="percentage" office:value="-0.0353982300884957" calcext:value-type="percentage">
            <text:p>-3.54%</text:p>
          </table:table-cell>
          <table:table-cell table:style-name="ce19" table:formula="of:=1000*[.C17]/(4*[GDP.B18])" office:value-type="percentage" office:value="0.303600214938205" calcext:value-type="percentage">
            <text:p>30.36%</text:p>
          </table:table-cell>
          <table:table-cell office:value-type="float" office:value="-13901" calcext:value-type="float">
            <text:p>-13901</text:p>
          </table:table-cell>
          <table:table-cell table:style-name="ce22" table:formula="of:=0.001*[.F17]/[.C17]" office:value-type="percentage" office:value="-0.0439348925410872" calcext:value-type="percentage">
            <text:p>-4.39%</text:p>
          </table:table-cell>
          <table:table-cell table:style-name="ce23" table:formula="of:=[.F17]/[GDP.B17]" office:value-type="percentage" office:value="-0.0538944674911798" calcext:value-type="percentage">
            <text:p>-5.38945%</text:p>
          </table:table-cell>
          <table:table-cell table:style-name="ce26" table:formula="of:=SUM([.F16:.F19])/4" office:value-type="float" office:value="-3220.5" calcext:value-type="float">
            <text:p>-3221</text:p>
          </table:table-cell>
          <table:table-cell table:style-name="ce28" table:formula="of:=[.I17]/[GDP.D18]" office:value-type="percentage" office:value="-0.0122512679710466" calcext:value-type="percentage">
            <text:p>-1.23%</text:p>
          </table:table-cell>
          <table:table-cell table:style-name="ce31" table:formula="of:=[.F17]-[.I18]" office:value-type="float" office:value="-12038.25" calcext:value-type="float">
            <text:p>-12038.25</text:p>
          </table:table-cell>
          <table:table-cell table:formula="of:=[.L13]" office:value-type="float" office:value="-9965.5" calcext:value-type="float">
            <text:p>-9965.5</text:p>
          </table:table-cell>
          <table:table-cell table:formula="of:=[.F17]-[.L17]" office:value-type="float" office:value="-3935.5" calcext:value-type="float">
            <text:p>-3935.5</text:p>
          </table:table-cell>
          <table:table-cell table:style-name="ce35" table:formula="of:=[.M17]/[GDP.B18]" office:value-type="percentage" office:value="-0.0151051661932909" calcext:value-type="percentage">
            <text:p>-1.5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2</text:p>
          </table:table-cell>
          <table:table-cell office:value-type="float" office:value="324.4" calcext:value-type="float">
            <text:p>324.4</text:p>
          </table:table-cell>
          <table:table-cell table:style-name="ce19" table:formula="of:=([.C18]-[.C17])/[.C18]" office:value-type="percentage" office:value="0.0246609124537608" calcext:value-type="percentage">
            <text:p>2.47%</text:p>
          </table:table-cell>
          <table:table-cell table:style-name="ce19" table:formula="of:=1000*[.C18]/(4*[GDP.B19])" office:value-type="percentage" office:value="0.304057347240239" calcext:value-type="percentage">
            <text:p>30.41%</text:p>
          </table:table-cell>
          <table:table-cell office:value-type="float" office:value="4848" calcext:value-type="float">
            <text:p>4848</text:p>
          </table:table-cell>
          <table:table-cell table:style-name="ce22" table:formula="of:=0.001*[.F18]/[.C18]" office:value-type="percentage" office:value="0.014944512946979" calcext:value-type="percentage">
            <text:p>1.49%</text:p>
          </table:table-cell>
          <table:table-cell table:style-name="ce23" table:formula="of:=[.F18]/[GDP.B18]" office:value-type="percentage" office:value="0.0186075074844554" calcext:value-type="percentage">
            <text:p>1.86075%</text:p>
          </table:table-cell>
          <table:table-cell table:style-name="ce26" table:formula="of:=SUM([.F17:.F20])/4" office:value-type="float" office:value="-1862.75" calcext:value-type="float">
            <text:p>-1863</text:p>
          </table:table-cell>
          <table:table-cell table:style-name="ce28" table:formula="of:=[.I18]/[GDP.D19]" office:value-type="percentage" office:value="-0.00701427708041896" calcext:value-type="percentage">
            <text:p>-0.70%</text:p>
          </table:table-cell>
          <table:table-cell table:style-name="ce32" table:formula="of:=[.F18]-[.I18]" office:value-type="float" office:value="6710.75" calcext:value-type="float">
            <text:p>6710.75</text:p>
          </table:table-cell>
          <table:table-cell table:formula="of:=[.L14]" office:value-type="float" office:value="6465.625" calcext:value-type="float">
            <text:p>6465.625</text:p>
          </table:table-cell>
          <table:table-cell table:formula="of:=[.F18]-[.L18]" office:value-type="float" office:value="-1617.625" calcext:value-type="float">
            <text:p>-1617.625</text:p>
          </table:table-cell>
          <table:table-cell table:style-name="ce35" table:formula="of:=[.M18]/[GDP.B19]" office:value-type="percentage" office:value="-0.0060647443443833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3</text:p>
          </table:table-cell>
          <table:table-cell office:value-type="float" office:value="317.9" calcext:value-type="float">
            <text:p>317.9</text:p>
          </table:table-cell>
          <table:table-cell table:style-name="ce19" table:formula="of:=([.C19]-[.C18])/[.C19]" office:value-type="percentage" office:value="-0.0204466813463353" calcext:value-type="percentage">
            <text:p>-2.04%</text:p>
          </table:table-cell>
          <table:table-cell table:style-name="ce19" table:formula="of:=1000*[.C19]/(4*[GDP.B20])" office:value-type="percentage" office:value="0.298456176981978" calcext:value-type="percentage">
            <text:p>29.85%</text:p>
          </table:table-cell>
          <table:table-cell office:value-type="float" office:value="-2645" calcext:value-type="float">
            <text:p>-2645</text:p>
          </table:table-cell>
          <table:table-cell table:style-name="ce22" table:formula="of:=0.001*[.F19]/[.C19]" office:value-type="percentage" office:value="-0.00832022648631645" calcext:value-type="percentage">
            <text:p>-0.83%</text:p>
          </table:table-cell>
          <table:table-cell table:style-name="ce23" table:formula="of:=[.F19]/[GDP.B19]" office:value-type="percentage" office:value="-0.00991654356905589" calcext:value-type="percentage">
            <text:p>-0.99165%</text:p>
          </table:table-cell>
          <table:table-cell table:style-name="ce26" table:formula="of:=SUM([.F18:.F21])/4" office:value-type="float" office:value="143.25" calcext:value-type="float">
            <text:p>143</text:p>
          </table:table-cell>
          <table:table-cell table:style-name="ce28" table:formula="of:=[.I19]/[GDP.D20]" office:value-type="percentage" office:value="0.000533205785794579" calcext:value-type="percentage">
            <text:p>0.05%</text:p>
          </table:table-cell>
          <table:table-cell table:style-name="ce32" table:formula="of:=[.F19]-[.I18]" office:value-type="float" office:value="-782.25" calcext:value-type="float">
            <text:p>-782.25</text:p>
          </table:table-cell>
          <table:table-cell table:formula="of:=[.L15]" office:value-type="float" office:value="-2393.625" calcext:value-type="float">
            <text:p>-2393.625</text:p>
          </table:table-cell>
          <table:table-cell table:formula="of:=[.F19]-[.L19]" office:value-type="float" office:value="-251.375" calcext:value-type="float">
            <text:p>-251.375</text:p>
          </table:table-cell>
          <table:table-cell table:style-name="ce35" table:formula="of:=[.M19]/[GDP.B20]" office:value-type="percentage" office:value="-0.000944000270384961" calcext:value-type="percentage">
            <text:p>-0.09%</text:p>
          </table:table-cell>
          <table:table-cell table:number-columns-repeated="101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Q4</text:p>
          </table:table-cell>
          <table:table-cell office:value-type="float" office:value="328.5" calcext:value-type="float">
            <text:p>328.5</text:p>
          </table:table-cell>
          <table:table-cell table:style-name="ce19" table:formula="of:=([.C20]-[.C19])/[.C20]" office:value-type="percentage" office:value="0.0322678843226789" calcext:value-type="percentage">
            <text:p>3.23%</text:p>
          </table:table-cell>
          <table:table-cell table:style-name="ce19" table:formula="of:=1000*[.C20]/(4*[GDP.B21])" office:value-type="percentage" office:value="0.30562802139117" calcext:value-type="percentage">
            <text:p>30.56%</text:p>
          </table:table-cell>
          <table:table-cell office:value-type="float" office:value="4247" calcext:value-type="float">
            <text:p>4247</text:p>
          </table:table-cell>
          <table:table-cell table:style-name="ce22" table:formula="of:=0.001*[.F20]/[.C20]" office:value-type="percentage" office:value="0.0129284627092846" calcext:value-type="percentage">
            <text:p>1.29%</text:p>
          </table:table-cell>
          <table:table-cell table:style-name="ce23" table:formula="of:=[.F20]/[GDP.B20]" office:value-type="percentage" office:value="0.0159489573279957" calcext:value-type="percentage">
            <text:p>1.59490%</text:p>
          </table:table-cell>
          <table:table-cell table:style-name="ce26" table:formula="of:=SUM([.F19:.F22])/4" office:value-type="float" office:value="1723.75" calcext:value-type="float">
            <text:p>1724</text:p>
          </table:table-cell>
          <table:table-cell table:style-name="ce28" table:formula="of:=[.I20]/[GDP.D21]" office:value-type="percentage" office:value="0.00635637947262793" calcext:value-type="percentage">
            <text:p>0.64%</text:p>
          </table:table-cell>
          <table:table-cell table:style-name="ce33" table:formula="of:=[.F20]-[.I18]" office:value-type="float" office:value="6109.75" calcext:value-type="float">
            <text:p>6109.75</text:p>
          </table:table-cell>
          <table:table-cell table:formula="of:=[.L16]" office:value-type="float" office:value="5893.5" calcext:value-type="float">
            <text:p>5893.5</text:p>
          </table:table-cell>
          <table:table-cell table:formula="of:=[.F20]-[.L20]" office:value-type="float" office:value="-1646.5" calcext:value-type="float">
            <text:p>-1646.5</text:p>
          </table:table-cell>
          <table:table-cell table:style-name="ce35" table:formula="of:=[.M20]/[GDP.B21]" office:value-type="percentage" office:value="-0.00612744641973287" calcext:value-type="percentage">
            <text:p>-0.61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1</text:p>
          </table:table-cell>
          <table:table-cell office:value-type="float" office:value="323.1" calcext:value-type="float">
            <text:p>323.1</text:p>
          </table:table-cell>
          <table:table-cell table:style-name="ce19" table:formula="of:=([.C21]-[.C20])/[.C21]" office:value-type="percentage" office:value="-0.0167130919220055" calcext:value-type="percentage">
            <text:p>-1.67%</text:p>
          </table:table-cell>
          <table:table-cell table:style-name="ce19" table:formula="of:=1000*[.C21]/(4*[GDP.B22])" office:value-type="percentage" office:value="0.295976695613939" calcext:value-type="percentage">
            <text:p>29.60%</text:p>
          </table:table-cell>
          <table:table-cell office:value-type="float" office:value="-5877" calcext:value-type="float">
            <text:p>-5877</text:p>
          </table:table-cell>
          <table:table-cell table:style-name="ce22" table:formula="of:=0.001*[.F21]/[.C21]" office:value-type="percentage" office:value="-0.0181894150417827" calcext:value-type="percentage">
            <text:p>-1.82%</text:p>
          </table:table-cell>
          <table:table-cell table:style-name="ce23" table:formula="of:=[.F21]/[GDP.B21]" office:value-type="percentage" office:value="-0.0218712436129791" calcext:value-type="percentage">
            <text:p>-2.18712%</text:p>
          </table:table-cell>
          <table:table-cell table:style-name="ce26" table:formula="of:=SUM([.F20:.F23])/4" office:value-type="float" office:value="3304.75" calcext:value-type="float">
            <text:p>3305</text:p>
          </table:table-cell>
          <table:table-cell table:style-name="ce28" table:formula="of:=[.I21]/[GDP.D22]" office:value-type="percentage" office:value="0.0120162895763074" calcext:value-type="percentage">
            <text:p>1.20%</text:p>
          </table:table-cell>
          <table:table-cell table:style-name="ce31" table:formula="of:=[.F21]-[.I22]" office:value-type="float" office:value="-10884.5" calcext:value-type="float">
            <text:p>-10884.5</text:p>
          </table:table-cell>
          <table:table-cell table:formula="of:=[.L17]" office:value-type="float" office:value="-9965.5" calcext:value-type="float">
            <text:p>-9965.5</text:p>
          </table:table-cell>
          <table:table-cell table:formula="of:=[.F21]-[.L21]" office:value-type="float" office:value="4088.5" calcext:value-type="float">
            <text:p>4088.5</text:p>
          </table:table-cell>
          <table:table-cell table:style-name="ce35" table:formula="of:=[.M21]/[GDP.B22]" office:value-type="percentage" office:value="0.0149811293100289" calcext:value-type="percentage">
            <text:p>1.5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2</text:p>
          </table:table-cell>
          <table:table-cell office:value-type="float" office:value="330.1" calcext:value-type="float">
            <text:p>330.1</text:p>
          </table:table-cell>
          <table:table-cell table:style-name="ce19" table:formula="of:=([.C22]-[.C21])/[.C22]" office:value-type="percentage" office:value="0.0212056952438655" calcext:value-type="percentage">
            <text:p>2.12%</text:p>
          </table:table-cell>
          <table:table-cell table:style-name="ce19" table:formula="of:=1000*[.C22]/(4*[GDP.B23])" office:value-type="percentage" office:value="0.298106064710961" calcext:value-type="percentage">
            <text:p>29.81%</text:p>
          </table:table-cell>
          <table:table-cell office:value-type="float" office:value="11170" calcext:value-type="float">
            <text:p>11170</text:p>
          </table:table-cell>
          <table:table-cell table:style-name="ce22" table:formula="of:=0.001*[.F22]/[.C22]" office:value-type="percentage" office:value="0.0338382308391397" calcext:value-type="percentage">
            <text:p>3.38%</text:p>
          </table:table-cell>
          <table:table-cell table:style-name="ce23" table:formula="of:=[.F22]/[GDP.B22]" office:value-type="percentage" office:value="0.0409292440731377" calcext:value-type="percentage">
            <text:p>4.09292%</text:p>
          </table:table-cell>
          <table:table-cell table:style-name="ce26" table:formula="of:=SUM([.F21:.F24])/4" office:value-type="float" office:value="5007.5" calcext:value-type="float">
            <text:p>5008</text:p>
          </table:table-cell>
          <table:table-cell table:style-name="ce28" table:formula="of:=[.I22]/[GDP.D23]" office:value-type="percentage" office:value="0.0179292158496774" calcext:value-type="percentage">
            <text:p>1.79%</text:p>
          </table:table-cell>
          <table:table-cell table:style-name="ce32" table:formula="of:=[.F22]-[.I22]" office:value-type="float" office:value="6162.5" calcext:value-type="float">
            <text:p>6162.5</text:p>
          </table:table-cell>
          <table:table-cell table:formula="of:=[.L18]" office:value-type="float" office:value="6465.625" calcext:value-type="float">
            <text:p>6465.625</text:p>
          </table:table-cell>
          <table:table-cell table:formula="of:=[.F22]-[.L22]" office:value-type="float" office:value="4704.375" calcext:value-type="float">
            <text:p>4704.375</text:p>
          </table:table-cell>
          <table:table-cell table:style-name="ce35" table:formula="of:=[.M22]/[GDP.B23]" office:value-type="percentage" office:value="0.016993671229017" calcext:value-type="percentage">
            <text:p>1.70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3</text:p>
          </table:table-cell>
          <table:table-cell office:value-type="float" office:value="333.6" calcext:value-type="float">
            <text:p>333.6</text:p>
          </table:table-cell>
          <table:table-cell table:style-name="ce19" table:formula="of:=([.C23]-[.C22])/[.C23]" office:value-type="percentage" office:value="0.0104916067146283" calcext:value-type="percentage">
            <text:p>1.05%</text:p>
          </table:table-cell>
          <table:table-cell table:style-name="ce19" table:formula="of:=1000*[.C23]/(4*[GDP.B24])" office:value-type="percentage" office:value="0.296122709842352" calcext:value-type="percentage">
            <text:p>29.61%</text:p>
          </table:table-cell>
          <table:table-cell office:value-type="float" office:value="3679" calcext:value-type="float">
            <text:p>3679</text:p>
          </table:table-cell>
          <table:table-cell table:style-name="ce22" table:formula="of:=0.001*[.F23]/[.C23]" office:value-type="percentage" office:value="0.0110281774580336" calcext:value-type="percentage">
            <text:p>1.10%</text:p>
          </table:table-cell>
          <table:table-cell table:style-name="ce23" table:formula="of:=[.F23]/[GDP.B23]" office:value-type="percentage" office:value="0.0132896966018979" calcext:value-type="percentage">
            <text:p>1.32897%</text:p>
          </table:table-cell>
          <table:table-cell table:style-name="ce26" table:formula="of:=SUM([.F22:.F25])/4" office:value-type="float" office:value="6646" calcext:value-type="float">
            <text:p>6646</text:p>
          </table:table-cell>
          <table:table-cell table:style-name="ce28" table:formula="of:=[.I23]/[GDP.D24]" office:value-type="percentage" office:value="0.02343664594302" calcext:value-type="percentage">
            <text:p>2.34%</text:p>
          </table:table-cell>
          <table:table-cell table:style-name="ce32" table:formula="of:=[.F23]-[.I22]" office:value-type="float" office:value="-1328.5" calcext:value-type="float">
            <text:p>-1328.5</text:p>
          </table:table-cell>
          <table:table-cell table:formula="of:=[.L19]" office:value-type="float" office:value="-2393.625" calcext:value-type="float">
            <text:p>-2393.625</text:p>
          </table:table-cell>
          <table:table-cell table:formula="of:=[.F23]-[.L23]" office:value-type="float" office:value="6072.625" calcext:value-type="float">
            <text:p>6072.625</text:p>
          </table:table-cell>
          <table:table-cell table:style-name="ce35" table:formula="of:=[.M23]/[GDP.B24]" office:value-type="percentage" office:value="0.021561656724897" calcext:value-type="percentage">
            <text:p>2.16%</text:p>
          </table:table-cell>
          <table:table-cell table:number-columns-repeated="1010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Q4</text:p>
          </table:table-cell>
          <table:table-cell office:value-type="float" office:value="357.5" calcext:value-type="float">
            <text:p>357.5</text:p>
          </table:table-cell>
          <table:table-cell table:style-name="ce19" table:formula="of:=([.C24]-[.C23])/[.C24]" office:value-type="percentage" office:value="0.0668531468531468" calcext:value-type="percentage">
            <text:p>6.69%</text:p>
          </table:table-cell>
          <table:table-cell table:style-name="ce19" table:formula="of:=1000*[.C24]/(4*[GDP.B25])" office:value-type="percentage" office:value="0.312729626648938" calcext:value-type="percentage">
            <text:p>31.27%</text:p>
          </table:table-cell>
          <table:table-cell office:value-type="float" office:value="11058" calcext:value-type="float">
            <text:p>11058</text:p>
          </table:table-cell>
          <table:table-cell table:style-name="ce22" table:formula="of:=0.001*[.F24]/[.C24]" office:value-type="percentage" office:value="0.0309314685314685" calcext:value-type="percentage">
            <text:p>3.09%</text:p>
          </table:table-cell>
          <table:table-cell table:style-name="ce23" table:formula="of:=[.F24]/[GDP.B24]" office:value-type="percentage" office:value="0.0392628887942054" calcext:value-type="percentage">
            <text:p>3.92629%</text:p>
          </table:table-cell>
          <table:table-cell table:style-name="ce26" table:formula="of:=SUM([.F23:.F26])/4" office:value-type="float" office:value="7270.25" calcext:value-type="float">
            <text:p>7270</text:p>
          </table:table-cell>
          <table:table-cell table:style-name="ce28" table:formula="of:=[.I24]/[GDP.D25]" office:value-type="percentage" office:value="0.0252191204310344" calcext:value-type="percentage">
            <text:p>2.52%</text:p>
          </table:table-cell>
          <table:table-cell table:style-name="ce33" table:formula="of:=[.F24]-[.I22]" office:value-type="float" office:value="6050.5" calcext:value-type="float">
            <text:p>6050.5</text:p>
          </table:table-cell>
          <table:table-cell table:formula="of:=[.L20]" office:value-type="float" office:value="5893.5" calcext:value-type="float">
            <text:p>5893.5</text:p>
          </table:table-cell>
          <table:table-cell table:formula="of:=[.F24]-[.L24]" office:value-type="float" office:value="5164.5" calcext:value-type="float">
            <text:p>5164.5</text:p>
          </table:table-cell>
          <table:table-cell table:style-name="ce35" table:formula="of:=[.M24]/[GDP.B25]" office:value-type="percentage" office:value="0.0180709611952833" calcext:value-type="percentage">
            <text:p>1.81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1</text:p>
          </table:table-cell>
          <table:table-cell office:value-type="float" office:value="354.9" calcext:value-type="float">
            <text:p>354.9</text:p>
          </table:table-cell>
          <table:table-cell table:style-name="ce19" table:formula="of:=([.C25]-[.C24])/[.C25]" office:value-type="percentage" office:value="-0.00732600732600739" calcext:value-type="percentage">
            <text:p>-0.73%</text:p>
          </table:table-cell>
          <table:table-cell table:style-name="ce19" table:formula="of:=1000*[.C25]/(4*[GDP.B26])" office:value-type="percentage" office:value="0.305915574542032" calcext:value-type="percentage">
            <text:p>30.59%</text:p>
          </table:table-cell>
          <table:table-cell office:value-type="float" office:value="677" calcext:value-type="float">
            <text:p>677</text:p>
          </table:table-cell>
          <table:table-cell table:style-name="ce22" table:formula="of:=0.001*[.F25]/[.C25]" office:value-type="percentage" office:value="0.00190757959988729" calcext:value-type="percentage">
            <text:p>0.19%</text:p>
          </table:table-cell>
          <table:table-cell table:style-name="ce23" table:formula="of:=[.F25]/[GDP.B25]" office:value-type="percentage" office:value="0.00236887224885405" calcext:value-type="percentage">
            <text:p>0.23689%</text:p>
          </table:table-cell>
          <table:table-cell table:style-name="ce26" table:formula="of:=SUM([.F24:.F27])/4" office:value-type="float" office:value="8063" calcext:value-type="float">
            <text:p>8063</text:p>
          </table:table-cell>
          <table:table-cell table:style-name="ce28" table:formula="of:=[.I25]/[GDP.D26]" office:value-type="percentage" office:value="0.0275321380431284" calcext:value-type="percentage">
            <text:p>2.75%</text:p>
          </table:table-cell>
          <table:table-cell table:style-name="ce31" table:formula="of:=[.F25]-[.I26]" office:value-type="float" office:value="-7641.5" calcext:value-type="float">
            <text:p>-7641.5</text:p>
          </table:table-cell>
          <table:table-cell table:formula="of:=[.L21]" office:value-type="float" office:value="-9965.5" calcext:value-type="float">
            <text:p>-9965.5</text:p>
          </table:table-cell>
          <table:table-cell table:formula="of:=[.F25]-[.L25]" office:value-type="float" office:value="10642.5" calcext:value-type="float">
            <text:p>10642.5</text:p>
          </table:table-cell>
          <table:table-cell table:style-name="ce35" table:formula="of:=[.M25]/[GDP.B26]" office:value-type="percentage" office:value="0.0366943533622268" calcext:value-type="percentage">
            <text:p>3.67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2</text:p>
          </table:table-cell>
          <table:table-cell office:value-type="float" office:value="363.1" calcext:value-type="float">
            <text:p>363.1</text:p>
          </table:table-cell>
          <table:table-cell table:style-name="ce19" table:formula="of:=([.C26]-[.C25])/[.C26]" office:value-type="percentage" office:value="0.0225833103828148" calcext:value-type="percentage">
            <text:p>2.26%</text:p>
          </table:table-cell>
          <table:table-cell table:style-name="ce19" table:formula="of:=1000*[.C26]/(4*[GDP.B27])" office:value-type="percentage" office:value="0.307012500338213" calcext:value-type="percentage">
            <text:p>30.70%</text:p>
          </table:table-cell>
          <table:table-cell office:value-type="float" office:value="13667" calcext:value-type="float">
            <text:p>13667</text:p>
          </table:table-cell>
          <table:table-cell table:style-name="ce22" table:formula="of:=0.001*[.F26]/[.C26]" office:value-type="percentage" office:value="0.0376397686587717" calcext:value-type="percentage">
            <text:p>3.76%</text:p>
          </table:table-cell>
          <table:table-cell table:style-name="ce23" table:formula="of:=[.F26]/[GDP.B26]" office:value-type="percentage" office:value="0.0471225489689033" calcext:value-type="percentage">
            <text:p>4.71225%</text:p>
          </table:table-cell>
          <table:table-cell table:style-name="ce26" table:formula="of:=SUM([.F25:.F28])/4" office:value-type="float" office:value="8318.5" calcext:value-type="float">
            <text:p>8319</text:p>
          </table:table-cell>
          <table:table-cell table:style-name="ce28" table:formula="of:=[.I26]/[GDP.D27]" office:value-type="percentage" office:value="0.0279490140904223" calcext:value-type="percentage">
            <text:p>2.79%</text:p>
          </table:table-cell>
          <table:table-cell table:style-name="ce32" table:formula="of:=[.F26]-[.I26]" office:value-type="float" office:value="5348.5" calcext:value-type="float">
            <text:p>5348.5</text:p>
          </table:table-cell>
          <table:table-cell table:formula="of:=[.L22]" office:value-type="float" office:value="6465.625" calcext:value-type="float">
            <text:p>6465.625</text:p>
          </table:table-cell>
          <table:table-cell table:formula="of:=[.F26]-[.L26]" office:value-type="float" office:value="7201.375" calcext:value-type="float">
            <text:p>7201.375</text:p>
          </table:table-cell>
          <table:table-cell table:style-name="ce35" table:formula="of:=[.M26]/[GDP.B27]" office:value-type="percentage" office:value="0.0243559586298331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3</text:p>
          </table:table-cell>
          <table:table-cell office:value-type="float" office:value="373.2" calcext:value-type="float">
            <text:p>373.2</text:p>
          </table:table-cell>
          <table:table-cell table:style-name="ce19" table:formula="of:=([.C27]-[.C26])/[.C27]" office:value-type="percentage" office:value="0.0270632368703107" calcext:value-type="percentage">
            <text:p>2.71%</text:p>
          </table:table-cell>
          <table:table-cell table:style-name="ce19" table:formula="of:=1000*[.C27]/(4*[GDP.B28])" office:value-type="percentage" office:value="0.311064286619235" calcext:value-type="percentage">
            <text:p>31.11%</text:p>
          </table:table-cell>
          <table:table-cell office:value-type="float" office:value="6850" calcext:value-type="float">
            <text:p>6850</text:p>
          </table:table-cell>
          <table:table-cell table:style-name="ce22" table:formula="of:=0.001*[.F27]/[.C27]" office:value-type="percentage" office:value="0.0183547695605573" calcext:value-type="percentage">
            <text:p>1.84%</text:p>
          </table:table-cell>
          <table:table-cell table:style-name="ce23" table:formula="of:=[.F27]/[GDP.B27]" office:value-type="percentage" office:value="0.0231675640574691" calcext:value-type="percentage">
            <text:p>2.31676%</text:p>
          </table:table-cell>
          <table:table-cell table:style-name="ce26" table:formula="of:=SUM([.F26:.F29])/4" office:value-type="float" office:value="7862.5" calcext:value-type="float">
            <text:p>7863</text:p>
          </table:table-cell>
          <table:table-cell table:style-name="ce28" table:formula="of:=[.I27]/[GDP.D28]" office:value-type="percentage" office:value="0.0260284765603016" calcext:value-type="percentage">
            <text:p>2.60%</text:p>
          </table:table-cell>
          <table:table-cell table:style-name="ce32" table:formula="of:=[.F27]-[.I26]" office:value-type="float" office:value="-1468.5" calcext:value-type="float">
            <text:p>-1468.5</text:p>
          </table:table-cell>
          <table:table-cell table:formula="of:=[.L23]" office:value-type="float" office:value="-2393.625" calcext:value-type="float">
            <text:p>-2393.625</text:p>
          </table:table-cell>
          <table:table-cell table:formula="of:=[.F27]-[.L27]" office:value-type="float" office:value="9243.625" calcext:value-type="float">
            <text:p>9243.625</text:p>
          </table:table-cell>
          <table:table-cell table:style-name="ce35" table:formula="of:=[.M27]/[GDP.B28]" office:value-type="percentage" office:value="0.0308184524801792" calcext:value-type="percentage">
            <text:p>3.08%</text:p>
          </table:table-cell>
          <table:table-cell table:number-columns-repeated="1010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Q4</text:p>
          </table:table-cell>
          <table:table-cell office:value-type="float" office:value="393.1" calcext:value-type="float">
            <text:p>393.1</text:p>
          </table:table-cell>
          <table:table-cell table:style-name="ce19" table:formula="of:=([.C28]-[.C27])/[.C28]" office:value-type="percentage" office:value="0.0506232510811499" calcext:value-type="percentage">
            <text:p>5.06%</text:p>
          </table:table-cell>
          <table:table-cell table:style-name="ce19" table:formula="of:=1000*[.C28]/(4*[GDP.B29])" office:value-type="percentage" office:value="0.32233570800698" calcext:value-type="percentage">
            <text:p>32.23%</text:p>
          </table:table-cell>
          <table:table-cell office:value-type="float" office:value="12080" calcext:value-type="float">
            <text:p>12080</text:p>
          </table:table-cell>
          <table:table-cell table:style-name="ce22" table:formula="of:=0.001*[.F28]/[.C28]" office:value-type="percentage" office:value="0.0307300941236327" calcext:value-type="percentage">
            <text:p>3.07%</text:p>
          </table:table-cell>
          <table:table-cell table:style-name="ce23" table:formula="of:=[.F28]/[GDP.B28]" office:value-type="percentage" office:value="0.040274990164634" calcext:value-type="percentage">
            <text:p>4.02750%</text:p>
          </table:table-cell>
          <table:table-cell table:style-name="ce26" table:formula="of:=SUM([.F27:.F30])/4" office:value-type="float" office:value="8372" calcext:value-type="float">
            <text:p>8372</text:p>
          </table:table-cell>
          <table:table-cell table:style-name="ce28" table:formula="of:=[.I28]/[GDP.D29]" office:value-type="percentage" office:value="0.0273087640354146" calcext:value-type="percentage">
            <text:p>2.73%</text:p>
          </table:table-cell>
          <table:table-cell table:style-name="ce33" table:formula="of:=[.F28]-[.I26]" office:value-type="float" office:value="3761.5" calcext:value-type="float">
            <text:p>3761.5</text:p>
          </table:table-cell>
          <table:table-cell table:formula="of:=[.L24]" office:value-type="float" office:value="5893.5" calcext:value-type="float">
            <text:p>5893.5</text:p>
          </table:table-cell>
          <table:table-cell table:formula="of:=[.F28]-[.L28]" office:value-type="float" office:value="6186.5" calcext:value-type="float">
            <text:p>6186.5</text:p>
          </table:table-cell>
          <table:table-cell table:style-name="ce35" table:formula="of:=[.M28]/[GDP.B29]" office:value-type="percentage" office:value="0.0202913239133572" calcext:value-type="percentage">
            <text:p>2.03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1</text:p>
          </table:table-cell>
          <table:table-cell office:value-type="float" office:value="393.6" calcext:value-type="float">
            <text:p>393.6</text:p>
          </table:table-cell>
          <table:table-cell table:style-name="ce19" table:formula="of:=([.C29]-[.C28])/[.C29]" office:value-type="percentage" office:value="0.00127032520325203" calcext:value-type="percentage">
            <text:p>0.13%</text:p>
          </table:table-cell>
          <table:table-cell table:style-name="ce19" table:formula="of:=1000*[.C29]/(4*[GDP.B30])" office:value-type="percentage" office:value="0.319690186420964" calcext:value-type="percentage">
            <text:p>31.97%</text:p>
          </table:table-cell>
          <table:table-cell office:value-type="float" office:value="-1147" calcext:value-type="float">
            <text:p>-1147</text:p>
          </table:table-cell>
          <table:table-cell table:style-name="ce22" table:formula="of:=0.001*[.F29]/[.C29]" office:value-type="percentage" office:value="-0.00291412601626016" calcext:value-type="percentage">
            <text:p>-0.29%</text:p>
          </table:table-cell>
          <table:table-cell table:style-name="ce23" table:formula="of:=[.F29]/[GDP.B29]" office:value-type="percentage" office:value="-0.00376208656407027" calcext:value-type="percentage">
            <text:p>-0.37621%</text:p>
          </table:table-cell>
          <table:table-cell table:style-name="ce26" table:formula="of:=SUM([.F28:.F31])/4" office:value-type="float" office:value="9143" calcext:value-type="float">
            <text:p>9143</text:p>
          </table:table-cell>
          <table:table-cell table:style-name="ce28" table:formula="of:=[.I29]/[GDP.D30]" office:value-type="percentage" office:value="0.0294521965530654" calcext:value-type="percentage">
            <text:p>2.95%</text:p>
          </table:table-cell>
          <table:table-cell table:style-name="ce31" table:formula="of:=[.F29]-[.I30]" office:value-type="float" office:value="-10968" calcext:value-type="float">
            <text:p>-10968</text:p>
          </table:table-cell>
          <table:table-cell table:formula="of:=[.L25]" office:value-type="float" office:value="-9965.5" calcext:value-type="float">
            <text:p>-9965.5</text:p>
          </table:table-cell>
          <table:table-cell table:formula="of:=[.F29]-[.L29]" office:value-type="float" office:value="8818.5" calcext:value-type="float">
            <text:p>8818.5</text:p>
          </table:table-cell>
          <table:table-cell table:style-name="ce35" table:formula="of:=[.M29]/[GDP.B30]" office:value-type="percentage" office:value="0.0286502836275739" calcext:value-type="percentage">
            <text:p>2.87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2</text:p>
          </table:table-cell>
          <table:table-cell office:value-type="float" office:value="420.3" calcext:value-type="float">
            <text:p>420.3</text:p>
          </table:table-cell>
          <table:table-cell table:style-name="ce19" table:formula="of:=([.C30]-[.C29])/[.C30]" office:value-type="percentage" office:value="0.0635260528194147" calcext:value-type="percentage">
            <text:p>6.35%</text:p>
          </table:table-cell>
          <table:table-cell table:style-name="ce19" table:formula="of:=1000*[.C30]/(4*[GDP.B31])" office:value-type="percentage" office:value="0.335003969354669" calcext:value-type="percentage">
            <text:p>33.50%</text:p>
          </table:table-cell>
          <table:table-cell office:value-type="float" office:value="15705" calcext:value-type="float">
            <text:p>15705</text:p>
          </table:table-cell>
          <table:table-cell table:style-name="ce22" table:formula="of:=0.001*[.F30]/[.C30]" office:value-type="percentage" office:value="0.0373661670235546" calcext:value-type="percentage">
            <text:p>3.74%</text:p>
          </table:table-cell>
          <table:table-cell table:style-name="ce23" table:formula="of:=[.F30]/[GDP.B30]" office:value-type="percentage" office:value="0.0510237233510289" calcext:value-type="percentage">
            <text:p>5.10237%</text:p>
          </table:table-cell>
          <table:table-cell table:style-name="ce26" table:formula="of:=SUM([.F29:.F32])/4" office:value-type="float" office:value="9821" calcext:value-type="float">
            <text:p>9821</text:p>
          </table:table-cell>
          <table:table-cell table:style-name="ce28" table:formula="of:=[.I30]/[GDP.D31]" office:value-type="percentage" office:value="0.0312972288679571" calcext:value-type="percentage">
            <text:p>3.13%</text:p>
          </table:table-cell>
          <table:table-cell table:style-name="ce32" table:formula="of:=[.F30]-[.I30]" office:value-type="float" office:value="5884" calcext:value-type="float">
            <text:p>5884</text:p>
          </table:table-cell>
          <table:table-cell table:formula="of:=[.L26]" office:value-type="float" office:value="6465.625" calcext:value-type="float">
            <text:p>6465.625</text:p>
          </table:table-cell>
          <table:table-cell table:formula="of:=[.F30]-[.L30]" office:value-type="float" office:value="9239.375" calcext:value-type="float">
            <text:p>9239.375</text:p>
          </table:table-cell>
          <table:table-cell table:style-name="ce35" table:formula="of:=[.M30]/[GDP.B31]" office:value-type="percentage" office:value="0.0294573142931839" calcext:value-type="percentage">
            <text:p>2.95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3</text:p>
          </table:table-cell>
          <table:table-cell office:value-type="float" office:value="427.2" calcext:value-type="float">
            <text:p>427.2</text:p>
          </table:table-cell>
          <table:table-cell table:style-name="ce19" table:formula="of:=([.C31]-[.C30])/[.C31]" office:value-type="percentage" office:value="0.0161516853932584" calcext:value-type="percentage">
            <text:p>1.62%</text:p>
          </table:table-cell>
          <table:table-cell table:style-name="ce19" table:formula="of:=1000*[.C31]/(4*[GDP.B32])" office:value-type="percentage" office:value="0.338611186851233" calcext:value-type="percentage">
            <text:p>33.86%</text:p>
          </table:table-cell>
          <table:table-cell office:value-type="float" office:value="9934" calcext:value-type="float">
            <text:p>9934</text:p>
          </table:table-cell>
          <table:table-cell table:style-name="ce22" table:formula="of:=0.001*[.F31]/[.C31]" office:value-type="percentage" office:value="0.0232537453183521" calcext:value-type="percentage">
            <text:p>2.33%</text:p>
          </table:table-cell>
          <table:table-cell table:style-name="ce23" table:formula="of:=[.F31]/[GDP.B31]" office:value-type="percentage" office:value="0.0316719431983753" calcext:value-type="percentage">
            <text:p>3.16719%</text:p>
          </table:table-cell>
          <table:table-cell table:style-name="ce26" table:formula="of:=SUM([.F30:.F33])/4" office:value-type="float" office:value="10894.25" calcext:value-type="float">
            <text:p>10894</text:p>
          </table:table-cell>
          <table:table-cell table:style-name="ce28" table:formula="of:=[.I31]/[GDP.D32]" office:value-type="percentage" office:value="0.0343320081747003" calcext:value-type="percentage">
            <text:p>3.43%</text:p>
          </table:table-cell>
          <table:table-cell table:style-name="ce32" table:formula="of:=[.F31]-[.I30]" office:value-type="float" office:value="113" calcext:value-type="float">
            <text:p>113</text:p>
          </table:table-cell>
          <table:table-cell table:formula="of:=[.L27]" office:value-type="float" office:value="-2393.625" calcext:value-type="float">
            <text:p>-2393.625</text:p>
          </table:table-cell>
          <table:table-cell table:formula="of:=[.F31]-[.L31]" office:value-type="float" office:value="12327.625" calcext:value-type="float">
            <text:p>12327.625</text:p>
          </table:table-cell>
          <table:table-cell table:style-name="ce35" table:formula="of:=[.M31]/[GDP.B32]" office:value-type="percentage" office:value="0.0390849413137353" calcext:value-type="percentage">
            <text:p>3.91%</text:p>
          </table:table-cell>
          <table:table-cell table:number-columns-repeated="1010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Q4</text:p>
          </table:table-cell>
          <table:table-cell office:value-type="float" office:value="450.3" calcext:value-type="float">
            <text:p>450.3</text:p>
          </table:table-cell>
          <table:table-cell table:style-name="ce19" table:formula="of:=([.C32]-[.C31])/[.C32]" office:value-type="percentage" office:value="0.0512991339107262" calcext:value-type="percentage">
            <text:p>5.13%</text:p>
          </table:table-cell>
          <table:table-cell table:style-name="ce19" table:formula="of:=1000*[.C32]/(4*[GDP.B33])" office:value-type="percentage" office:value="0.35363800285235" calcext:value-type="percentage">
            <text:p>35.36%</text:p>
          </table:table-cell>
          <table:table-cell office:value-type="float" office:value="14792" calcext:value-type="float">
            <text:p>14792</text:p>
          </table:table-cell>
          <table:table-cell table:style-name="ce22" table:formula="of:=0.001*[.F32]/[.C32]" office:value-type="percentage" office:value="0.0328492116366866" calcext:value-type="percentage">
            <text:p>3.28%</text:p>
          </table:table-cell>
          <table:table-cell table:style-name="ce23" table:formula="of:=[.F32]/[GDP.B32]" office:value-type="percentage" office:value="0.0468982834822419" calcext:value-type="percentage">
            <text:p>4.68983%</text:p>
          </table:table-cell>
          <table:table-cell table:style-name="ce26" table:formula="of:=SUM([.F31:.F34])/4" office:value-type="float" office:value="10792" calcext:value-type="float">
            <text:p>10792</text:p>
          </table:table-cell>
          <table:table-cell table:style-name="ce28" table:formula="of:=[.I32]/[GDP.D33]" office:value-type="percentage" office:value="0.0335468609267818" calcext:value-type="percentage">
            <text:p>3.35%</text:p>
          </table:table-cell>
          <table:table-cell table:style-name="ce33" table:formula="of:=[.F32]-[.I30]" office:value-type="float" office:value="4971" calcext:value-type="float">
            <text:p>4971</text:p>
          </table:table-cell>
          <table:table-cell table:formula="of:=[.L28]" office:value-type="float" office:value="5893.5" calcext:value-type="float">
            <text:p>5893.5</text:p>
          </table:table-cell>
          <table:table-cell table:formula="of:=[.F32]-[.L32]" office:value-type="float" office:value="8898.5" calcext:value-type="float">
            <text:p>8898.5</text:p>
          </table:table-cell>
          <table:table-cell table:style-name="ce35" table:formula="of:=[.M32]/[GDP.B33]" office:value-type="percentage" office:value="0.0279533446003254" calcext:value-type="percentage">
            <text:p>2.80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1</text:p>
          </table:table-cell>
          <table:table-cell office:value-type="float" office:value="448.1" calcext:value-type="float">
            <text:p>448.1</text:p>
          </table:table-cell>
          <table:table-cell table:style-name="ce19" table:formula="of:=([.C33]-[.C32])/[.C33]" office:value-type="percentage" office:value="-0.00490961838875249" calcext:value-type="percentage">
            <text:p>-0.49%</text:p>
          </table:table-cell>
          <table:table-cell table:style-name="ce19" table:formula="of:=1000*[.C33]/(4*[GDP.B34])" office:value-type="percentage" office:value="0.348023697610046" calcext:value-type="percentage">
            <text:p>34.80%</text:p>
          </table:table-cell>
          <table:table-cell office:value-type="float" office:value="3146" calcext:value-type="float">
            <text:p>3146</text:p>
          </table:table-cell>
          <table:table-cell table:style-name="ce22" table:formula="of:=0.001*[.F33]/[.C33]" office:value-type="percentage" office:value="0.00702075429591609" calcext:value-type="percentage">
            <text:p>0.70%</text:p>
          </table:table-cell>
          <table:table-cell table:style-name="ce23" table:formula="of:=[.F33]/[GDP.B33]" office:value-type="percentage" office:value="0.00988270181633127" calcext:value-type="percentage">
            <text:p>0.98827%</text:p>
          </table:table-cell>
          <table:table-cell table:style-name="ce26" table:formula="of:=SUM([.F32:.F35])/4" office:value-type="float" office:value="10476.5" calcext:value-type="float">
            <text:p>10477</text:p>
          </table:table-cell>
          <table:table-cell table:style-name="ce28" table:formula="of:=[.I33]/[GDP.D34]" office:value-type="percentage" office:value="0.0321013245454176" calcext:value-type="percentage">
            <text:p>3.21%</text:p>
          </table:table-cell>
          <table:table-cell table:style-name="ce31" table:formula="of:=[.F33]-[.I34]" office:value-type="float" office:value="-8305.25" calcext:value-type="float">
            <text:p>-8305.25</text:p>
          </table:table-cell>
          <table:table-cell table:formula="of:=[.L29]" office:value-type="float" office:value="-9965.5" calcext:value-type="float">
            <text:p>-9965.5</text:p>
          </table:table-cell>
          <table:table-cell table:formula="of:=[.F33]-[.L33]" office:value-type="float" office:value="13111.5" calcext:value-type="float">
            <text:p>13111.5</text:p>
          </table:table-cell>
          <table:table-cell table:style-name="ce35" table:formula="of:=[.M33]/[GDP.B34]" office:value-type="percentage" office:value="0.040732985594413" calcext:value-type="percentage">
            <text:p>4.0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2</text:p>
          </table:table-cell>
          <table:table-cell office:value-type="float" office:value="464.9" calcext:value-type="float">
            <text:p>464.9</text:p>
          </table:table-cell>
          <table:table-cell table:style-name="ce19" table:formula="of:=([.C34]-[.C33])/[.C34]" office:value-type="percentage" office:value="0.0361368036136803" calcext:value-type="percentage">
            <text:p>3.61%</text:p>
          </table:table-cell>
          <table:table-cell table:style-name="ce19" table:formula="of:=1000*[.C34]/(4*[GDP.B35])" office:value-type="percentage" office:value="0.350954802396367" calcext:value-type="percentage">
            <text:p>35.10%</text:p>
          </table:table-cell>
          <table:table-cell office:value-type="float" office:value="15296" calcext:value-type="float">
            <text:p>15296</text:p>
          </table:table-cell>
          <table:table-cell table:style-name="ce22" table:formula="of:=0.001*[.F34]/[.C34]" office:value-type="percentage" office:value="0.0329016992901699" calcext:value-type="percentage">
            <text:p>3.29%</text:p>
          </table:table-cell>
          <table:table-cell table:style-name="ce23" table:formula="of:=[.F34]/[GDP.B34]" office:value-type="percentage" office:value="0.0475194865310713" calcext:value-type="percentage">
            <text:p>4.75195%</text:p>
          </table:table-cell>
          <table:table-cell table:style-name="ce26" table:formula="of:=SUM([.F33:.F36])/4" office:value-type="float" office:value="11451.25" calcext:value-type="float">
            <text:p>11451</text:p>
          </table:table-cell>
          <table:table-cell table:style-name="ce28" table:formula="of:=[.I34]/[GDP.D35]" office:value-type="percentage" office:value="0.0345265554098262" calcext:value-type="percentage">
            <text:p>3.45%</text:p>
          </table:table-cell>
          <table:table-cell table:style-name="ce32" table:formula="of:=[.F34]-[.I34]" office:value-type="float" office:value="3844.75" calcext:value-type="float">
            <text:p>3844.75</text:p>
          </table:table-cell>
          <table:table-cell table:formula="of:=[.L30]" office:value-type="float" office:value="6465.625" calcext:value-type="float">
            <text:p>6465.625</text:p>
          </table:table-cell>
          <table:table-cell table:formula="of:=[.F34]-[.L34]" office:value-type="float" office:value="8830.375" calcext:value-type="float">
            <text:p>8830.375</text:p>
          </table:table-cell>
          <table:table-cell table:style-name="ce35" table:formula="of:=[.M34]/[GDP.B35]" office:value-type="percentage" office:value="0.0266643365300995" calcext:value-type="percentage">
            <text:p>2.67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3</text:p>
          </table:table-cell>
          <table:table-cell office:value-type="float" office:value="473.3" calcext:value-type="float">
            <text:p>473.3</text:p>
          </table:table-cell>
          <table:table-cell table:style-name="ce19" table:formula="of:=([.C35]-[.C34])/[.C35]" office:value-type="percentage" office:value="0.0177477287132897" calcext:value-type="percentage">
            <text:p>1.77%</text:p>
          </table:table-cell>
          <table:table-cell table:style-name="ce19" table:formula="of:=1000*[.C35]/(4*[GDP.B36])" office:value-type="percentage" office:value="0.354226165885318" calcext:value-type="percentage">
            <text:p>35.42%</text:p>
          </table:table-cell>
          <table:table-cell office:value-type="float" office:value="8672" calcext:value-type="float">
            <text:p>8672</text:p>
          </table:table-cell>
          <table:table-cell table:style-name="ce22" table:formula="of:=0.001*[.F35]/[.C35]" office:value-type="percentage" office:value="0.0183224170716248" calcext:value-type="percentage">
            <text:p>1.83%</text:p>
          </table:table-cell>
          <table:table-cell table:style-name="ce23" table:formula="of:=[.F35]/[GDP.B35]" office:value-type="percentage" office:value="0.0261861049376751" calcext:value-type="percentage">
            <text:p>2.61861%</text:p>
          </table:table-cell>
          <table:table-cell table:style-name="ce26" table:formula="of:=SUM([.F34:.F37])/4" office:value-type="float" office:value="10247.5" calcext:value-type="float">
            <text:p>10248</text:p>
          </table:table-cell>
          <table:table-cell table:style-name="ce28" table:formula="of:=[.I35]/[GDP.D36]" office:value-type="percentage" office:value="0.0303735599605492" calcext:value-type="percentage">
            <text:p>3.04%</text:p>
          </table:table-cell>
          <table:table-cell table:style-name="ce32" table:formula="of:=[.F35]-[.I34]" office:value-type="float" office:value="-2779.25" calcext:value-type="float">
            <text:p>-2779.25</text:p>
          </table:table-cell>
          <table:table-cell table:formula="of:=[.L31]" office:value-type="float" office:value="-2393.625" calcext:value-type="float">
            <text:p>-2393.625</text:p>
          </table:table-cell>
          <table:table-cell table:formula="of:=[.F35]-[.L35]" office:value-type="float" office:value="11065.625" calcext:value-type="float">
            <text:p>11065.625</text:p>
          </table:table-cell>
          <table:table-cell table:style-name="ce35" table:formula="of:=[.M35]/[GDP.B36]" office:value-type="percentage" office:value="0.0331268448499871" calcext:value-type="percentage">
            <text:p>3.31%</text:p>
          </table:table-cell>
          <table:table-cell table:number-columns-repeated="1010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Q4</text:p>
          </table:table-cell>
          <table:table-cell office:value-type="float" office:value="493.5" calcext:value-type="float">
            <text:p>493.5</text:p>
          </table:table-cell>
          <table:table-cell table:style-name="ce19" table:formula="of:=([.C36]-[.C35])/[.C36]" office:value-type="percentage" office:value="0.0409321175278622" calcext:value-type="percentage">
            <text:p>4.09%</text:p>
          </table:table-cell>
          <table:table-cell table:style-name="ce19" table:formula="of:=1000*[.C36]/(4*[GDP.B37])" office:value-type="percentage" office:value="0.363332498932458" calcext:value-type="percentage">
            <text:p>36.33%</text:p>
          </table:table-cell>
          <table:table-cell office:value-type="float" office:value="18691" calcext:value-type="float">
            <text:p>18691</text:p>
          </table:table-cell>
          <table:table-cell table:style-name="ce22" table:formula="of:=0.001*[.F36]/[.C36]" office:value-type="percentage" office:value="0.0378743667679838" calcext:value-type="percentage">
            <text:p>3.79%</text:p>
          </table:table-cell>
          <table:table-cell table:style-name="ce23" table:formula="of:=[.F36]/[GDP.B36]" office:value-type="percentage" office:value="0.0559547117393829" calcext:value-type="percentage">
            <text:p>5.59547%</text:p>
          </table:table-cell>
          <table:table-cell table:style-name="ce26" table:formula="of:=SUM([.F35:.F38])/4" office:value-type="float" office:value="10707.75" calcext:value-type="float">
            <text:p>10708</text:p>
          </table:table-cell>
          <table:table-cell table:style-name="ce28" table:formula="of:=[.I36]/[GDP.D37]" office:value-type="percentage" office:value="0.0313147959138911" calcext:value-type="percentage">
            <text:p>3.13%</text:p>
          </table:table-cell>
          <table:table-cell table:style-name="ce33" table:formula="of:=[.F36]-[.I34]" office:value-type="float" office:value="7239.75" calcext:value-type="float">
            <text:p>7239.75</text:p>
          </table:table-cell>
          <table:table-cell table:formula="of:=[.L32]" office:value-type="float" office:value="5893.5" calcext:value-type="float">
            <text:p>5893.5</text:p>
          </table:table-cell>
          <table:table-cell table:formula="of:=[.F36]-[.L36]" office:value-type="float" office:value="12797.5" calcext:value-type="float">
            <text:p>12797.5</text:p>
          </table:table-cell>
          <table:table-cell table:style-name="ce35" table:formula="of:=[.M36]/[GDP.B37]" office:value-type="percentage" office:value="0.0376879242560335" calcext:value-type="percentage">
            <text:p>3.77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1</text:p>
          </table:table-cell>
          <table:table-cell office:value-type="float" office:value="490.2" calcext:value-type="float">
            <text:p>490.2</text:p>
          </table:table-cell>
          <table:table-cell table:style-name="ce19" table:formula="of:=([.C37]-[.C36])/[.C37]" office:value-type="percentage" office:value="-0.00673194614443087" calcext:value-type="percentage">
            <text:p>-0.67%</text:p>
          </table:table-cell>
          <table:table-cell table:style-name="ce19" table:formula="of:=1000*[.C37]/(4*[GDP.B38])" office:value-type="percentage" office:value="0.355466733186757" calcext:value-type="percentage">
            <text:p>35.55%</text:p>
          </table:table-cell>
          <table:table-cell office:value-type="float" office:value="-1669" calcext:value-type="float">
            <text:p>-1669</text:p>
          </table:table-cell>
          <table:table-cell table:style-name="ce22" table:formula="of:=0.001*[.F37]/[.C37]" office:value-type="percentage" office:value="-0.0034047327621379" calcext:value-type="percentage">
            <text:p>-0.34%</text:p>
          </table:table-cell>
          <table:table-cell table:style-name="ce23" table:formula="of:=[.F37]/[GDP.B37]" office:value-type="percentage" office:value="-0.00491511198150575" calcext:value-type="percentage">
            <text:p>-0.49151%</text:p>
          </table:table-cell>
          <table:table-cell table:style-name="ce26" table:formula="of:=SUM([.F36:.F39])/4" office:value-type="float" office:value="10257.75" calcext:value-type="float">
            <text:p>10258</text:p>
          </table:table-cell>
          <table:table-cell table:style-name="ce28" table:formula="of:=[.I37]/[GDP.D38]" office:value-type="percentage" office:value="0.0296071003355341" calcext:value-type="percentage">
            <text:p>2.96%</text:p>
          </table:table-cell>
          <table:table-cell table:style-name="ce31" table:formula="of:=[.F37]-[.I38]" office:value-type="float" office:value="-10614.75" calcext:value-type="float">
            <text:p>-10614.75</text:p>
          </table:table-cell>
          <table:table-cell table:formula="of:=[.L33]" office:value-type="float" office:value="-9965.5" calcext:value-type="float">
            <text:p>-9965.5</text:p>
          </table:table-cell>
          <table:table-cell table:formula="of:=[.F37]-[.L37]" office:value-type="float" office:value="8296.5" calcext:value-type="float">
            <text:p>8296.5</text:p>
          </table:table-cell>
          <table:table-cell table:style-name="ce35" table:formula="of:=[.M37]/[GDP.B38]" office:value-type="percentage" office:value="0.0240647062577228" calcext:value-type="percentage">
            <text:p>2.41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2</text:p>
          </table:table-cell>
          <table:table-cell office:value-type="float" office:value="511.4" calcext:value-type="float">
            <text:p>511.4</text:p>
          </table:table-cell>
          <table:table-cell table:style-name="ce19" table:formula="of:=([.C38]-[.C37])/[.C38]" office:value-type="percentage" office:value="0.0414548298787642" calcext:value-type="percentage">
            <text:p>4.15%</text:p>
          </table:table-cell>
          <table:table-cell table:style-name="ce19" table:formula="of:=1000*[.C38]/(4*[GDP.B39])" office:value-type="percentage" office:value="0.36591823008343" calcext:value-type="percentage">
            <text:p>36.59%</text:p>
          </table:table-cell>
          <table:table-cell office:value-type="float" office:value="17137" calcext:value-type="float">
            <text:p>17137</text:p>
          </table:table-cell>
          <table:table-cell table:style-name="ce22" table:formula="of:=0.001*[.F38]/[.C38]" office:value-type="percentage" office:value="0.0335099726241689" calcext:value-type="percentage">
            <text:p>3.35%</text:p>
          </table:table-cell>
          <table:table-cell table:style-name="ce23" table:formula="of:=[.F38]/[GDP.B38]" office:value-type="percentage" office:value="0.0497073309393836" calcext:value-type="percentage">
            <text:p>4.97073%</text:p>
          </table:table-cell>
          <table:table-cell table:style-name="ce26" table:formula="of:=SUM([.F37:.F40])/4" office:value-type="float" office:value="8945.75" calcext:value-type="float">
            <text:p>8946</text:p>
          </table:table-cell>
          <table:table-cell table:style-name="ce28" table:formula="of:=[.I38]/[GDP.D39]" office:value-type="percentage" office:value="0.0254914420620548" calcext:value-type="percentage">
            <text:p>2.55%</text:p>
          </table:table-cell>
          <table:table-cell table:style-name="ce32" table:formula="of:=[.F38]-[.I38]" office:value-type="float" office:value="8191.25" calcext:value-type="float">
            <text:p>8191.25</text:p>
          </table:table-cell>
          <table:table-cell table:formula="of:=[.L34]" office:value-type="float" office:value="6465.625" calcext:value-type="float">
            <text:p>6465.625</text:p>
          </table:table-cell>
          <table:table-cell table:formula="of:=[.F38]-[.L38]" office:value-type="float" office:value="10671.375" calcext:value-type="float">
            <text:p>10671.375</text:p>
          </table:table-cell>
          <table:table-cell table:style-name="ce35" table:formula="of:=[.M38]/[GDP.B39]" office:value-type="percentage" office:value="0.0305424376422101" calcext:value-type="percentage">
            <text:p>3.05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3</text:p>
          </table:table-cell>
          <table:table-cell office:value-type="float" office:value="514.8" calcext:value-type="float">
            <text:p>514.8</text:p>
          </table:table-cell>
          <table:table-cell table:style-name="ce19" table:formula="of:=([.C39]-[.C38])/[.C39]" office:value-type="percentage" office:value="0.00660450660450656" calcext:value-type="percentage">
            <text:p>0.66%</text:p>
          </table:table-cell>
          <table:table-cell table:style-name="ce19" table:formula="of:=1000*[.C39]/(4*[GDP.B40])" office:value-type="percentage" office:value="0.365487942021742" calcext:value-type="percentage">
            <text:p>36.55%</text:p>
          </table:table-cell>
          <table:table-cell office:value-type="float" office:value="6872" calcext:value-type="float">
            <text:p>6872</text:p>
          </table:table-cell>
          <table:table-cell table:style-name="ce22" table:formula="of:=0.001*[.F39]/[.C39]" office:value-type="percentage" office:value="0.0133488733488734" calcext:value-type="percentage">
            <text:p>1.33%</text:p>
          </table:table-cell>
          <table:table-cell table:style-name="ce23" table:formula="of:=[.F39]/[GDP.B39]" office:value-type="percentage" office:value="0.0196682837476209" calcext:value-type="percentage">
            <text:p>1.96683%</text:p>
          </table:table-cell>
          <table:table-cell table:style-name="ce26" table:formula="of:=SUM([.F38:.F41])/4" office:value-type="float" office:value="9083.75" calcext:value-type="float">
            <text:p>9084</text:p>
          </table:table-cell>
          <table:table-cell table:style-name="ce28" table:formula="of:=[.I39]/[GDP.D40]" office:value-type="percentage" office:value="0.025552380798337" calcext:value-type="percentage">
            <text:p>2.56%</text:p>
          </table:table-cell>
          <table:table-cell table:style-name="ce32" table:formula="of:=[.F39]-[.I38]" office:value-type="float" office:value="-2073.75" calcext:value-type="float">
            <text:p>-2073.75</text:p>
          </table:table-cell>
          <table:table-cell table:formula="of:=[.L35]" office:value-type="float" office:value="-2393.625" calcext:value-type="float">
            <text:p>-2393.625</text:p>
          </table:table-cell>
          <table:table-cell table:formula="of:=[.F39]-[.L39]" office:value-type="float" office:value="9265.625" calcext:value-type="float">
            <text:p>9265.625</text:p>
          </table:table-cell>
          <table:table-cell table:style-name="ce35" table:formula="of:=[.M39]/[GDP.B40]" office:value-type="percentage" office:value="0.0263129309463497" calcext:value-type="percentage">
            <text:p>2.63%</text:p>
          </table:table-cell>
          <table:table-cell table:number-columns-repeated="1010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Q4</text:p>
          </table:table-cell>
          <table:table-cell office:value-type="float" office:value="528.6" calcext:value-type="float">
            <text:p>528.6</text:p>
          </table:table-cell>
          <table:table-cell table:style-name="ce19" table:formula="of:=([.C40]-[.C39])/[.C40]" office:value-type="percentage" office:value="0.0261066969353009" calcext:value-type="percentage">
            <text:p>2.61%</text:p>
          </table:table-cell>
          <table:table-cell table:style-name="ce19" table:formula="of:=1000*[.C40]/(4*[GDP.B41])" office:value-type="percentage" office:value="0.369711364952538" calcext:value-type="percentage">
            <text:p>36.97%</text:p>
          </table:table-cell>
          <table:table-cell office:value-type="float" office:value="13443" calcext:value-type="float">
            <text:p>13443</text:p>
          </table:table-cell>
          <table:table-cell table:style-name="ce22" table:formula="of:=0.001*[.F40]/[.C40]" office:value-type="percentage" office:value="0.0254313280363224" calcext:value-type="percentage">
            <text:p>2.54%</text:p>
          </table:table-cell>
          <table:table-cell table:style-name="ce23" table:formula="of:=[.F40]/[GDP.B40]" office:value-type="percentage" office:value="0.0381760248997535" calcext:value-type="percentage">
            <text:p>3.81760%</text:p>
          </table:table-cell>
          <table:table-cell table:style-name="ce26" table:formula="of:=SUM([.F39:.F42])/4" office:value-type="float" office:value="8792.5" calcext:value-type="float">
            <text:p>8793</text:p>
          </table:table-cell>
          <table:table-cell table:style-name="ce28" table:formula="of:=[.I40]/[GDP.D41]" office:value-type="percentage" office:value="0.0244093892516791" calcext:value-type="percentage">
            <text:p>2.44%</text:p>
          </table:table-cell>
          <table:table-cell table:style-name="ce33" table:formula="of:=[.F40]-[.I38]" office:value-type="float" office:value="4497.25" calcext:value-type="float">
            <text:p>4497.25</text:p>
          </table:table-cell>
          <table:table-cell table:formula="of:=[.L36]" office:value-type="float" office:value="5893.5" calcext:value-type="float">
            <text:p>5893.5</text:p>
          </table:table-cell>
          <table:table-cell table:formula="of:=[.F40]-[.L40]" office:value-type="float" office:value="7549.5" calcext:value-type="float">
            <text:p>7549.5</text:p>
          </table:table-cell>
          <table:table-cell table:style-name="ce35" table:formula="of:=[.M40]/[GDP.B41]" office:value-type="percentage" office:value="0.0211209682157335" calcext:value-type="percentage">
            <text:p>2.11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1</text:p>
          </table:table-cell>
          <table:table-cell office:value-type="float" office:value="526.7" calcext:value-type="float">
            <text:p>526.7</text:p>
          </table:table-cell>
          <table:table-cell table:style-name="ce19" table:formula="of:=([.C41]-[.C40])/[.C41]" office:value-type="percentage" office:value="-0.00360736662236563" calcext:value-type="percentage">
            <text:p>-0.36%</text:p>
          </table:table-cell>
          <table:table-cell table:style-name="ce19" table:formula="of:=1000*[.C41]/(4*[GDP.B42])" office:value-type="percentage" office:value="0.362728056570977" calcext:value-type="percentage">
            <text:p>36.27%</text:p>
          </table:table-cell>
          <table:table-cell office:value-type="float" office:value="-1117" calcext:value-type="float">
            <text:p>-1117</text:p>
          </table:table-cell>
          <table:table-cell table:style-name="ce22" table:formula="of:=0.001*[.F41]/[.C41]" office:value-type="percentage" office:value="-0.00212075185114866" calcext:value-type="percentage">
            <text:p>-0.21%</text:p>
          </table:table-cell>
          <table:table-cell table:style-name="ce23" table:formula="of:=[.F41]/[GDP.B41]" office:value-type="percentage" office:value="-0.00312499125729841" calcext:value-type="percentage">
            <text:p>-0.31250%</text:p>
          </table:table-cell>
          <table:table-cell table:style-name="ce26" table:formula="of:=SUM([.F40:.F43])/4" office:value-type="float" office:value="9112.25" calcext:value-type="float">
            <text:p>9112</text:p>
          </table:table-cell>
          <table:table-cell table:style-name="ce28" table:formula="of:=[.I41]/[GDP.D42]" office:value-type="percentage" office:value="0.0249415789923873" calcext:value-type="percentage">
            <text:p>2.49%</text:p>
          </table:table-cell>
          <table:table-cell table:style-name="ce31" table:formula="of:=[.F41]-[.I42]" office:value-type="float" office:value="-11129.75" calcext:value-type="float">
            <text:p>-11129.75</text:p>
          </table:table-cell>
          <table:table-cell table:formula="of:=[.L37]" office:value-type="float" office:value="-9965.5" calcext:value-type="float">
            <text:p>-9965.5</text:p>
          </table:table-cell>
          <table:table-cell table:formula="of:=[.F41]-[.L41]" office:value-type="float" office:value="8848.5" calcext:value-type="float">
            <text:p>8848.5</text:p>
          </table:table-cell>
          <table:table-cell table:style-name="ce35" table:formula="of:=[.M41]/[GDP.B42]" office:value-type="percentage" office:value="0.0243751601182327" calcext:value-type="percentage">
            <text:p>2.44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2</text:p>
          </table:table-cell>
          <table:table-cell office:value-type="float" office:value="540" calcext:value-type="float">
            <text:p>540</text:p>
          </table:table-cell>
          <table:table-cell table:style-name="ce19" table:formula="of:=([.C42]-[.C41])/[.C42]" office:value-type="percentage" office:value="0.0246296296296295" calcext:value-type="percentage">
            <text:p>2.46%</text:p>
          </table:table-cell>
          <table:table-cell table:style-name="ce19" table:formula="of:=1000*[.C42]/(4*[GDP.B43])" office:value-type="percentage" office:value="0.366595791480314" calcext:value-type="percentage">
            <text:p>36.66%</text:p>
          </table:table-cell>
          <table:table-cell office:value-type="float" office:value="15972" calcext:value-type="float">
            <text:p>15972</text:p>
          </table:table-cell>
          <table:table-cell table:style-name="ce22" table:formula="of:=0.001*[.F42]/[.C42]" office:value-type="percentage" office:value="0.0295777777777778" calcext:value-type="percentage">
            <text:p>2.96%</text:p>
          </table:table-cell>
          <table:table-cell table:style-name="ce23" table:formula="of:=[.F42]/[GDP.B42]" office:value-type="percentage" office:value="0.0439984242988543" calcext:value-type="percentage">
            <text:p>4.39984%</text:p>
          </table:table-cell>
          <table:table-cell table:style-name="ce26" table:formula="of:=SUM([.F41:.F44])/4" office:value-type="float" office:value="10012.75" calcext:value-type="float">
            <text:p>10013</text:p>
          </table:table-cell>
          <table:table-cell table:style-name="ce28" table:formula="of:=[.I42]/[GDP.D43]" office:value-type="percentage" office:value="0.0270440175130119" calcext:value-type="percentage">
            <text:p>2.70%</text:p>
          </table:table-cell>
          <table:table-cell table:style-name="ce32" table:formula="of:=[.F42]-[.I42]" office:value-type="float" office:value="5959.25" calcext:value-type="float">
            <text:p>5959.25</text:p>
          </table:table-cell>
          <table:table-cell table:formula="of:=[.L38]" office:value-type="float" office:value="6465.625" calcext:value-type="float">
            <text:p>6465.625</text:p>
          </table:table-cell>
          <table:table-cell table:formula="of:=[.F42]-[.L42]" office:value-type="float" office:value="9506.375" calcext:value-type="float">
            <text:p>9506.375</text:p>
          </table:table-cell>
          <table:table-cell table:style-name="ce35" table:formula="of:=[.M42]/[GDP.B43]" office:value-type="percentage" office:value="0.0258147930906198" calcext:value-type="percentage">
            <text:p>2.58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3</text:p>
          </table:table-cell>
          <table:table-cell office:value-type="float" office:value="541.9" calcext:value-type="float">
            <text:p>541.9</text:p>
          </table:table-cell>
          <table:table-cell table:style-name="ce19" table:formula="of:=([.C43]-[.C42])/[.C43]" office:value-type="percentage" office:value="0.0035061819523897" calcext:value-type="percentage">
            <text:p>0.35%</text:p>
          </table:table-cell>
          <table:table-cell table:style-name="ce19" table:formula="of:=1000*[.C43]/(4*[GDP.B44])" office:value-type="percentage" office:value="0.363527321905825" calcext:value-type="percentage">
            <text:p>36.35%</text:p>
          </table:table-cell>
          <table:table-cell office:value-type="float" office:value="8151" calcext:value-type="float">
            <text:p>8151</text:p>
          </table:table-cell>
          <table:table-cell table:style-name="ce22" table:formula="of:=0.001*[.F43]/[.C43]" office:value-type="percentage" office:value="0.015041520575752" calcext:value-type="percentage">
            <text:p>1.50%</text:p>
          </table:table-cell>
          <table:table-cell table:style-name="ce23" table:formula="of:=[.F43]/[GDP.B43]" office:value-type="percentage" office:value="0.0221342392322669" calcext:value-type="percentage">
            <text:p>2.21342%</text:p>
          </table:table-cell>
          <table:table-cell table:style-name="ce26" table:formula="of:=SUM([.F42:.F45])/4" office:value-type="float" office:value="10086.75" calcext:value-type="float">
            <text:p>10087</text:p>
          </table:table-cell>
          <table:table-cell table:style-name="ce28" table:formula="of:=[.I43]/[GDP.D44]" office:value-type="percentage" office:value="0.0268785220310348" calcext:value-type="percentage">
            <text:p>2.69%</text:p>
          </table:table-cell>
          <table:table-cell table:style-name="ce32" table:formula="of:=[.F43]-[.I42]" office:value-type="float" office:value="-1861.75" calcext:value-type="float">
            <text:p>-1861.75</text:p>
          </table:table-cell>
          <table:table-cell table:formula="of:=[.L39]" office:value-type="float" office:value="-2393.625" calcext:value-type="float">
            <text:p>-2393.625</text:p>
          </table:table-cell>
          <table:table-cell table:formula="of:=[.F43]-[.L43]" office:value-type="float" office:value="10544.625" calcext:value-type="float">
            <text:p>10544.625</text:p>
          </table:table-cell>
          <table:table-cell table:style-name="ce35" table:formula="of:=[.M43]/[GDP.B44]" office:value-type="percentage" office:value="0.028294956905342" calcext:value-type="percentage">
            <text:p>2.83%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Q4</text:p>
          </table:table-cell>
          <table:table-cell office:value-type="float" office:value="565.6" calcext:value-type="float">
            <text:p>565.6</text:p>
          </table:table-cell>
          <table:table-cell table:style-name="ce19" table:formula="of:=([.C44]-[.C43])/[.C44]" office:value-type="percentage" office:value="0.041902404526167" calcext:value-type="percentage">
            <text:p>4.19%</text:p>
          </table:table-cell>
          <table:table-cell table:style-name="ce19" table:formula="of:=1000*[.C44]/(4*[GDP.B45])" office:value-type="percentage" office:value="0.375044427115659" calcext:value-type="percentage">
            <text:p>37.50%</text:p>
          </table:table-cell>
          <table:table-cell office:value-type="float" office:value="17045" calcext:value-type="float">
            <text:p>17045</text:p>
          </table:table-cell>
          <table:table-cell table:style-name="ce22" table:formula="of:=0.001*[.F44]/[.C44]" office:value-type="percentage" office:value="0.0301361386138614" calcext:value-type="percentage">
            <text:p>3.01%</text:p>
          </table:table-cell>
          <table:table-cell table:style-name="ce23" table:formula="of:=[.F44]/[GDP.B44]" office:value-type="percentage" office:value="0.0457377612244679" calcext:value-type="percentage">
            <text:p>4.57378%</text:p>
          </table:table-cell>
          <table:table-cell table:style-name="ce26" table:formula="of:=SUM([.F43:.F46])/4" office:value-type="float" office:value="11755.75" calcext:value-type="float">
            <text:p>11756</text:p>
          </table:table-cell>
          <table:table-cell table:style-name="ce28" table:formula="of:=[.I44]/[GDP.D45]" office:value-type="percentage" office:value="0.031031237791551" calcext:value-type="percentage">
            <text:p>3.10%</text:p>
          </table:table-cell>
          <table:table-cell table:style-name="ce33" table:formula="of:=[.F44]-[.I42]" office:value-type="float" office:value="7032.25" calcext:value-type="float">
            <text:p>7032.25</text:p>
          </table:table-cell>
          <table:table-cell table:formula="of:=[.L40]" office:value-type="float" office:value="5893.5" calcext:value-type="float">
            <text:p>5893.5</text:p>
          </table:table-cell>
          <table:table-cell table:formula="of:=[.F44]-[.L44]" office:value-type="float" office:value="11151.5" calcext:value-type="float">
            <text:p>11151.5</text:p>
          </table:table-cell>
          <table:table-cell table:style-name="ce35" table:formula="of:=[.M44]/[GDP.B45]" office:value-type="percentage" office:value="0.0295778495684602" calcext:value-type="percentage">
            <text:p>2.96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1</text:p>
          </table:table-cell>
          <table:table-cell office:value-type="float" office:value="558.2" calcext:value-type="float">
            <text:p>558.2</text:p>
          </table:table-cell>
          <table:table-cell table:style-name="ce19" table:formula="of:=([.C45]-[.C44])/[.C45]" office:value-type="percentage" office:value="-0.0132568971694733" calcext:value-type="percentage">
            <text:p>-1.33%</text:p>
          </table:table-cell>
          <table:table-cell table:style-name="ce19" table:formula="of:=1000*[.C45]/(4*[GDP.B46])" office:value-type="percentage" office:value="0.364223372935502" calcext:value-type="percentage">
            <text:p>36.42%</text:p>
          </table:table-cell>
          <table:table-cell office:value-type="float" office:value="-821" calcext:value-type="float">
            <text:p>-821</text:p>
          </table:table-cell>
          <table:table-cell table:style-name="ce22" table:formula="of:=0.001*[.F45]/[.C45]" office:value-type="percentage" office:value="-0.00147079899677535" calcext:value-type="percentage">
            <text:p>-0.15%</text:p>
          </table:table-cell>
          <table:table-cell table:style-name="ce23" table:formula="of:=[.F45]/[GDP.B45]" office:value-type="percentage" office:value="-0.00217759175857112" calcext:value-type="percentage">
            <text:p>-0.21776%</text:p>
          </table:table-cell>
          <table:table-cell table:style-name="ce26" table:formula="of:=SUM([.F44:.F47])/4" office:value-type="float" office:value="13917.25" calcext:value-type="float">
            <text:p>13917</text:p>
          </table:table-cell>
          <table:table-cell table:style-name="ce28" table:formula="of:=[.I45]/[GDP.D46]" office:value-type="percentage" office:value="0.0365414746952142" calcext:value-type="percentage">
            <text:p>3.65%</text:p>
          </table:table-cell>
          <table:table-cell table:style-name="ce31" table:formula="of:=[.F45]-[.I46]" office:value-type="float" office:value="-19081.5" calcext:value-type="float">
            <text:p>-19081.5</text:p>
          </table:table-cell>
          <table:table-cell table:formula="of:=[.L41]" office:value-type="float" office:value="-9965.5" calcext:value-type="float">
            <text:p>-9965.5</text:p>
          </table:table-cell>
          <table:table-cell table:formula="of:=[.F45]-[.L45]" office:value-type="float" office:value="9144.5" calcext:value-type="float">
            <text:p>9144.5</text:p>
          </table:table-cell>
          <table:table-cell table:style-name="ce35" table:formula="of:=[.M45]/[GDP.B46]" office:value-type="percentage" office:value="0.0238670056166872" calcext:value-type="percentage">
            <text:p>2.39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2</text:p>
          </table:table-cell>
          <table:table-cell office:value-type="float" office:value="585.9" calcext:value-type="float">
            <text:p>585.9</text:p>
          </table:table-cell>
          <table:table-cell table:style-name="ce19" table:formula="of:=([.C46]-[.C45])/[.C46]" office:value-type="percentage" office:value="0.0472776924389826" calcext:value-type="percentage">
            <text:p>4.73%</text:p>
          </table:table-cell>
          <table:table-cell table:style-name="ce19" table:formula="of:=1000*[.C46]/(4*[GDP.B47])" office:value-type="percentage" office:value="0.382931165198295" calcext:value-type="percentage">
            <text:p>38.29%</text:p>
          </table:table-cell>
          <table:table-cell office:value-type="float" office:value="22648" calcext:value-type="float">
            <text:p>22648</text:p>
          </table:table-cell>
          <table:table-cell table:style-name="ce22" table:formula="of:=0.001*[.F46]/[.C46]" office:value-type="percentage" office:value="0.0386550605905445" calcext:value-type="percentage">
            <text:p>3.87%</text:p>
          </table:table-cell>
          <table:table-cell table:style-name="ce23" table:formula="of:=[.F46]/[GDP.B46]" office:value-type="percentage" office:value="0.0591109347921408" calcext:value-type="percentage">
            <text:p>5.91109%</text:p>
          </table:table-cell>
          <table:table-cell table:style-name="ce26" table:formula="of:=SUM([.F45:.F48])/4" office:value-type="float" office:value="18260.5" calcext:value-type="float">
            <text:p>18261</text:p>
          </table:table-cell>
          <table:table-cell table:style-name="ce28" table:formula="of:=[.I46]/[GDP.D47]" office:value-type="percentage" office:value="0.0480958730472287" calcext:value-type="percentage">
            <text:p>4.81%</text:p>
          </table:table-cell>
          <table:table-cell table:style-name="ce32" table:formula="of:=[.F46]-[.I46]" office:value-type="float" office:value="4387.5" calcext:value-type="float">
            <text:p>4387.5</text:p>
          </table:table-cell>
          <table:table-cell table:formula="of:=[.L42]" office:value-type="float" office:value="6465.625" calcext:value-type="float">
            <text:p>6465.625</text:p>
          </table:table-cell>
          <table:table-cell table:formula="of:=[.F46]-[.L46]" office:value-type="float" office:value="16182.375" calcext:value-type="float">
            <text:p>16182.375</text:p>
          </table:table-cell>
          <table:table-cell table:style-name="ce35" table:formula="of:=[.M46]/[GDP.B47]" office:value-type="percentage" office:value="0.0423057567122428" calcext:value-type="percentage">
            <text:p>4.23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3</text:p>
          </table:table-cell>
          <table:table-cell office:value-type="float" office:value="623" calcext:value-type="float">
            <text:p>623</text:p>
          </table:table-cell>
          <table:table-cell table:style-name="ce19" table:formula="of:=([.C47]-[.C46])/[.C47]" office:value-type="percentage" office:value="0.0595505617977528" calcext:value-type="percentage">
            <text:p>5.96%</text:p>
          </table:table-cell>
          <table:table-cell table:style-name="ce19" table:formula="of:=1000*[.C47]/(4*[GDP.B48])" office:value-type="percentage" office:value="0.409038503457459" calcext:value-type="percentage">
            <text:p>40.90%</text:p>
          </table:table-cell>
          <table:table-cell office:value-type="float" office:value="16797" calcext:value-type="float">
            <text:p>16797</text:p>
          </table:table-cell>
          <table:table-cell table:style-name="ce22" table:formula="of:=0.001*[.F47]/[.C47]" office:value-type="percentage" office:value="0.0269614767255217" calcext:value-type="percentage">
            <text:p>2.70%</text:p>
          </table:table-cell>
          <table:table-cell table:style-name="ce23" table:formula="of:=[.F47]/[GDP.B47]" office:value-type="percentage" office:value="0.0439125774489556" calcext:value-type="percentage">
            <text:p>4.39126%</text:p>
          </table:table-cell>
          <table:table-cell table:style-name="ce26" table:formula="of:=SUM([.F46:.F49])/4" office:value-type="float" office:value="25077.5" calcext:value-type="float">
            <text:p>25078</text:p>
          </table:table-cell>
          <table:table-cell table:style-name="ce28" table:formula="of:=[.I47]/[GDP.D48]" office:value-type="percentage" office:value="0.0667624187017302" calcext:value-type="percentage">
            <text:p>6.68%</text:p>
          </table:table-cell>
          <table:table-cell table:style-name="ce32" table:formula="of:=[.F47]-[.I46]" office:value-type="float" office:value="-1463.5" calcext:value-type="float">
            <text:p>-1463.5</text:p>
          </table:table-cell>
          <table:table-cell table:formula="of:=[.L43]" office:value-type="float" office:value="-2393.625" calcext:value-type="float">
            <text:p>-2393.625</text:p>
          </table:table-cell>
          <table:table-cell table:formula="of:=[.F47]-[.L47]" office:value-type="float" office:value="19190.625" calcext:value-type="float">
            <text:p>19190.625</text:p>
          </table:table-cell>
          <table:table-cell table:style-name="ce35" table:formula="of:=[.M47]/[GDP.B48]" office:value-type="percentage" office:value="0.0503993870331512" calcext:value-type="percentage">
            <text:p>5.04%</text:p>
          </table:table-cell>
          <table:table-cell table:number-columns-repeated="10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Q4</text:p>
          </table:table-cell>
          <table:table-cell office:value-type="float" office:value="688.6" calcext:value-type="float">
            <text:p>688.6</text:p>
          </table:table-cell>
          <table:table-cell table:style-name="ce19" table:formula="of:=([.C48]-[.C47])/[.C48]" office:value-type="percentage" office:value="0.0952657566076097" calcext:value-type="percentage">
            <text:p>9.53%</text:p>
          </table:table-cell>
          <table:table-cell table:style-name="ce19" table:formula="of:=1000*[.C48]/(4*[GDP.B49])" office:value-type="percentage" office:value="0.462458025520484" calcext:value-type="percentage">
            <text:p>46.25%</text:p>
          </table:table-cell>
          <table:table-cell office:value-type="float" office:value="34418" calcext:value-type="float">
            <text:p>34418</text:p>
          </table:table-cell>
          <table:table-cell table:style-name="ce22" table:formula="of:=0.001*[.F48]/[.C48]" office:value-type="percentage" office:value="0.0499825733372059" calcext:value-type="percentage">
            <text:p>5.00%</text:p>
          </table:table-cell>
          <table:table-cell table:style-name="ce23" table:formula="of:=[.F48]/[GDP.B48]" office:value-type="percentage" office:value="0.0903902870754338" calcext:value-type="percentage">
            <text:p>9.03903%</text:p>
          </table:table-cell>
          <table:table-cell table:style-name="ce26" table:formula="of:=SUM([.F47:.F50])/4" office:value-type="float" office:value="29853.75" calcext:value-type="float">
            <text:p>29854</text:p>
          </table:table-cell>
          <table:table-cell table:style-name="ce28" table:formula="of:=[.I48]/[GDP.D49]" office:value-type="percentage" office:value="0.0802863320612843" calcext:value-type="percentage">
            <text:p>8.03%</text:p>
          </table:table-cell>
          <table:table-cell table:style-name="ce33" table:formula="of:=[.F48]-[.I46]" office:value-type="float" office:value="16157.5" calcext:value-type="float">
            <text:p>16157.5</text:p>
          </table:table-cell>
          <table:table-cell table:formula="of:=[.L44]" office:value-type="float" office:value="5893.5" calcext:value-type="float">
            <text:p>5893.5</text:p>
          </table:table-cell>
          <table:table-cell table:formula="of:=[.F48]-[.L48]" office:value-type="float" office:value="28524.5" calcext:value-type="float">
            <text:p>28524.5</text:p>
          </table:table-cell>
          <table:table-cell table:style-name="ce35" table:formula="of:=[.M48]/[GDP.B49]" office:value-type="percentage" office:value="0.0766272666218939" calcext:value-type="percentage">
            <text:p>7.66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1</text:p>
          </table:table-cell>
          <table:table-cell office:value-type="float" office:value="724.4" calcext:value-type="float">
            <text:p>724.4</text:p>
          </table:table-cell>
          <table:table-cell table:style-name="ce19" table:formula="of:=([.C49]-[.C48])/[.C49]" office:value-type="percentage" office:value="0.0494202098288238" calcext:value-type="percentage">
            <text:p>4.94%</text:p>
          </table:table-cell>
          <table:table-cell table:style-name="ce19" table:formula="of:=1000*[.C49]/(4*[GDP.B50])" office:value-type="percentage" office:value="0.49351293461703" calcext:value-type="percentage">
            <text:p>49.35%</text:p>
          </table:table-cell>
          <table:table-cell office:value-type="float" office:value="26447" calcext:value-type="float">
            <text:p>26447</text:p>
          </table:table-cell>
          <table:table-cell table:style-name="ce22" table:formula="of:=0.001*[.F49]/[.C49]" office:value-type="percentage" office:value="0.0365088348978465" calcext:value-type="percentage">
            <text:p>3.65%</text:p>
          </table:table-cell>
          <table:table-cell table:style-name="ce23" table:formula="of:=[.F49]/[GDP.B49]" office:value-type="percentage" office:value="0.0710463398253862" calcext:value-type="percentage">
            <text:p>7.10463%</text:p>
          </table:table-cell>
          <table:table-cell table:style-name="ce26" table:formula="of:=SUM([.F48:.F51])/4" office:value-type="float" office:value="34407" calcext:value-type="float">
            <text:p>34407</text:p>
          </table:table-cell>
          <table:table-cell table:style-name="ce28" table:formula="of:=[.I49]/[GDP.D50]" office:value-type="percentage" office:value="0.0931233972298719" calcext:value-type="percentage">
            <text:p>9.31%</text:p>
          </table:table-cell>
          <table:table-cell table:style-name="ce31" table:formula="of:=[.F49]-[.I50]" office:value-type="float" office:value="-11516.25" calcext:value-type="float">
            <text:p>-11516.25</text:p>
          </table:table-cell>
          <table:table-cell table:formula="of:=[.L45]" office:value-type="float" office:value="-9965.5" calcext:value-type="float">
            <text:p>-9965.5</text:p>
          </table:table-cell>
          <table:table-cell table:formula="of:=[.F49]-[.L49]" office:value-type="float" office:value="36412.5" calcext:value-type="float">
            <text:p>36412.5</text:p>
          </table:table-cell>
          <table:table-cell table:style-name="ce35" table:formula="of:=[.M49]/[GDP.B50]" office:value-type="percentage" office:value="0.0992271658296113" calcext:value-type="percentage">
            <text:p>9.92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2</text:p>
          </table:table-cell>
          <table:table-cell office:value-type="float" office:value="776.2" calcext:value-type="float">
            <text:p>776.2</text:p>
          </table:table-cell>
          <table:table-cell table:style-name="ce19" table:formula="of:=([.C50]-[.C49])/[.C50]" office:value-type="percentage" office:value="0.066735377480031" calcext:value-type="percentage">
            <text:p>6.67%</text:p>
          </table:table-cell>
          <table:table-cell table:style-name="ce19" table:formula="of:=1000*[.C50]/(4*[GDP.B51])" office:value-type="percentage" office:value="0.528196808771252" calcext:value-type="percentage">
            <text:p>52.82%</text:p>
          </table:table-cell>
          <table:table-cell office:value-type="float" office:value="41753" calcext:value-type="float">
            <text:p>41753</text:p>
          </table:table-cell>
          <table:table-cell table:style-name="ce22" table:formula="of:=0.001*[.F50]/[.C50]" office:value-type="percentage" office:value="0.0537915485699562" calcext:value-type="percentage">
            <text:p>5.38%</text:p>
          </table:table-cell>
          <table:table-cell table:style-name="ce23" table:formula="of:=[.F50]/[GDP.B50]" office:value-type="percentage" office:value="0.113780483484621" calcext:value-type="percentage">
            <text:p>11.37805%</text:p>
          </table:table-cell>
          <table:table-cell table:style-name="ce26" table:formula="of:=SUM([.F49:.F52])/4" office:value-type="float" office:value="37963.25" calcext:value-type="float">
            <text:p>37963</text:p>
          </table:table-cell>
          <table:table-cell table:style-name="ce28" table:formula="of:=[.I50]/[GDP.D51]" office:value-type="percentage" office:value="0.102454957143166" calcext:value-type="percentage">
            <text:p>10.25%</text:p>
          </table:table-cell>
          <table:table-cell table:style-name="ce32" table:formula="of:=[.F50]-[.I50]" office:value-type="float" office:value="3789.75" calcext:value-type="float">
            <text:p>3789.75</text:p>
          </table:table-cell>
          <table:table-cell table:formula="of:=[.L46]" office:value-type="float" office:value="6465.625" calcext:value-type="float">
            <text:p>6465.625</text:p>
          </table:table-cell>
          <table:table-cell table:formula="of:=[.F50]-[.L50]" office:value-type="float" office:value="35287.375" calcext:value-type="float">
            <text:p>35287.375</text:p>
          </table:table-cell>
          <table:table-cell table:style-name="ce35" table:formula="of:=[.M50]/[GDP.B51]" office:value-type="percentage" office:value="0.0960509088632541" calcext:value-type="percentage">
            <text:p>9.61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3</text:p>
          </table:table-cell>
          <table:table-cell office:value-type="float" office:value="803.8" calcext:value-type="float">
            <text:p>803.8</text:p>
          </table:table-cell>
          <table:table-cell table:style-name="ce19" table:formula="of:=([.C51]-[.C50])/[.C51]" office:value-type="percentage" office:value="0.0343368997263" calcext:value-type="percentage">
            <text:p>3.43%</text:p>
          </table:table-cell>
          <table:table-cell table:style-name="ce19" table:formula="of:=1000*[.C51]/(4*[GDP.B52])" office:value-type="percentage" office:value="0.541181793454111" calcext:value-type="percentage">
            <text:p>54.12%</text:p>
          </table:table-cell>
          <table:table-cell office:value-type="float" office:value="35010" calcext:value-type="float">
            <text:p>35010</text:p>
          </table:table-cell>
          <table:table-cell table:style-name="ce22" table:formula="of:=0.001*[.F51]/[.C51]" office:value-type="percentage" office:value="0.0435556108484698" calcext:value-type="percentage">
            <text:p>4.36%</text:p>
          </table:table-cell>
          <table:table-cell table:style-name="ce23" table:formula="of:=[.F51]/[GDP.B51]" office:value-type="percentage" office:value="0.0952959045353338" calcext:value-type="percentage">
            <text:p>9.52959%</text:p>
          </table:table-cell>
          <table:table-cell table:style-name="ce26" table:formula="of:=SUM([.F50:.F53])/4" office:value-type="float" office:value="38245.5" calcext:value-type="float">
            <text:p>38246</text:p>
          </table:table-cell>
          <table:table-cell table:style-name="ce28" table:formula="of:=[.I51]/[GDP.D52]" office:value-type="percentage" office:value="0.101966383126777" calcext:value-type="percentage">
            <text:p>10.20%</text:p>
          </table:table-cell>
          <table:table-cell table:style-name="ce32" table:formula="of:=[.F51]-[.I50]" office:value-type="float" office:value="-2953.25" calcext:value-type="float">
            <text:p>-2953.25</text:p>
          </table:table-cell>
          <table:table-cell table:formula="of:=[.L47]" office:value-type="float" office:value="-2393.625" calcext:value-type="float">
            <text:p>-2393.625</text:p>
          </table:table-cell>
          <table:table-cell table:formula="of:=[.F51]-[.L51]" office:value-type="float" office:value="37403.625" calcext:value-type="float">
            <text:p>37403.625</text:p>
          </table:table-cell>
          <table:table-cell table:style-name="ce35" table:formula="of:=[.M51]/[GDP.B52]" office:value-type="percentage" office:value="0.100732325748619" calcext:value-type="percentage">
            <text:p>10.07%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Q4</text:p>
          </table:table-cell>
          <table:table-cell office:value-type="float" office:value="884.9" calcext:value-type="float">
            <text:p>884.9</text:p>
          </table:table-cell>
          <table:table-cell table:style-name="ce19" table:formula="of:=([.C52]-[.C51])/[.C52]" office:value-type="percentage" office:value="0.091648773872754" calcext:value-type="percentage">
            <text:p>9.16%</text:p>
          </table:table-cell>
          <table:table-cell table:style-name="ce19" table:formula="of:=1000*[.C52]/(4*[GDP.B53])" office:value-type="percentage" office:value="0.587607972715972" calcext:value-type="percentage">
            <text:p>58.76%</text:p>
          </table:table-cell>
          <table:table-cell office:value-type="float" office:value="48643" calcext:value-type="float">
            <text:p>48643</text:p>
          </table:table-cell>
          <table:table-cell table:style-name="ce22" table:formula="of:=0.001*[.F52]/[.C52]" office:value-type="percentage" office:value="0.0549700531133461" calcext:value-type="percentage">
            <text:p>5.50%</text:p>
          </table:table-cell>
          <table:table-cell table:style-name="ce23" table:formula="of:=[.F52]/[GDP.B52]" office:value-type="percentage" office:value="0.131001273844182" calcext:value-type="percentage">
            <text:p>13.10013%</text:p>
          </table:table-cell>
          <table:table-cell table:style-name="ce26" table:formula="of:=SUM([.F51:.F54])/4" office:value-type="float" office:value="37391.25" calcext:value-type="float">
            <text:p>37391</text:p>
          </table:table-cell>
          <table:table-cell table:style-name="ce28" table:formula="of:=[.I52]/[GDP.D53]" office:value-type="percentage" office:value="0.0981853774588194" calcext:value-type="percentage">
            <text:p>9.82%</text:p>
          </table:table-cell>
          <table:table-cell table:style-name="ce33" table:formula="of:=[.F52]-[.I50]" office:value-type="float" office:value="10679.75" calcext:value-type="float">
            <text:p>10679.75</text:p>
          </table:table-cell>
          <table:table-cell table:formula="of:=[.L48]" office:value-type="float" office:value="5893.5" calcext:value-type="float">
            <text:p>5893.5</text:p>
          </table:table-cell>
          <table:table-cell table:formula="of:=[.F52]-[.L52]" office:value-type="float" office:value="42749.5" calcext:value-type="float">
            <text:p>42749.5</text:p>
          </table:table-cell>
          <table:table-cell table:style-name="ce35" table:formula="of:=[.M52]/[GDP.B53]" office:value-type="percentage" office:value="0.113549314180682" calcext:value-type="percentage">
            <text:p>11.3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1</text:p>
          </table:table-cell>
          <table:table-cell office:value-type="float" office:value="956.4" calcext:value-type="float">
            <text:p>956.4</text:p>
          </table:table-cell>
          <table:table-cell table:style-name="ce19" table:formula="of:=([.C53]-[.C52])/[.C53]" office:value-type="percentage" office:value="0.0747595148473442" calcext:value-type="percentage">
            <text:p>7.48%</text:p>
          </table:table-cell>
          <table:table-cell table:style-name="ce19" table:formula="of:=1000*[.C53]/(4*[GDP.B54])" office:value-type="percentage" office:value="0.620821270463604" calcext:value-type="percentage">
            <text:p>62.08%</text:p>
          </table:table-cell>
          <table:table-cell office:value-type="float" office:value="27576" calcext:value-type="float">
            <text:p>27576</text:p>
          </table:table-cell>
          <table:table-cell table:style-name="ce22" table:formula="of:=0.001*[.F53]/[.C53]" office:value-type="percentage" office:value="0.0288331242158093" calcext:value-type="percentage">
            <text:p>2.88%</text:p>
          </table:table-cell>
          <table:table-cell table:style-name="ce23" table:formula="of:=[.F53]/[GDP.B53]" office:value-type="percentage" office:value="0.0732461406062409" calcext:value-type="percentage">
            <text:p>7.32461%</text:p>
          </table:table-cell>
          <table:table-cell table:style-name="ce26" table:formula="of:=SUM([.F52:.F55])/4" office:value-type="float" office:value="36321" calcext:value-type="float">
            <text:p>36321</text:p>
          </table:table-cell>
          <table:table-cell table:style-name="ce28" table:formula="of:=[.I53]/[GDP.D54]" office:value-type="percentage" office:value="0.0942238260124016" calcext:value-type="percentage">
            <text:p>9.42%</text:p>
          </table:table-cell>
          <table:table-cell table:style-name="ce31" table:formula="of:=[.F53]-[.I54]" office:value-type="float" office:value="-7707.75" calcext:value-type="float">
            <text:p>-7707.75</text:p>
          </table:table-cell>
          <table:table-cell table:formula="of:=[.L49]" office:value-type="float" office:value="-9965.5" calcext:value-type="float">
            <text:p>-9965.5</text:p>
          </table:table-cell>
          <table:table-cell table:formula="of:=[.F53]-[.L53]" office:value-type="float" office:value="37541.5" calcext:value-type="float">
            <text:p>37541.5</text:p>
          </table:table-cell>
          <table:table-cell table:style-name="ce35" table:formula="of:=[.M53]/[GDP.B54]" office:value-type="percentage" office:value="0.0974762096407753" calcext:value-type="percentage">
            <text:p>9.75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2</text:p>
          </table:table-cell>
          <table:table-cell office:value-type="float" office:value="997.4" calcext:value-type="float">
            <text:p>997.4</text:p>
          </table:table-cell>
          <table:table-cell table:style-name="ce19" table:formula="of:=([.C54]-[.C53])/[.C54]" office:value-type="percentage" office:value="0.0411068778824945" calcext:value-type="percentage">
            <text:p>4.11%</text:p>
          </table:table-cell>
          <table:table-cell table:style-name="ce19" table:formula="of:=1000*[.C54]/(4*[GDP.B55])" office:value-type="percentage" office:value="0.638775886626566" calcext:value-type="percentage">
            <text:p>63.88%</text:p>
          </table:table-cell>
          <table:table-cell office:value-type="float" office:value="38336" calcext:value-type="float">
            <text:p>38336</text:p>
          </table:table-cell>
          <table:table-cell table:style-name="ce22" table:formula="of:=0.001*[.F54]/[.C54]" office:value-type="percentage" office:value="0.03843593342691" calcext:value-type="percentage">
            <text:p>3.84%</text:p>
          </table:table-cell>
          <table:table-cell table:style-name="ce23" table:formula="of:=[.F54]/[GDP.B54]" office:value-type="percentage" office:value="0.0995391226453062" calcext:value-type="percentage">
            <text:p>9.95391%</text:p>
          </table:table-cell>
          <table:table-cell table:style-name="ce26" table:formula="of:=SUM([.F53:.F56])/4" office:value-type="float" office:value="35283.75" calcext:value-type="float">
            <text:p>35284</text:p>
          </table:table-cell>
          <table:table-cell table:style-name="ce28" table:formula="of:=[.I54]/[GDP.D55]" office:value-type="percentage" office:value="0.0905660740583881" calcext:value-type="percentage">
            <text:p>9.06%</text:p>
          </table:table-cell>
          <table:table-cell table:style-name="ce32" table:formula="of:=[.F54]-[.I54]" office:value-type="float" office:value="3052.25" calcext:value-type="float">
            <text:p>3052.25</text:p>
          </table:table-cell>
          <table:table-cell table:formula="of:=[.L50]" office:value-type="float" office:value="6465.625" calcext:value-type="float">
            <text:p>6465.625</text:p>
          </table:table-cell>
          <table:table-cell table:formula="of:=[.F54]-[.L54]" office:value-type="float" office:value="31870.375" calcext:value-type="float">
            <text:p>31870.375</text:p>
          </table:table-cell>
          <table:table-cell table:style-name="ce35" table:formula="of:=[.M54]/[GDP.B55]" office:value-type="percentage" office:value="0.0816443835883143" calcext:value-type="percentage">
            <text:p>8.16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3</text:p>
          </table:table-cell>
          <table:table-cell office:value-type="float" office:value="1036.3" calcext:value-type="float">
            <text:p>1036.3</text:p>
          </table:table-cell>
          <table:table-cell table:style-name="ce19" table:formula="of:=([.C55]-[.C54])/[.C55]" office:value-type="percentage" office:value="0.0375373926469169" calcext:value-type="percentage">
            <text:p>3.75%</text:p>
          </table:table-cell>
          <table:table-cell table:style-name="ce19" table:formula="of:=1000*[.C55]/(4*[GDP.B56])" office:value-type="percentage" office:value="0.664417533493363" calcext:value-type="percentage">
            <text:p>66.44%</text:p>
          </table:table-cell>
          <table:table-cell office:value-type="float" office:value="30729" calcext:value-type="float">
            <text:p>30729</text:p>
          </table:table-cell>
          <table:table-cell table:style-name="ce22" table:formula="of:=0.001*[.F55]/[.C55]" office:value-type="percentage" office:value="0.0296526102479977" calcext:value-type="percentage">
            <text:p>2.97%</text:p>
          </table:table-cell>
          <table:table-cell table:style-name="ce23" table:formula="of:=[.F55]/[GDP.B55]" office:value-type="percentage" office:value="0.0787204500507229" calcext:value-type="percentage">
            <text:p>7.87205%</text:p>
          </table:table-cell>
          <table:table-cell table:style-name="ce26" table:formula="of:=SUM([.F54:.F57])/4" office:value-type="float" office:value="33483.75" calcext:value-type="float">
            <text:p>33484</text:p>
          </table:table-cell>
          <table:table-cell table:style-name="ce28" table:formula="of:=[.I55]/[GDP.D56]" office:value-type="percentage" office:value="0.0849562675188406" calcext:value-type="percentage">
            <text:p>8.50%</text:p>
          </table:table-cell>
          <table:table-cell table:style-name="ce32" table:formula="of:=[.F55]-[.I54]" office:value-type="float" office:value="-4554.75" calcext:value-type="float">
            <text:p>-4554.75</text:p>
          </table:table-cell>
          <table:table-cell table:formula="of:=[.L51]" office:value-type="float" office:value="-2393.625" calcext:value-type="float">
            <text:p>-2393.625</text:p>
          </table:table-cell>
          <table:table-cell table:formula="of:=[.F55]-[.L55]" office:value-type="float" office:value="33122.625" calcext:value-type="float">
            <text:p>33122.625</text:p>
          </table:table-cell>
          <table:table-cell table:style-name="ce35" table:formula="of:=[.M55]/[GDP.B56]" office:value-type="percentage" office:value="0.0849454899366037" calcext:value-type="percentage">
            <text:p>8.49%</text:p>
          </table:table-cell>
          <table:table-cell table:number-columns-repeated="10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Q4</text:p>
          </table:table-cell>
          <table:table-cell office:value-type="float" office:value="1081.5" calcext:value-type="float">
            <text:p>1081.5</text:p>
          </table:table-cell>
          <table:table-cell table:style-name="ce19" table:formula="of:=([.C56]-[.C55])/[.C56]" office:value-type="percentage" office:value="0.0417938049006011" calcext:value-type="percentage">
            <text:p>4.18%</text:p>
          </table:table-cell>
          <table:table-cell table:style-name="ce19" table:formula="of:=1000*[.C56]/(4*[GDP.B57])" office:value-type="percentage" office:value="0.688071643431922" calcext:value-type="percentage">
            <text:p>68.81%</text:p>
          </table:table-cell>
          <table:table-cell office:value-type="float" office:value="44494" calcext:value-type="float">
            <text:p>44494</text:p>
          </table:table-cell>
          <table:table-cell table:style-name="ce22" table:formula="of:=0.001*[.F56]/[.C56]" office:value-type="percentage" office:value="0.0411410078594545" calcext:value-type="percentage">
            <text:p>4.11%</text:p>
          </table:table-cell>
          <table:table-cell table:style-name="ce23" table:formula="of:=[.F56]/[GDP.B56]" office:value-type="percentage" office:value="0.114108245624833" calcext:value-type="percentage">
            <text:p>11.41082%</text:p>
          </table:table-cell>
          <table:table-cell table:style-name="ce26" table:formula="of:=SUM([.F55:.F58])/4" office:value-type="float" office:value="32554" calcext:value-type="float">
            <text:p>32554</text:p>
          </table:table-cell>
          <table:table-cell table:style-name="ce28" table:formula="of:=[.I56]/[GDP.D57]" office:value-type="percentage" office:value="0.0820211250882627" calcext:value-type="percentage">
            <text:p>8.20%</text:p>
          </table:table-cell>
          <table:table-cell table:style-name="ce33" table:formula="of:=[.F56]-[.I54]" office:value-type="float" office:value="9210.25" calcext:value-type="float">
            <text:p>9210.25</text:p>
          </table:table-cell>
          <table:table-cell table:formula="of:=[.L52]" office:value-type="float" office:value="5893.5" calcext:value-type="float">
            <text:p>5893.5</text:p>
          </table:table-cell>
          <table:table-cell table:formula="of:=[.F56]-[.L56]" office:value-type="float" office:value="38600.5" calcext:value-type="float">
            <text:p>38600.5</text:p>
          </table:table-cell>
          <table:table-cell table:style-name="ce35" table:formula="of:=[.M56]/[GDP.B57]" office:value-type="percentage" office:value="0.0982335995276705" calcext:value-type="percentage">
            <text:p>9.8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1</text:p>
          </table:table-cell>
          <table:table-cell office:value-type="float" office:value="1101" calcext:value-type="float">
            <text:p>1101</text:p>
          </table:table-cell>
          <table:table-cell table:style-name="ce19" table:formula="of:=([.C57]-[.C56])/[.C57]" office:value-type="percentage" office:value="0.0177111716621253" calcext:value-type="percentage">
            <text:p>1.77%</text:p>
          </table:table-cell>
          <table:table-cell table:style-name="ce19" table:formula="of:=1000*[.C57]/(4*[GDP.B58])" office:value-type="percentage" office:value="0.682516421307902" calcext:value-type="percentage">
            <text:p>68.25%</text:p>
          </table:table-cell>
          <table:table-cell office:value-type="float" office:value="20376" calcext:value-type="float">
            <text:p>20376</text:p>
          </table:table-cell>
          <table:table-cell table:style-name="ce22" table:formula="of:=0.001*[.F57]/[.C57]" office:value-type="percentage" office:value="0.0185068119891008" calcext:value-type="percentage">
            <text:p>1.85%</text:p>
          </table:table-cell>
          <table:table-cell table:style-name="ce23" table:formula="of:=[.F57]/[GDP.B57]" office:value-type="percentage" office:value="0.0518544532836573" calcext:value-type="percentage">
            <text:p>5.18545%</text:p>
          </table:table-cell>
          <table:table-cell table:style-name="ce26" table:formula="of:=SUM([.F56:.F59])/4" office:value-type="float" office:value="30504" calcext:value-type="float">
            <text:p>30504</text:p>
          </table:table-cell>
          <table:table-cell table:style-name="ce28" table:formula="of:=[.I57]/[GDP.D58]" office:value-type="percentage" office:value="0.0761175650064816" calcext:value-type="percentage">
            <text:p>7.61%</text:p>
          </table:table-cell>
          <table:table-cell table:style-name="ce31" table:formula="of:=[.F57]-[.I58]" office:value-type="float" office:value="-7805" calcext:value-type="float">
            <text:p>-7805</text:p>
          </table:table-cell>
          <table:table-cell table:formula="of:=[.L53]" office:value-type="float" office:value="-9965.5" calcext:value-type="float">
            <text:p>-9965.5</text:p>
          </table:table-cell>
          <table:table-cell table:formula="of:=[.F57]-[.L57]" office:value-type="float" office:value="30341.5" calcext:value-type="float">
            <text:p>30341.5</text:p>
          </table:table-cell>
          <table:table-cell table:style-name="ce35" table:formula="of:=[.M57]/[GDP.B58]" office:value-type="percentage" office:value="0.075235502260177" calcext:value-type="percentage">
            <text:p>7.52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2</text:p>
          </table:table-cell>
          <table:table-cell office:value-type="float" office:value="1134.8" calcext:value-type="float">
            <text:p>1134.8</text:p>
          </table:table-cell>
          <table:table-cell table:style-name="ce19" table:formula="of:=([.C58]-[.C57])/[.C58]" office:value-type="percentage" office:value="0.0297849841381741" calcext:value-type="percentage">
            <text:p>2.98%</text:p>
          </table:table-cell>
          <table:table-cell table:style-name="ce19" table:formula="of:=1000*[.C58]/(4*[GDP.B59])" office:value-type="percentage" office:value="0.706723463617567" calcext:value-type="percentage">
            <text:p>70.67%</text:p>
          </table:table-cell>
          <table:table-cell office:value-type="float" office:value="34617" calcext:value-type="float">
            <text:p>34617</text:p>
          </table:table-cell>
          <table:table-cell table:style-name="ce22" table:formula="of:=0.001*[.F58]/[.C58]" office:value-type="percentage" office:value="0.0305049347902714" calcext:value-type="percentage">
            <text:p>3.05%</text:p>
          </table:table-cell>
          <table:table-cell table:style-name="ce23" table:formula="of:=[.F58]/[GDP.B58]" office:value-type="percentage" office:value="0.0858371333566418" calcext:value-type="percentage">
            <text:p>8.58371%</text:p>
          </table:table-cell>
          <table:table-cell table:style-name="ce26" table:formula="of:=SUM([.F57:.F60])/4" office:value-type="float" office:value="28181" calcext:value-type="float">
            <text:p>28181</text:p>
          </table:table-cell>
          <table:table-cell table:style-name="ce28" table:formula="of:=[.I58]/[GDP.D59]" office:value-type="percentage" office:value="0.0696826375104548" calcext:value-type="percentage">
            <text:p>6.97%</text:p>
          </table:table-cell>
          <table:table-cell table:style-name="ce32" table:formula="of:=[.F58]-[.I58]" office:value-type="float" office:value="6436" calcext:value-type="float">
            <text:p>6436</text:p>
          </table:table-cell>
          <table:table-cell table:formula="of:=[.L54]" office:value-type="float" office:value="6465.625" calcext:value-type="float">
            <text:p>6465.625</text:p>
          </table:table-cell>
          <table:table-cell table:formula="of:=[.F58]-[.L58]" office:value-type="float" office:value="28151.375" calcext:value-type="float">
            <text:p>28151.375</text:p>
          </table:table-cell>
          <table:table-cell table:style-name="ce35" table:formula="of:=[.M58]/[GDP.B59]" office:value-type="percentage" office:value="0.0701277308621678" calcext:value-type="percentage">
            <text:p>7.01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3</text:p>
          </table:table-cell>
          <table:table-cell office:value-type="float" office:value="1151" calcext:value-type="float">
            <text:p>1151</text:p>
          </table:table-cell>
          <table:table-cell table:style-name="ce19" table:formula="of:=([.C59]-[.C58])/[.C59]" office:value-type="percentage" office:value="0.0140747176368376" calcext:value-type="percentage">
            <text:p>1.41%</text:p>
          </table:table-cell>
          <table:table-cell table:style-name="ce19" table:formula="of:=1000*[.C59]/(4*[GDP.B60])" office:value-type="percentage" office:value="0.709913626147519" calcext:value-type="percentage">
            <text:p>70.99%</text:p>
          </table:table-cell>
          <table:table-cell office:value-type="float" office:value="22529" calcext:value-type="float">
            <text:p>22529</text:p>
          </table:table-cell>
          <table:table-cell table:style-name="ce22" table:formula="of:=0.001*[.F59]/[.C59]" office:value-type="percentage" office:value="0.0195734144222415" calcext:value-type="percentage">
            <text:p>1.96%</text:p>
          </table:table-cell>
          <table:table-cell table:style-name="ce23" table:formula="of:=[.F59]/[GDP.B59]" office:value-type="percentage" office:value="0.0561218643350024" calcext:value-type="percentage">
            <text:p>5.61219%</text:p>
          </table:table-cell>
          <table:table-cell table:style-name="ce26" table:formula="of:=SUM([.F58:.F61])/4" office:value-type="float" office:value="28120" calcext:value-type="float">
            <text:p>28120</text:p>
          </table:table-cell>
          <table:table-cell table:style-name="ce28" table:formula="of:=[.I59]/[GDP.D60]" office:value-type="percentage" office:value="0.0691658529266355" calcext:value-type="percentage">
            <text:p>6.92%</text:p>
          </table:table-cell>
          <table:table-cell table:style-name="ce32" table:formula="of:=[.F59]-[.I58]" office:value-type="float" office:value="-5652" calcext:value-type="float">
            <text:p>-5652</text:p>
          </table:table-cell>
          <table:table-cell table:formula="of:=[.L55]" office:value-type="float" office:value="-2393.625" calcext:value-type="float">
            <text:p>-2393.625</text:p>
          </table:table-cell>
          <table:table-cell table:formula="of:=[.F59]-[.L59]" office:value-type="float" office:value="24922.625" calcext:value-type="float">
            <text:p>24922.625</text:p>
          </table:table-cell>
          <table:table-cell table:style-name="ce35" table:formula="of:=[.M59]/[GDP.B60]" office:value-type="percentage" office:value="0.0614870932645172" calcext:value-type="percentage">
            <text:p>6.15%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Q4</text:p>
          </table:table-cell>
          <table:table-cell office:value-type="float" office:value="1181" calcext:value-type="float">
            <text:p>1181</text:p>
          </table:table-cell>
          <table:table-cell table:style-name="ce19" table:formula="of:=([.C60]-[.C59])/[.C60]" office:value-type="percentage" office:value="0.0254022015241321" calcext:value-type="percentage">
            <text:p>2.54%</text:p>
          </table:table-cell>
          <table:table-cell table:style-name="ce19" table:formula="of:=1000*[.C60]/(4*[GDP.B61])" office:value-type="percentage" office:value="0.724310586341992" calcext:value-type="percentage">
            <text:p>72.43%</text:p>
          </table:table-cell>
          <table:table-cell office:value-type="float" office:value="35202" calcext:value-type="float">
            <text:p>35202</text:p>
          </table:table-cell>
          <table:table-cell table:style-name="ce22" table:formula="of:=0.001*[.F60]/[.C60]" office:value-type="percentage" office:value="0.0298069432684166" calcext:value-type="percentage">
            <text:p>2.98%</text:p>
          </table:table-cell>
          <table:table-cell table:style-name="ce23" table:formula="of:=[.F60]/[GDP.B60]" office:value-type="percentage" office:value="0.0868475394184013" calcext:value-type="percentage">
            <text:p>8.68475%</text:p>
          </table:table-cell>
          <table:table-cell table:style-name="ce26" table:formula="of:=SUM([.F59:.F62])/4" office:value-type="float" office:value="30962.25" calcext:value-type="float">
            <text:p>30962</text:p>
          </table:table-cell>
          <table:table-cell table:style-name="ce28" table:formula="of:=[.I60]/[GDP.D61]" office:value-type="percentage" office:value="0.0757328288106273" calcext:value-type="percentage">
            <text:p>7.57%</text:p>
          </table:table-cell>
          <table:table-cell table:style-name="ce33" table:formula="of:=[.F60]-[.I58]" office:value-type="float" office:value="7021" calcext:value-type="float">
            <text:p>7021</text:p>
          </table:table-cell>
          <table:table-cell table:formula="of:=[.L56]" office:value-type="float" office:value="5893.5" calcext:value-type="float">
            <text:p>5893.5</text:p>
          </table:table-cell>
          <table:table-cell table:formula="of:=[.F60]-[.L60]" office:value-type="float" office:value="29308.5" calcext:value-type="float">
            <text:p>29308.5</text:p>
          </table:table-cell>
          <table:table-cell table:style-name="ce35" table:formula="of:=[.M60]/[GDP.B61]" office:value-type="percentage" office:value="0.0718999384244006" calcext:value-type="percentage">
            <text:p>7.19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1</text:p>
          </table:table-cell>
          <table:table-cell office:value-type="float" office:value="1190.9" calcext:value-type="float">
            <text:p>1190.9</text:p>
          </table:table-cell>
          <table:table-cell table:style-name="ce19" table:formula="of:=([.C61]-[.C60])/[.C61]" office:value-type="percentage" office:value="0.00831304055756158" calcext:value-type="percentage">
            <text:p>0.83%</text:p>
          </table:table-cell>
          <table:table-cell table:style-name="ce19" table:formula="of:=1000*[.C61]/(4*[GDP.B62])" office:value-type="percentage" office:value="0.722903706725329" calcext:value-type="percentage">
            <text:p>72.29%</text:p>
          </table:table-cell>
          <table:table-cell office:value-type="float" office:value="20132" calcext:value-type="float">
            <text:p>20132</text:p>
          </table:table-cell>
          <table:table-cell table:style-name="ce22" table:formula="of:=0.001*[.F61]/[.C61]" office:value-type="percentage" office:value="0.0169048618691746" calcext:value-type="percentage">
            <text:p>1.69%</text:p>
          </table:table-cell>
          <table:table-cell table:style-name="ce23" table:formula="of:=[.F61]/[GDP.B61]" office:value-type="percentage" office:value="0.0493880464834445" calcext:value-type="percentage">
            <text:p>4.93880%</text:p>
          </table:table-cell>
          <table:table-cell table:style-name="ce26" table:formula="of:=SUM([.F60:.F63])/4" office:value-type="float" office:value="31000.75" calcext:value-type="float">
            <text:p>31001</text:p>
          </table:table-cell>
          <table:table-cell table:style-name="ce28" table:formula="of:=[.I61]/[GDP.D62]" office:value-type="percentage" office:value="0.0753058162011686" calcext:value-type="percentage">
            <text:p>7.53%</text:p>
          </table:table-cell>
          <table:table-cell table:style-name="ce31" table:formula="of:=[.F61]-[.I62]" office:value-type="float" office:value="-11102.75" calcext:value-type="float">
            <text:p>-11102.75</text:p>
          </table:table-cell>
          <table:table-cell table:formula="of:=[.L57]" office:value-type="float" office:value="-9965.5" calcext:value-type="float">
            <text:p>-9965.5</text:p>
          </table:table-cell>
          <table:table-cell table:formula="of:=[.F61]-[.L61]" office:value-type="float" office:value="30097.5" calcext:value-type="float">
            <text:p>30097.5</text:p>
          </table:table-cell>
          <table:table-cell table:style-name="ce35" table:formula="of:=[.M61]/[GDP.B62]" office:value-type="percentage" office:value="0.0730795005900264" calcext:value-type="percentage">
            <text:p>7.31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2</text:p>
          </table:table-cell>
          <table:table-cell office:value-type="float" office:value="1220.1" calcext:value-type="float">
            <text:p>1220.1</text:p>
          </table:table-cell>
          <table:table-cell table:style-name="ce19" table:formula="of:=([.C62]-[.C61])/[.C62]" office:value-type="percentage" office:value="0.0239324645520857" calcext:value-type="percentage">
            <text:p>2.39%</text:p>
          </table:table-cell>
          <table:table-cell table:style-name="ce19" table:formula="of:=1000*[.C62]/(4*[GDP.B63])" office:value-type="percentage" office:value="0.742993898205999" calcext:value-type="percentage">
            <text:p>74.30%</text:p>
          </table:table-cell>
          <table:table-cell office:value-type="float" office:value="45986" calcext:value-type="float">
            <text:p>45986</text:p>
          </table:table-cell>
          <table:table-cell table:style-name="ce22" table:formula="of:=0.001*[.F62]/[.C62]" office:value-type="percentage" office:value="0.0376903532497336" calcext:value-type="percentage">
            <text:p>3.77%</text:p>
          </table:table-cell>
          <table:table-cell table:style-name="ce23" table:formula="of:=[.F62]/[GDP.B62]" office:value-type="percentage" office:value="0.11165824118724" calcext:value-type="percentage">
            <text:p>11.16582%</text:p>
          </table:table-cell>
          <table:table-cell table:style-name="ce26" table:formula="of:=SUM([.F61:.F64])/4" office:value-type="float" office:value="31234.75" calcext:value-type="float">
            <text:p>31235</text:p>
          </table:table-cell>
          <table:table-cell table:style-name="ce28" table:formula="of:=[.I62]/[GDP.D63]" office:value-type="percentage" office:value="0.0754743310313498" calcext:value-type="percentage">
            <text:p>7.55%</text:p>
          </table:table-cell>
          <table:table-cell table:style-name="ce32" table:formula="of:=[.F62]-[.I62]" office:value-type="float" office:value="14751.25" calcext:value-type="float">
            <text:p>14751.25</text:p>
          </table:table-cell>
          <table:table-cell table:formula="of:=[.L58]" office:value-type="float" office:value="6465.625" calcext:value-type="float">
            <text:p>6465.625</text:p>
          </table:table-cell>
          <table:table-cell table:formula="of:=[.F62]-[.L62]" office:value-type="float" office:value="39520.375" calcext:value-type="float">
            <text:p>39520.375</text:p>
          </table:table-cell>
          <table:table-cell table:style-name="ce35" table:formula="of:=[.M62]/[GDP.B63]" office:value-type="percentage" office:value="0.0962655437417029" calcext:value-type="percentage">
            <text:p>9.63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3</text:p>
          </table:table-cell>
          <table:table-cell office:value-type="float" office:value="1241.6" calcext:value-type="float">
            <text:p>1241.6</text:p>
          </table:table-cell>
          <table:table-cell table:style-name="ce19" table:formula="of:=([.C63]-[.C62])/[.C63]" office:value-type="percentage" office:value="0.0173163659793814" calcext:value-type="percentage">
            <text:p>1.73%</text:p>
          </table:table-cell>
          <table:table-cell table:style-name="ce19" table:formula="of:=1000*[.C63]/(4*[GDP.B64])" office:value-type="percentage" office:value="0.744991587643316" calcext:value-type="percentage">
            <text:p>74.50%</text:p>
          </table:table-cell>
          <table:table-cell office:value-type="float" office:value="22683" calcext:value-type="float">
            <text:p>22683</text:p>
          </table:table-cell>
          <table:table-cell table:style-name="ce22" table:formula="of:=0.001*[.F63]/[.C63]" office:value-type="percentage" office:value="0.018269168814433" calcext:value-type="percentage">
            <text:p>1.83%</text:p>
          </table:table-cell>
          <table:table-cell table:style-name="ce23" table:formula="of:=[.F63]/[GDP.B63]" office:value-type="percentage" office:value="0.0552522927399613" calcext:value-type="percentage">
            <text:p>5.52523%</text:p>
          </table:table-cell>
          <table:table-cell table:style-name="ce26" table:formula="of:=SUM([.F62:.F65])/4" office:value-type="float" office:value="29853" calcext:value-type="float">
            <text:p>29853</text:p>
          </table:table-cell>
          <table:table-cell table:style-name="ce28" table:formula="of:=[.I63]/[GDP.D64]" office:value-type="percentage" office:value="0.0717751319952684" calcext:value-type="percentage">
            <text:p>7.18%</text:p>
          </table:table-cell>
          <table:table-cell table:style-name="ce32" table:formula="of:=[.F63]-[.I62]" office:value-type="float" office:value="-8551.75" calcext:value-type="float">
            <text:p>-8551.75</text:p>
          </table:table-cell>
          <table:table-cell table:formula="of:=[.L59]" office:value-type="float" office:value="-2393.625" calcext:value-type="float">
            <text:p>-2393.625</text:p>
          </table:table-cell>
          <table:table-cell table:formula="of:=[.F63]-[.L63]" office:value-type="float" office:value="25076.625" calcext:value-type="float">
            <text:p>25076.625</text:p>
          </table:table-cell>
          <table:table-cell table:style-name="ce35" table:formula="of:=[.M63]/[GDP.B64]" office:value-type="percentage" office:value="0.0601864519055608" calcext:value-type="percentage">
            <text:p>6.02%</text:p>
          </table:table-cell>
          <table:table-cell table:number-columns-repeated="10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Q4</text:p>
          </table:table-cell>
          <table:table-cell office:value-type="float" office:value="1287.8" calcext:value-type="float">
            <text:p>1287.8</text:p>
          </table:table-cell>
          <table:table-cell table:style-name="ce19" table:formula="of:=([.C64]-[.C63])/[.C64]" office:value-type="percentage" office:value="0.0358751358906663" calcext:value-type="percentage">
            <text:p>3.59%</text:p>
          </table:table-cell>
          <table:table-cell table:style-name="ce19" table:formula="of:=1000*[.C64]/(4*[GDP.B65])" office:value-type="percentage" office:value="0.773260254494973" calcext:value-type="percentage">
            <text:p>77.33%</text:p>
          </table:table-cell>
          <table:table-cell office:value-type="float" office:value="36138" calcext:value-type="float">
            <text:p>36138</text:p>
          </table:table-cell>
          <table:table-cell table:style-name="ce22" table:formula="of:=0.001*[.F64]/[.C64]" office:value-type="percentage" office:value="0.0280618108401926" calcext:value-type="percentage">
            <text:p>2.81%</text:p>
          </table:table-cell>
          <table:table-cell table:style-name="ce23" table:formula="of:=[.F64]/[GDP.B64]" office:value-type="percentage" office:value="0.0867348775588085" calcext:value-type="percentage">
            <text:p>8.67349%</text:p>
          </table:table-cell>
          <table:table-cell table:style-name="ce26" table:formula="of:=SUM([.F63:.F66])/4" office:value-type="float" office:value="26269" calcext:value-type="float">
            <text:p>26269</text:p>
          </table:table-cell>
          <table:table-cell table:style-name="ce28" table:formula="of:=[.I64]/[GDP.D65]" office:value-type="percentage" office:value="0.0626194122800222" calcext:value-type="percentage">
            <text:p>6.26%</text:p>
          </table:table-cell>
          <table:table-cell table:style-name="ce33" table:formula="of:=[.F64]-[.I62]" office:value-type="float" office:value="4903.25" calcext:value-type="float">
            <text:p>4903.25</text:p>
          </table:table-cell>
          <table:table-cell table:formula="of:=[.L60]" office:value-type="float" office:value="5893.5" calcext:value-type="float">
            <text:p>5893.5</text:p>
          </table:table-cell>
          <table:table-cell table:formula="of:=[.F64]-[.L64]" office:value-type="float" office:value="30244.5" calcext:value-type="float">
            <text:p>30244.5</text:p>
          </table:table-cell>
          <table:table-cell table:style-name="ce35" table:formula="of:=[.M64]/[GDP.B65]" office:value-type="percentage" office:value="0.0726413100390533" calcext:value-type="percentage">
            <text:p>7.26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1</text:p>
          </table:table-cell>
          <table:table-cell office:value-type="float" office:value="1299.1" calcext:value-type="float">
            <text:p>1299.1</text:p>
          </table:table-cell>
          <table:table-cell table:style-name="ce19" table:formula="of:=([.C65]-[.C64])/[.C65]" office:value-type="percentage" office:value="0.00869832961280883" calcext:value-type="percentage">
            <text:p>0.87%</text:p>
          </table:table-cell>
          <table:table-cell table:style-name="ce19" table:formula="of:=1000*[.C65]/(4*[GDP.B66])" office:value-type="percentage" office:value="0.772983020673175" calcext:value-type="percentage">
            <text:p>77.30%</text:p>
          </table:table-cell>
          <table:table-cell office:value-type="float" office:value="14605" calcext:value-type="float">
            <text:p>14605</text:p>
          </table:table-cell>
          <table:table-cell table:style-name="ce22" table:formula="of:=0.001*[.F65]/[.C65]" office:value-type="percentage" office:value="0.0112423985836348" calcext:value-type="percentage">
            <text:p>1.12%</text:p>
          </table:table-cell>
          <table:table-cell table:style-name="ce23" table:formula="of:=[.F65]/[GDP.B65]" office:value-type="percentage" office:value="0.0350783227734092" calcext:value-type="percentage">
            <text:p>3.50783%</text:p>
          </table:table-cell>
          <table:table-cell table:style-name="ce26" table:formula="of:=SUM([.F64:.F67])/4" office:value-type="float" office:value="25968.5" calcext:value-type="float">
            <text:p>25969</text:p>
          </table:table-cell>
          <table:table-cell table:style-name="ce28" table:formula="of:=[.I65]/[GDP.D66]" office:value-type="percentage" office:value="0.0613154783302668" calcext:value-type="percentage">
            <text:p>6.13%</text:p>
          </table:table-cell>
          <table:table-cell table:style-name="ce31" table:formula="of:=[.F65]-[.I66]" office:value-type="float" office:value="-10859.75" calcext:value-type="float">
            <text:p>-10859.75</text:p>
          </table:table-cell>
          <table:table-cell table:formula="of:=[.L61]" office:value-type="float" office:value="-9965.5" calcext:value-type="float">
            <text:p>-9965.5</text:p>
          </table:table-cell>
          <table:table-cell table:formula="of:=[.F65]-[.L65]" office:value-type="float" office:value="24570.5" calcext:value-type="float">
            <text:p>24570.5</text:p>
          </table:table-cell>
          <table:table-cell table:style-name="ce35" table:formula="of:=[.M65]/[GDP.B66]" office:value-type="percentage" office:value="0.0584791911614202" calcext:value-type="percentage">
            <text:p>5.85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2</text:p>
          </table:table-cell>
          <table:table-cell office:value-type="float" office:value="1330.7" calcext:value-type="float">
            <text:p>1330.7</text:p>
          </table:table-cell>
          <table:table-cell table:style-name="ce19" table:formula="of:=([.C66]-[.C65])/[.C66]" office:value-type="percentage" office:value="0.0237469001277524" calcext:value-type="percentage">
            <text:p>2.37%</text:p>
          </table:table-cell>
          <table:table-cell table:style-name="ce19" table:formula="of:=1000*[.C66]/(4*[GDP.B67])" office:value-type="percentage" office:value="0.783042916424424" calcext:value-type="percentage">
            <text:p>78.30%</text:p>
          </table:table-cell>
          <table:table-cell office:value-type="float" office:value="31650" calcext:value-type="float">
            <text:p>31650</text:p>
          </table:table-cell>
          <table:table-cell table:style-name="ce22" table:formula="of:=0.001*[.F66]/[.C66]" office:value-type="percentage" office:value="0.0237844743368152" calcext:value-type="percentage">
            <text:p>2.38%</text:p>
          </table:table-cell>
          <table:table-cell table:style-name="ce23" table:formula="of:=[.F66]/[GDP.B66]" office:value-type="percentage" office:value="0.0753288048781649" calcext:value-type="percentage">
            <text:p>7.53288%</text:p>
          </table:table-cell>
          <table:table-cell table:style-name="ce26" table:formula="of:=SUM([.F65:.F68])/4" office:value-type="float" office:value="25464.75" calcext:value-type="float">
            <text:p>25465</text:p>
          </table:table-cell>
          <table:table-cell table:style-name="ce28" table:formula="of:=[.I66]/[GDP.D67]" office:value-type="percentage" office:value="0.059451865462131" calcext:value-type="percentage">
            <text:p>5.95%</text:p>
          </table:table-cell>
          <table:table-cell table:style-name="ce32" table:formula="of:=[.F66]-[.I66]" office:value-type="float" office:value="6185.25" calcext:value-type="float">
            <text:p>6185.25</text:p>
          </table:table-cell>
          <table:table-cell table:formula="of:=[.L62]" office:value-type="float" office:value="6465.625" calcext:value-type="float">
            <text:p>6465.625</text:p>
          </table:table-cell>
          <table:table-cell table:formula="of:=[.F66]-[.L66]" office:value-type="float" office:value="25184.375" calcext:value-type="float">
            <text:p>25184.375</text:p>
          </table:table-cell>
          <table:table-cell table:style-name="ce35" table:formula="of:=[.M66]/[GDP.B67]" office:value-type="percentage" office:value="0.0592784142130498" calcext:value-type="percentage">
            <text:p>5.93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3</text:p>
          </table:table-cell>
          <table:table-cell office:value-type="float" office:value="1350.6" calcext:value-type="float">
            <text:p>1350.6</text:p>
          </table:table-cell>
          <table:table-cell table:style-name="ce19" table:formula="of:=([.C67]-[.C66])/[.C67]" office:value-type="percentage" office:value="0.0147341922108691" calcext:value-type="percentage">
            <text:p>1.47%</text:p>
          </table:table-cell>
          <table:table-cell table:style-name="ce19" table:formula="of:=1000*[.C67]/(4*[GDP.B68])" office:value-type="percentage" office:value="0.780278695722506" calcext:value-type="percentage">
            <text:p>78.03%</text:p>
          </table:table-cell>
          <table:table-cell office:value-type="float" office:value="21481" calcext:value-type="float">
            <text:p>21481</text:p>
          </table:table-cell>
          <table:table-cell table:style-name="ce22" table:formula="of:=0.001*[.F67]/[.C67]" office:value-type="percentage" office:value="0.015904783059381" calcext:value-type="percentage">
            <text:p>1.59%</text:p>
          </table:table-cell>
          <table:table-cell table:style-name="ce23" table:formula="of:=[.F67]/[GDP.B67]" office:value-type="percentage" office:value="0.0505614936130249" calcext:value-type="percentage">
            <text:p>5.05615%</text:p>
          </table:table-cell>
          <table:table-cell table:style-name="ce26" table:formula="of:=SUM([.F66:.F69])/4" office:value-type="float" office:value="24816" calcext:value-type="float">
            <text:p>24816</text:p>
          </table:table-cell>
          <table:table-cell table:style-name="ce28" table:formula="of:=[.I67]/[GDP.D68]" office:value-type="percentage" office:value="0.0572983469232963" calcext:value-type="percentage">
            <text:p>5.73%</text:p>
          </table:table-cell>
          <table:table-cell table:style-name="ce32" table:formula="of:=[.F67]-[.I66]" office:value-type="float" office:value="-3983.75" calcext:value-type="float">
            <text:p>-3983.75</text:p>
          </table:table-cell>
          <table:table-cell table:formula="of:=[.L63]" office:value-type="float" office:value="-2393.625" calcext:value-type="float">
            <text:p>-2393.625</text:p>
          </table:table-cell>
          <table:table-cell table:formula="of:=[.F67]-[.L67]" office:value-type="float" office:value="23874.625" calcext:value-type="float">
            <text:p>23874.625</text:p>
          </table:table-cell>
          <table:table-cell table:style-name="ce35" table:formula="of:=[.M67]/[GDP.B68]" office:value-type="percentage" office:value="0.0551721050077416" calcext:value-type="percentage">
            <text:p>5.52%</text:p>
          </table:table-cell>
          <table:table-cell table:number-columns-repeated="10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Q4</text:p>
          </table:table-cell>
          <table:table-cell office:value-type="float" office:value="1387.7" calcext:value-type="float">
            <text:p>1387.7</text:p>
          </table:table-cell>
          <table:table-cell table:style-name="ce19" table:formula="of:=([.C68]-[.C67])/[.C68]" office:value-type="percentage" office:value="0.0267348850616128" calcext:value-type="percentage">
            <text:p>2.67%</text:p>
          </table:table-cell>
          <table:table-cell table:style-name="ce19" table:formula="of:=1000*[.C68]/(4*[GDP.B69])" office:value-type="percentage" office:value="0.796494208671496" calcext:value-type="percentage">
            <text:p>79.65%</text:p>
          </table:table-cell>
          <table:table-cell office:value-type="float" office:value="34123" calcext:value-type="float">
            <text:p>34123</text:p>
          </table:table-cell>
          <table:table-cell table:style-name="ce22" table:formula="of:=0.001*[.F68]/[.C68]" office:value-type="percentage" office:value="0.0245896087050515" calcext:value-type="percentage">
            <text:p>2.46%</text:p>
          </table:table-cell>
          <table:table-cell table:style-name="ce23" table:formula="of:=[.F68]/[GDP.B68]" office:value-type="percentage" office:value="0.0788551752825087" calcext:value-type="percentage">
            <text:p>7.88552%</text:p>
          </table:table-cell>
          <table:table-cell table:style-name="ce26" table:formula="of:=SUM([.F67:.F70])/4" office:value-type="float" office:value="25270.25" calcext:value-type="float">
            <text:p>25270</text:p>
          </table:table-cell>
          <table:table-cell table:style-name="ce28" table:formula="of:=[.I68]/[GDP.D69]" office:value-type="percentage" office:value="0.0575851178010769" calcext:value-type="percentage">
            <text:p>5.76%</text:p>
          </table:table-cell>
          <table:table-cell table:style-name="ce33" table:formula="of:=[.F68]-[.I66]" office:value-type="float" office:value="8658.25" calcext:value-type="float">
            <text:p>8658.25</text:p>
          </table:table-cell>
          <table:table-cell table:formula="of:=[.L64]" office:value-type="float" office:value="5893.5" calcext:value-type="float">
            <text:p>5893.5</text:p>
          </table:table-cell>
          <table:table-cell table:formula="of:=[.F68]-[.L68]" office:value-type="float" office:value="28229.5" calcext:value-type="float">
            <text:p>28229.5</text:p>
          </table:table-cell>
          <table:table-cell table:style-name="ce35" table:formula="of:=[.M68]/[GDP.B69]" office:value-type="percentage" office:value="0.064811222205641" calcext:value-type="percentage">
            <text:p>6.48%</text:p>
          </table:table-cell>
          <table:table-cell table:number-columns-repeated="10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1</text:p>
          </table:table-cell>
          <table:table-cell office:value-type="float" office:value="1402.2" calcext:value-type="float">
            <text:p>1402.2</text:p>
          </table:table-cell>
          <table:table-cell table:style-name="ce19" table:formula="of:=([.C69]-[.C68])/[.C69]" office:value-type="percentage" office:value="0.010340892882613" calcext:value-type="percentage">
            <text:p>1.03%</text:p>
          </table:table-cell>
          <table:table-cell table:style-name="ce19" table:formula="of:=1000*[.C69]/(4*[GDP.B70])" office:value-type="percentage" office:value="0.798043081350083" calcext:value-type="percentage">
            <text:p>79.80%</text:p>
          </table:table-cell>
          <table:table-cell office:value-type="float" office:value="12010" calcext:value-type="float">
            <text:p>12010</text:p>
          </table:table-cell>
          <table:table-cell table:style-name="ce22" table:formula="of:=0.001*[.F69]/[.C69]" office:value-type="percentage" office:value="0.00856511196690914" calcext:value-type="percentage">
            <text:p>0.86%</text:p>
          </table:table-cell>
          <table:table-cell table:style-name="ce23" table:formula="of:=[.F69]/[GDP.B69]" office:value-type="percentage" office:value="0.0275733816996315" calcext:value-type="percentage">
            <text:p>2.75734%</text:p>
          </table:table-cell>
          <table:table-cell table:style-name="ce26"/>
          <table:table-cell table:style-name="ce28"/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Q2</text:p>
          </table:table-cell>
          <table:table-cell office:value-type="float" office:value="1435.4" calcext:value-type="float">
            <text:p>1435.4</text:p>
          </table:table-cell>
          <table:table-cell table:style-name="ce19" table:formula="of:=([.C70]-[.C69])/[.C70]" office:value-type="percentage" office:value="0.023129441270726" calcext:value-type="percentage">
            <text:p>2.31%</text:p>
          </table:table-cell>
          <table:table-cell table:style-name="ce19" table:formula="of:=1000*[.C70]/(4*[GDP.B71])" office:value-type="percentage" office:value="0.801406956618838" calcext:value-type="percentage">
            <text:p>80.14%</text:p>
          </table:table-cell>
          <table:table-cell office:value-type="float" office:value="33467" calcext:value-type="float">
            <text:p>33467</text:p>
          </table:table-cell>
          <table:table-cell table:style-name="ce22" table:formula="of:=0.001*[.F70]/[.C70]" office:value-type="percentage" office:value="0.0233154521387766" calcext:value-type="percentage">
            <text:p>2.33%</text:p>
          </table:table-cell>
          <table:table-cell table:style-name="ce23" table:formula="of:=[.F70]/[GDP.B70]" office:value-type="percentage" office:value="0.0761891536258543" calcext:value-type="percentage">
            <text:p>7.61892%</text:p>
          </table:table-cell>
          <table:table-cell table:style-name="ce26"/>
          <table:table-cell table:style-name="ce28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cit" table:style-name="ta1">
        <table:shapes>
          <draw:frame draw:z-index="0" draw:style-name="gr1" draw:text-style-name="P1" svg:width="7.3193in" svg:height="5.0961in" svg:x="9.1854in" svg:y="3.426in">
            <draw:object draw:notify-on-update-of-ranges="Deficit.A2:Deficit.A70 Deficit.B1:Deficit.B1 Deficit.B2:Deficit.B70 Deficit.C1:Deficit.C1 Deficit.C2:Deficit.C70 Deficit.D1:Deficit.D1 Deficit.D2:Deficit.D70 Deficit.E1:Deficit.E1 Deficit.E2:Deficit.E7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6.2996in" svg:height="3.5449in" svg:x="9.7571in" svg:y="0.289in">
            <draw:object draw:notify-on-update-of-ranges="Deficit.A4:Deficit.A68 Deficit.H1:Deficit.H1 Deficit.H4:Deficit.H6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37"/>
        <table:table-column table:style-name="co13" table:default-cell-style-name="ce38"/>
        <table:table-column table:style-name="co1" table:default-cell-style-name="ce39"/>
        <table:table-column table:style-name="co1" table:number-columns-repeated="4" table:default-cell-style-name="Default"/>
        <table:table-row table:style-name="ro3">
          <table:table-cell table:style-name="ce36" office:value-type="string" calcext:value-type="string">
            <text:p>Quarter</text:p>
          </table:table-cell>
          <table:table-cell table:style-name="ce36" office:value-type="string" calcext:value-type="string">
            <text:p>Receipts</text:p>
          </table:table-cell>
          <table:table-cell table:style-name="ce36" office:value-type="string" calcext:value-type="string">
            <text:p>Expenditure</text:p>
          </table:table-cell>
          <table:table-cell table:style-name="ce36" office:value-type="string" calcext:value-type="string">
            <text:p>Depreciation</text:p>
          </table:table-cell>
          <table:table-cell table:style-name="ce36" office:value-type="string" calcext:value-type="string">
            <text:p>Deficit</text:p>
          </table:table-cell>
          <table:table-cell table:style-name="ce36" office:value-type="string" calcext:value-type="string">
            <text:p>Deficit check</text:p>
          </table:table-cell>
          <table:table-cell table:style-name="Default" office:value-type="string" calcext:value-type="string">
            <text:p>Expenditure 4Q</text:p>
            <text:p>Running mean</text:p>
          </table:table-cell>
          <table:table-cell table:style-name="Default" office:value-type="string" calcext:value-type="string">
            <text:p>Expenditure</text:p>
            <text:p>Growth</text:p>
          </table:table-cell>
          <table:table-cell table:number-columns-repeated="2"/>
          <table:table-cell office:value-type="string" calcext:value-type="string">
            <text:p>Tab</text:p>
          </table:table-cell>
          <table:table-cell office:value-type="string" calcext:value-type="string">
            <text:p>Label</text:p>
          </table:table-cell>
        </table:table-row>
        <table:table-row table:style-name="ro2">
          <table:table-cell office:value-type="string" calcext:value-type="string">
            <text:p>1997 Q2 </text:p>
          </table:table-cell>
          <table:table-cell office:value-type="float" office:value="64943" calcext:value-type="float">
            <text:p>64943</text:p>
          </table:table-cell>
          <table:table-cell office:value-type="float" office:value="71478" calcext:value-type="float">
            <text:p>71478</text:p>
          </table:table-cell>
          <table:table-cell office:value-type="float" office:value="2134" calcext:value-type="float">
            <text:p>2134</text:p>
          </table:table-cell>
          <table:table-cell table:formula="of:=-([.B2]-[.C2]-[.D2])" office:value-type="float" office:value="8669" calcext:value-type="float">
            <text:p>8669</text:p>
          </table:table-cell>
          <table:table-cell office:value-type="float" office:value="8669" calcext:value-type="float">
            <text:p>8,669</text:p>
          </table:table-cell>
          <table:table-cell table:style-name="Default" table:number-columns-repeated="2"/>
          <table:table-cell/>
          <table:table-cell office:value-type="string" calcext:value-type="string">
            <text:p>Receipts</text:p>
          </table:table-cell>
          <table:table-cell office:value-type="string" calcext:value-type="string">
            <text:p>Psa6b_1</text:p>
          </table:table-cell>
          <table:table-cell office:value-type="string" calcext:value-type="string">
            <text:p>ANBV</text:p>
          </table:table-cell>
        </table:table-row>
        <table:table-row table:style-name="ro2">
          <table:table-cell office:value-type="string" calcext:value-type="string">
            <text:p>1997 Q3 </text:p>
          </table:table-cell>
          <table:table-cell office:value-type="float" office:value="72066" calcext:value-type="float">
            <text:p>72066</text:p>
          </table:table-cell>
          <table:table-cell office:value-type="float" office:value="72455" calcext:value-type="float">
            <text:p>72455</text:p>
          </table:table-cell>
          <table:table-cell office:value-type="float" office:value="2146" calcext:value-type="float">
            <text:p>2146</text:p>
          </table:table-cell>
          <table:table-cell table:formula="of:=-([.B3]-[.C3]-[.D3])" office:value-type="float" office:value="2535" calcext:value-type="float">
            <text:p>2535</text:p>
          </table:table-cell>
          <table:table-cell office:value-type="float" office:value="2535" calcext:value-type="float">
            <text:p>2,535</text:p>
          </table:table-cell>
          <table:table-cell table:formula="of:=SUM([.C2:.C5])/4" office:value-type="float" office:value="73284.25" calcext:value-type="float">
            <text:p>73284</text:p>
          </table:table-cell>
          <table:table-cell table:style-name="Default"/>
          <table:table-cell/>
          <table:table-cell office:value-type="string" calcext:value-type="string">
            <text:p>Expenditure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ANLP</text:p>
          </table:table-cell>
        </table:table-row>
        <table:table-row table:style-name="ro2">
          <table:table-cell office:value-type="string" calcext:value-type="string">
            <text:p>1997 Q4 </text:p>
          </table:table-cell>
          <table:table-cell office:value-type="float" office:value="80995" calcext:value-type="float">
            <text:p>80995</text:p>
          </table:table-cell>
          <table:table-cell office:value-type="float" office:value="73534" calcext:value-type="float">
            <text:p>73534</text:p>
          </table:table-cell>
          <table:table-cell office:value-type="float" office:value="2162" calcext:value-type="float">
            <text:p>2162</text:p>
          </table:table-cell>
          <table:table-cell table:formula="of:=-([.B4]-[.C4]-[.D4])" office:value-type="float" office:value="-5299" calcext:value-type="float">
            <text:p>-5299</text:p>
          </table:table-cell>
          <table:table-cell office:value-type="float" office:value="-5299" calcext:value-type="float">
            <text:p>-5,299</text:p>
          </table:table-cell>
          <table:table-cell table:formula="of:=SUM([.C3:.C6])/4" office:value-type="float" office:value="73735.25" calcext:value-type="float">
            <text:p>73735</text:p>
          </table:table-cell>
          <table:table-cell table:formula="of:=([.G4]-[.G3])/[.G4]" office:value-type="percentage" office:value="0.00611647753279469" calcext:value-type="percentage">
            <text:p>0.61%</text:p>
          </table:table-cell>
          <table:table-cell/>
          <table:table-cell office:value-type="string" calcext:value-type="string">
            <text:p>Depreciation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NSRN</text:p>
          </table:table-cell>
        </table:table-row>
        <table:table-row table:style-name="ro2">
          <table:table-cell office:value-type="string" calcext:value-type="string">
            <text:p>1998 Q1 </text:p>
          </table:table-cell>
          <table:table-cell office:value-type="float" office:value="87140" calcext:value-type="float">
            <text:p>87140</text:p>
          </table:table-cell>
          <table:table-cell office:value-type="float" office:value="75670" calcext:value-type="float">
            <text:p>75670</text:p>
          </table:table-cell>
          <table:table-cell office:value-type="float" office:value="2303" calcext:value-type="float">
            <text:p>2303</text:p>
          </table:table-cell>
          <table:table-cell table:formula="of:=-([.B5]-[.C5]-[.D5])" office:value-type="float" office:value="-9167" calcext:value-type="float">
            <text:p>-9167</text:p>
          </table:table-cell>
          <table:table-cell office:value-type="float" office:value="-9167" calcext:value-type="float">
            <text:p>-9,167</text:p>
          </table:table-cell>
          <table:table-cell table:formula="of:=SUM([.C4:.C7])/4" office:value-type="float" office:value="74053" calcext:value-type="float">
            <text:p>74053</text:p>
          </table:table-cell>
          <table:table-cell table:formula="of:=([.G5]-[.G4])/[.G5]" office:value-type="percentage" office:value="0.00429084574561463" calcext:value-type="percentage">
            <text:p>0.43%</text:p>
          </table:table-cell>
          <table:table-cell/>
          <table:table-cell office:value-type="string" calcext:value-type="string">
            <text:p>Deficit</text:p>
          </table:table-cell>
          <table:table-cell office:value-type="string" calcext:value-type="string">
            <text:p>psa6b_2</text:p>
          </table:table-cell>
          <table:table-cell office:value-type="string" calcext:value-type="string">
            <text:p>-ANLV</text:p>
          </table:table-cell>
        </table:table-row>
        <table:table-row table:style-name="ro2">
          <table:table-cell office:value-type="string" calcext:value-type="string">
            <text:p>1998 Q2 </text:p>
          </table:table-cell>
          <table:table-cell office:value-type="float" office:value="68537" calcext:value-type="float">
            <text:p>68537</text:p>
          </table:table-cell>
          <table:table-cell office:value-type="float" office:value="73282" calcext:value-type="float">
            <text:p>73282</text:p>
          </table:table-cell>
          <table:table-cell office:value-type="float" office:value="2136" calcext:value-type="float">
            <text:p>2136</text:p>
          </table:table-cell>
          <table:table-cell table:formula="of:=-([.B6]-[.C6]-[.D6])" office:value-type="float" office:value="6881" calcext:value-type="float">
            <text:p>6881</text:p>
          </table:table-cell>
          <table:table-cell office:value-type="float" office:value="6881" calcext:value-type="float">
            <text:p>6,881</text:p>
          </table:table-cell>
          <table:table-cell table:formula="of:=SUM([.C5:.C8])/4" office:value-type="float" office:value="74717.75" calcext:value-type="float">
            <text:p>74718</text:p>
          </table:table-cell>
          <table:table-cell table:formula="of:=([.G6]-[.G5])/[.G6]" office:value-type="percentage" office:value="0.0088968150138354" calcext:value-type="percentage">
            <text:p>0.8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8 Q3 </text:p>
          </table:table-cell>
          <table:table-cell office:value-type="float" office:value="78377" calcext:value-type="float">
            <text:p>78377</text:p>
          </table:table-cell>
          <table:table-cell office:value-type="float" office:value="73726" calcext:value-type="float">
            <text:p>73726</text:p>
          </table:table-cell>
          <table:table-cell office:value-type="float" office:value="2141" calcext:value-type="float">
            <text:p>2141</text:p>
          </table:table-cell>
          <table:table-cell table:formula="of:=-([.B7]-[.C7]-[.D7])" office:value-type="float" office:value="-2510" calcext:value-type="float">
            <text:p>-2510</text:p>
          </table:table-cell>
          <table:table-cell office:value-type="float" office:value="-2510" calcext:value-type="float">
            <text:p>-2,510</text:p>
          </table:table-cell>
          <table:table-cell table:formula="of:=SUM([.C6:.C9])/4" office:value-type="float" office:value="74933.75" calcext:value-type="float">
            <text:p>74934</text:p>
          </table:table-cell>
          <table:table-cell table:formula="of:=([.G7]-[.G6])/[.G7]" office:value-type="percentage" office:value="0.00288254624918678" calcext:value-type="percentage">
            <text:p>0.2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8 Q4 </text:p>
          </table:table-cell>
          <table:table-cell office:value-type="float" office:value="85475" calcext:value-type="float">
            <text:p>85475</text:p>
          </table:table-cell>
          <table:table-cell office:value-type="float" office:value="76193" calcext:value-type="float">
            <text:p>76193</text:p>
          </table:table-cell>
          <table:table-cell office:value-type="float" office:value="2159" calcext:value-type="float">
            <text:p>2159</text:p>
          </table:table-cell>
          <table:table-cell table:formula="of:=-([.B8]-[.C8]-[.D8])" office:value-type="float" office:value="-7123" calcext:value-type="float">
            <text:p>-7123</text:p>
          </table:table-cell>
          <table:table-cell office:value-type="float" office:value="-7123" calcext:value-type="float">
            <text:p>-7,123</text:p>
          </table:table-cell>
          <table:table-cell table:formula="of:=SUM([.C7:.C10])/4" office:value-type="float" office:value="75261.5" calcext:value-type="float">
            <text:p>75262</text:p>
          </table:table-cell>
          <table:table-cell table:formula="of:=([.G8]-[.G7])/[.G8]" office:value-type="percentage" office:value="0.00435481620748989" calcext:value-type="percentage">
            <text:p>0.4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1 </text:p>
          </table:table-cell>
          <table:table-cell office:value-type="float" office:value="91095" calcext:value-type="float">
            <text:p>91095</text:p>
          </table:table-cell>
          <table:table-cell office:value-type="float" office:value="76534" calcext:value-type="float">
            <text:p>76534</text:p>
          </table:table-cell>
          <table:table-cell office:value-type="float" office:value="2170" calcext:value-type="float">
            <text:p>2170</text:p>
          </table:table-cell>
          <table:table-cell table:formula="of:=-([.B9]-[.C9]-[.D9])" office:value-type="float" office:value="-12391" calcext:value-type="float">
            <text:p>-12391</text:p>
          </table:table-cell>
          <table:table-cell office:value-type="float" office:value="-12391" calcext:value-type="float">
            <text:p>-12,391</text:p>
          </table:table-cell>
          <table:table-cell table:formula="of:=SUM([.C8:.C11])/4" office:value-type="float" office:value="75891.75" calcext:value-type="float">
            <text:p>75892</text:p>
          </table:table-cell>
          <table:table-cell table:formula="of:=([.G9]-[.G8])/[.G9]" office:value-type="percentage" office:value="0.00830459173757358" calcext:value-type="percentage">
            <text:p>0.8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2 </text:p>
          </table:table-cell>
          <table:table-cell office:value-type="float" office:value="73724" calcext:value-type="float">
            <text:p>73724</text:p>
          </table:table-cell>
          <table:table-cell office:value-type="float" office:value="74593" calcext:value-type="float">
            <text:p>74593</text:p>
          </table:table-cell>
          <table:table-cell office:value-type="float" office:value="2189" calcext:value-type="float">
            <text:p>2189</text:p>
          </table:table-cell>
          <table:table-cell table:formula="of:=-([.B10]-[.C10]-[.D10])" office:value-type="float" office:value="3058" calcext:value-type="float">
            <text:p>3058</text:p>
          </table:table-cell>
          <table:table-cell office:value-type="float" office:value="3058" calcext:value-type="float">
            <text:p>3,058</text:p>
          </table:table-cell>
          <table:table-cell table:formula="of:=SUM([.C9:.C12])/4" office:value-type="float" office:value="76863.5" calcext:value-type="float">
            <text:p>76864</text:p>
          </table:table-cell>
          <table:table-cell table:formula="of:=([.G10]-[.G9])/[.G10]" office:value-type="percentage" office:value="0.0126425416485068" calcext:value-type="percentage">
            <text:p>1.2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3 </text:p>
          </table:table-cell>
          <table:table-cell office:value-type="float" office:value="85036" calcext:value-type="float">
            <text:p>85036</text:p>
          </table:table-cell>
          <table:table-cell office:value-type="float" office:value="76247" calcext:value-type="float">
            <text:p>76247</text:p>
          </table:table-cell>
          <table:table-cell office:value-type="float" office:value="2221" calcext:value-type="float">
            <text:p>2221</text:p>
          </table:table-cell>
          <table:table-cell table:formula="of:=-([.B11]-[.C11]-[.D11])" office:value-type="float" office:value="-6568" calcext:value-type="float">
            <text:p>-6568</text:p>
          </table:table-cell>
          <table:table-cell office:value-type="float" office:value="-6568" calcext:value-type="float">
            <text:p>-6,568</text:p>
          </table:table-cell>
          <table:table-cell table:formula="of:=SUM([.C10:.C13])/4" office:value-type="float" office:value="77216" calcext:value-type="float">
            <text:p>77216</text:p>
          </table:table-cell>
          <table:table-cell table:formula="of:=([.G11]-[.G10])/[.G11]" office:value-type="percentage" office:value="0.00456511603812681" calcext:value-type="percentage">
            <text:p>0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99 Q4 </text:p>
          </table:table-cell>
          <table:table-cell office:value-type="float" office:value="88639" calcext:value-type="float">
            <text:p>88639</text:p>
          </table:table-cell>
          <table:table-cell office:value-type="float" office:value="80080" calcext:value-type="float">
            <text:p>80080</text:p>
          </table:table-cell>
          <table:table-cell office:value-type="float" office:value="2258" calcext:value-type="float">
            <text:p>2258</text:p>
          </table:table-cell>
          <table:table-cell table:formula="of:=-([.B12]-[.C12]-[.D12])" office:value-type="float" office:value="-6301" calcext:value-type="float">
            <text:p>-6301</text:p>
          </table:table-cell>
          <table:table-cell office:value-type="float" office:value="-6301" calcext:value-type="float">
            <text:p>-6,301</text:p>
          </table:table-cell>
          <table:table-cell table:formula="of:=SUM([.C11:.C14])/4" office:value-type="float" office:value="78397.25" calcext:value-type="float">
            <text:p>78397</text:p>
          </table:table-cell>
          <table:table-cell table:formula="of:=([.G12]-[.G11])/[.G12]" office:value-type="percentage" office:value="0.0150674928010868" calcext:value-type="percentage">
            <text:p>1.5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1 </text:p>
          </table:table-cell>
          <table:table-cell office:value-type="float" office:value="97807" calcext:value-type="float">
            <text:p>97807</text:p>
          </table:table-cell>
          <table:table-cell office:value-type="float" office:value="77944" calcext:value-type="float">
            <text:p>77944</text:p>
          </table:table-cell>
          <table:table-cell office:value-type="float" office:value="2280" calcext:value-type="float">
            <text:p>2280</text:p>
          </table:table-cell>
          <table:table-cell table:formula="of:=-([.B13]-[.C13]-[.D13])" office:value-type="float" office:value="-17583" calcext:value-type="float">
            <text:p>-17583</text:p>
          </table:table-cell>
          <table:table-cell office:value-type="float" office:value="-17583" calcext:value-type="float">
            <text:p>-17,583</text:p>
          </table:table-cell>
          <table:table-cell table:formula="of:=SUM([.C12:.C15])/4" office:value-type="float" office:value="79624" calcext:value-type="float">
            <text:p>79624</text:p>
          </table:table-cell>
          <table:table-cell table:formula="of:=([.G13]-[.G12])/[.G13]" office:value-type="percentage" office:value="0.0154067868984226" calcext:value-type="percentage">
            <text:p>1.5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2 </text:p>
          </table:table-cell>
          <table:table-cell office:value-type="float" office:value="81304" calcext:value-type="float">
            <text:p>81304</text:p>
          </table:table-cell>
          <table:table-cell office:value-type="float" office:value="79318" calcext:value-type="float">
            <text:p>79318</text:p>
          </table:table-cell>
          <table:table-cell office:value-type="float" office:value="2288" calcext:value-type="float">
            <text:p>2288</text:p>
          </table:table-cell>
          <table:table-cell table:formula="of:=-([.B14]-[.C14]-[.D14])" office:value-type="float" office:value="302" calcext:value-type="float">
            <text:p>302</text:p>
          </table:table-cell>
          <table:table-cell office:value-type="float" office:value="302" calcext:value-type="float">
            <text:p>302</text:p>
          </table:table-cell>
          <table:table-cell table:formula="of:=SUM([.C13:.C16])/4" office:value-type="float" office:value="80799.75" calcext:value-type="float">
            <text:p>80800</text:p>
          </table:table-cell>
          <table:table-cell table:formula="of:=([.G14]-[.G13])/[.G14]" office:value-type="percentage" office:value="0.0145514064090545" calcext:value-type="percentage">
            <text:p>1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3 </text:p>
          </table:table-cell>
          <table:table-cell office:value-type="float" office:value="89884" calcext:value-type="float">
            <text:p>89884</text:p>
          </table:table-cell>
          <table:table-cell office:value-type="float" office:value="81154" calcext:value-type="float">
            <text:p>81154</text:p>
          </table:table-cell>
          <table:table-cell office:value-type="float" office:value="2310" calcext:value-type="float">
            <text:p>2310</text:p>
          </table:table-cell>
          <table:table-cell table:formula="of:=-([.B15]-[.C15]-[.D15])" office:value-type="float" office:value="-6420" calcext:value-type="float">
            <text:p>-6420</text:p>
          </table:table-cell>
          <table:table-cell office:value-type="float" office:value="-6420" calcext:value-type="float">
            <text:p>-6,420</text:p>
          </table:table-cell>
          <table:table-cell table:formula="of:=SUM([.C14:.C17])/4" office:value-type="float" office:value="82321.25" calcext:value-type="float">
            <text:p>82321</text:p>
          </table:table-cell>
          <table:table-cell table:formula="of:=([.G15]-[.G14])/[.G15]" office:value-type="percentage" office:value="0.0184824695932095" calcext:value-type="percentage">
            <text:p>1.8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0 Q4 </text:p>
          </table:table-cell>
          <table:table-cell office:value-type="float" office:value="92008" calcext:value-type="float">
            <text:p>92008</text:p>
          </table:table-cell>
          <table:table-cell office:value-type="float" office:value="84783" calcext:value-type="float">
            <text:p>84783</text:p>
          </table:table-cell>
          <table:table-cell office:value-type="float" office:value="2324" calcext:value-type="float">
            <text:p>2324</text:p>
          </table:table-cell>
          <table:table-cell table:formula="of:=-([.B16]-[.C16]-[.D16])" office:value-type="float" office:value="-4901" calcext:value-type="float">
            <text:p>-4901</text:p>
          </table:table-cell>
          <table:table-cell office:value-type="float" office:value="-4901" calcext:value-type="float">
            <text:p>-4,901</text:p>
          </table:table-cell>
          <table:table-cell table:formula="of:=SUM([.C15:.C18])/4" office:value-type="float" office:value="83566.25" calcext:value-type="float">
            <text:p>83566</text:p>
          </table:table-cell>
          <table:table-cell table:formula="of:=([.G16]-[.G15])/[.G16]" office:value-type="percentage" office:value="0.0148983590863536" calcext:value-type="percentage">
            <text:p>1.4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1 </text:p>
          </table:table-cell>
          <table:table-cell office:value-type="float" office:value="105054" calcext:value-type="float">
            <text:p>105054</text:p>
          </table:table-cell>
          <table:table-cell office:value-type="float" office:value="84030" calcext:value-type="float">
            <text:p>84030</text:p>
          </table:table-cell>
          <table:table-cell office:value-type="float" office:value="2333" calcext:value-type="float">
            <text:p>2333</text:p>
          </table:table-cell>
          <table:table-cell table:formula="of:=-([.B17]-[.C17]-[.D17])" office:value-type="float" office:value="-18691" calcext:value-type="float">
            <text:p>-18691</text:p>
          </table:table-cell>
          <table:table-cell office:value-type="float" office:value="-18691" calcext:value-type="float">
            <text:p>-18,691</text:p>
          </table:table-cell>
          <table:table-cell table:formula="of:=SUM([.C16:.C19])/4" office:value-type="float" office:value="83935" calcext:value-type="float">
            <text:p>83935</text:p>
          </table:table-cell>
          <table:table-cell table:formula="of:=([.G17]-[.G16])/[.G17]" office:value-type="percentage" office:value="0.00439328051468398" calcext:value-type="percentage">
            <text:p>0.4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2 </text:p>
          </table:table-cell>
          <table:table-cell office:value-type="float" office:value="84709" calcext:value-type="float">
            <text:p>84709</text:p>
          </table:table-cell>
          <table:table-cell office:value-type="float" office:value="84298" calcext:value-type="float">
            <text:p>84298</text:p>
          </table:table-cell>
          <table:table-cell office:value-type="float" office:value="2339" calcext:value-type="float">
            <text:p>2339</text:p>
          </table:table-cell>
          <table:table-cell table:formula="of:=-([.B18]-[.C18]-[.D18])" office:value-type="float" office:value="1928" calcext:value-type="float">
            <text:p>1928</text:p>
          </table:table-cell>
          <table:table-cell office:value-type="float" office:value="1928" calcext:value-type="float">
            <text:p>1,928</text:p>
          </table:table-cell>
          <table:table-cell table:formula="of:=SUM([.C17:.C20])/4" office:value-type="float" office:value="85346.25" calcext:value-type="float">
            <text:p>85346</text:p>
          </table:table-cell>
          <table:table-cell table:formula="of:=([.G18]-[.G17])/[.G18]" office:value-type="percentage" office:value="0.0165355829928087" calcext:value-type="percentage">
            <text:p>1.6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3 </text:p>
          </table:table-cell>
          <table:table-cell office:value-type="float" office:value="92061" calcext:value-type="float">
            <text:p>92061</text:p>
          </table:table-cell>
          <table:table-cell office:value-type="float" office:value="82629" calcext:value-type="float">
            <text:p>82629</text:p>
          </table:table-cell>
          <table:table-cell office:value-type="float" office:value="2357" calcext:value-type="float">
            <text:p>2357</text:p>
          </table:table-cell>
          <table:table-cell table:formula="of:=-([.B19]-[.C19]-[.D19])" office:value-type="float" office:value="-7075" calcext:value-type="float">
            <text:p>-7075</text:p>
          </table:table-cell>
          <table:table-cell office:value-type="float" office:value="-7075" calcext:value-type="float">
            <text:p>-7,075</text:p>
          </table:table-cell>
          <table:table-cell table:formula="of:=SUM([.C18:.C21])/4" office:value-type="float" office:value="86788" calcext:value-type="float">
            <text:p>86788</text:p>
          </table:table-cell>
          <table:table-cell table:formula="of:=([.G19]-[.G18])/[.G19]" office:value-type="percentage" office:value="0.0166123196755312" calcext:value-type="percentage">
            <text:p>1.6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1 Q4 </text:p>
          </table:table-cell>
          <table:table-cell office:value-type="float" office:value="93017" calcext:value-type="float">
            <text:p>93017</text:p>
          </table:table-cell>
          <table:table-cell office:value-type="float" office:value="90428" calcext:value-type="float">
            <text:p>90428</text:p>
          </table:table-cell>
          <table:table-cell office:value-type="float" office:value="2386" calcext:value-type="float">
            <text:p>2386</text:p>
          </table:table-cell>
          <table:table-cell table:formula="of:=-([.B20]-[.C20]-[.D20])" office:value-type="float" office:value="-203" calcext:value-type="float">
            <text:p>-203</text:p>
          </table:table-cell>
          <table:table-cell office:value-type="float" office:value="-203" calcext:value-type="float">
            <text:p>-203</text:p>
          </table:table-cell>
          <table:table-cell table:formula="of:=SUM([.C19:.C22])/4" office:value-type="float" office:value="88621.25" calcext:value-type="float">
            <text:p>88621</text:p>
          </table:table-cell>
          <table:table-cell table:formula="of:=([.G20]-[.G19])/[.G20]" office:value-type="percentage" office:value="0.0206863478003301" calcext:value-type="percentage">
            <text:p>2.0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1 </text:p>
          </table:table-cell>
          <table:table-cell office:value-type="float" office:value="103823" calcext:value-type="float">
            <text:p>103823</text:p>
          </table:table-cell>
          <table:table-cell office:value-type="float" office:value="89797" calcext:value-type="float">
            <text:p>89797</text:p>
          </table:table-cell>
          <table:table-cell office:value-type="float" office:value="2412" calcext:value-type="float">
            <text:p>2412</text:p>
          </table:table-cell>
          <table:table-cell table:formula="of:=-([.B21]-[.C21]-[.D21])" office:value-type="float" office:value="-11614" calcext:value-type="float">
            <text:p>-11614</text:p>
          </table:table-cell>
          <table:table-cell office:value-type="float" office:value="-11614" calcext:value-type="float">
            <text:p>-11,614</text:p>
          </table:table-cell>
          <table:table-cell table:formula="of:=SUM([.C20:.C23])/4" office:value-type="float" office:value="90640.75" calcext:value-type="float">
            <text:p>90641</text:p>
          </table:table-cell>
          <table:table-cell table:formula="of:=([.G21]-[.G20])/[.G21]" office:value-type="percentage" office:value="0.0222802657744999" calcext:value-type="percentage">
            <text:p>2.2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2 </text:p>
          </table:table-cell>
          <table:table-cell office:value-type="float" office:value="85969" calcext:value-type="float">
            <text:p>85969</text:p>
          </table:table-cell>
          <table:table-cell office:value-type="float" office:value="91631" calcext:value-type="float">
            <text:p>91631</text:p>
          </table:table-cell>
          <table:table-cell office:value-type="float" office:value="2440" calcext:value-type="float">
            <text:p>2440</text:p>
          </table:table-cell>
          <table:table-cell table:formula="of:=-([.B22]-[.C22]-[.D22])" office:value-type="float" office:value="8102" calcext:value-type="float">
            <text:p>8102</text:p>
          </table:table-cell>
          <table:table-cell office:value-type="float" office:value="8102" calcext:value-type="float">
            <text:p>8,102</text:p>
          </table:table-cell>
          <table:table-cell table:formula="of:=SUM([.C21:.C24])/4" office:value-type="float" office:value="91818.5" calcext:value-type="float">
            <text:p>91819</text:p>
          </table:table-cell>
          <table:table-cell table:formula="of:=([.G22]-[.G21])/[.G22]" office:value-type="percentage" office:value="0.0128269357482425" calcext:value-type="percentage">
            <text:p>1.2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3 </text:p>
          </table:table-cell>
          <table:table-cell office:value-type="float" office:value="93986" calcext:value-type="float">
            <text:p>93986</text:p>
          </table:table-cell>
          <table:table-cell office:value-type="float" office:value="90707" calcext:value-type="float">
            <text:p>90707</text:p>
          </table:table-cell>
          <table:table-cell office:value-type="float" office:value="2477" calcext:value-type="float">
            <text:p>2477</text:p>
          </table:table-cell>
          <table:table-cell table:formula="of:=-([.B23]-[.C23]-[.D23])" office:value-type="float" office:value="-802" calcext:value-type="float">
            <text:p>-802</text:p>
          </table:table-cell>
          <table:table-cell office:value-type="float" office:value="-802" calcext:value-type="float">
            <text:p>-802</text:p>
          </table:table-cell>
          <table:table-cell table:formula="of:=SUM([.C22:.C25])/4" office:value-type="float" office:value="93395.25" calcext:value-type="float">
            <text:p>93395</text:p>
          </table:table-cell>
          <table:table-cell table:formula="of:=([.G23]-[.G22])/[.G23]" office:value-type="percentage" office:value="0.0168825502367626" calcext:value-type="percentage">
            <text:p>1.6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2 Q4 </text:p>
          </table:table-cell>
          <table:table-cell office:value-type="float" office:value="92648" calcext:value-type="float">
            <text:p>92648</text:p>
          </table:table-cell>
          <table:table-cell office:value-type="float" office:value="95139" calcext:value-type="float">
            <text:p>95139</text:p>
          </table:table-cell>
          <table:table-cell office:value-type="float" office:value="2505" calcext:value-type="float">
            <text:p>2505</text:p>
          </table:table-cell>
          <table:table-cell table:formula="of:=-([.B24]-[.C24]-[.D24])" office:value-type="float" office:value="4996" calcext:value-type="float">
            <text:p>4996</text:p>
          </table:table-cell>
          <table:table-cell office:value-type="float" office:value="4996" calcext:value-type="float">
            <text:p>4,996</text:p>
          </table:table-cell>
          <table:table-cell table:formula="of:=SUM([.C23:.C26])/4" office:value-type="float" office:value="95675" calcext:value-type="float">
            <text:p>95675</text:p>
          </table:table-cell>
          <table:table-cell table:formula="of:=([.G24]-[.G23])/[.G24]" office:value-type="percentage" office:value="0.0238280637575124" calcext:value-type="percentage">
            <text:p>2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1 </text:p>
          </table:table-cell>
          <table:table-cell office:value-type="float" office:value="106558" calcext:value-type="float">
            <text:p>106558</text:p>
          </table:table-cell>
          <table:table-cell office:value-type="float" office:value="96104" calcext:value-type="float">
            <text:p>96104</text:p>
          </table:table-cell>
          <table:table-cell office:value-type="float" office:value="3043" calcext:value-type="float">
            <text:p>3043</text:p>
          </table:table-cell>
          <table:table-cell table:formula="of:=-([.B25]-[.C25]-[.D25])" office:value-type="float" office:value="-7411" calcext:value-type="float">
            <text:p>-7411</text:p>
          </table:table-cell>
          <table:table-cell office:value-type="float" office:value="-7411" calcext:value-type="float">
            <text:p>-7,411</text:p>
          </table:table-cell>
          <table:table-cell table:formula="of:=SUM([.C24:.C27])/4" office:value-type="float" office:value="97678.75" calcext:value-type="float">
            <text:p>97679</text:p>
          </table:table-cell>
          <table:table-cell table:formula="of:=([.G25]-[.G24])/[.G25]" office:value-type="percentage" office:value="0.0205136736495911" calcext:value-type="percentage">
            <text:p>2.0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2 </text:p>
          </table:table-cell>
          <table:table-cell office:value-type="float" office:value="91998" calcext:value-type="float">
            <text:p>91998</text:p>
          </table:table-cell>
          <table:table-cell office:value-type="float" office:value="100750" calcext:value-type="float">
            <text:p>100750</text:p>
          </table:table-cell>
          <table:table-cell office:value-type="float" office:value="2582" calcext:value-type="float">
            <text:p>2582</text:p>
          </table:table-cell>
          <table:table-cell table:formula="of:=-([.B26]-[.C26]-[.D26])" office:value-type="float" office:value="11334" calcext:value-type="float">
            <text:p>11334</text:p>
          </table:table-cell>
          <table:table-cell office:value-type="float" office:value="11334" calcext:value-type="float">
            <text:p>11,334</text:p>
          </table:table-cell>
          <table:table-cell table:formula="of:=SUM([.C25:.C28])/4" office:value-type="float" office:value="99807.25" calcext:value-type="float">
            <text:p>99807</text:p>
          </table:table-cell>
          <table:table-cell table:formula="of:=([.G26]-[.G25])/[.G26]" office:value-type="percentage" office:value="0.0213261060694489" calcext:value-type="percentage">
            <text:p>2.1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3 </text:p>
          </table:table-cell>
          <table:table-cell office:value-type="float" office:value="98733" calcext:value-type="float">
            <text:p>98733</text:p>
          </table:table-cell>
          <table:table-cell office:value-type="float" office:value="98722" calcext:value-type="float">
            <text:p>98722</text:p>
          </table:table-cell>
          <table:table-cell office:value-type="float" office:value="2619" calcext:value-type="float">
            <text:p>2619</text:p>
          </table:table-cell>
          <table:table-cell table:formula="of:=-([.B27]-[.C27]-[.D27])" office:value-type="float" office:value="2608" calcext:value-type="float">
            <text:p>2608</text:p>
          </table:table-cell>
          <table:table-cell office:value-type="float" office:value="2608" calcext:value-type="float">
            <text:p>2,608</text:p>
          </table:table-cell>
          <table:table-cell table:formula="of:=SUM([.C26:.C29])/4" office:value-type="float" office:value="101397.25" calcext:value-type="float">
            <text:p>101397</text:p>
          </table:table-cell>
          <table:table-cell table:formula="of:=([.G27]-[.G26])/[.G27]" office:value-type="percentage" office:value="0.0156808986437009" calcext:value-type="percentage">
            <text:p>1.5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3 Q4 </text:p>
          </table:table-cell>
          <table:table-cell office:value-type="float" office:value="97539" calcext:value-type="float">
            <text:p>97539</text:p>
          </table:table-cell>
          <table:table-cell office:value-type="float" office:value="103653" calcext:value-type="float">
            <text:p>103653</text:p>
          </table:table-cell>
          <table:table-cell office:value-type="float" office:value="2661" calcext:value-type="float">
            <text:p>2661</text:p>
          </table:table-cell>
          <table:table-cell table:formula="of:=-([.B28]-[.C28]-[.D28])" office:value-type="float" office:value="8775" calcext:value-type="float">
            <text:p>8775</text:p>
          </table:table-cell>
          <table:table-cell office:value-type="float" office:value="8775" calcext:value-type="float">
            <text:p>8,775</text:p>
          </table:table-cell>
          <table:table-cell table:formula="of:=SUM([.C27:.C30])/4" office:value-type="float" office:value="102746.75" calcext:value-type="float">
            <text:p>102747</text:p>
          </table:table-cell>
          <table:table-cell table:formula="of:=([.G28]-[.G27])/[.G28]" office:value-type="percentage" office:value="0.0131342353894405" calcext:value-type="percentage">
            <text:p>1.3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1 </text:p>
          </table:table-cell>
          <table:table-cell office:value-type="float" office:value="114318" calcext:value-type="float">
            <text:p>114318</text:p>
          </table:table-cell>
          <table:table-cell office:value-type="float" office:value="102464" calcext:value-type="float">
            <text:p>102464</text:p>
          </table:table-cell>
          <table:table-cell office:value-type="float" office:value="2730" calcext:value-type="float">
            <text:p>2730</text:p>
          </table:table-cell>
          <table:table-cell table:formula="of:=-([.B29]-[.C29]-[.D29])" office:value-type="float" office:value="-9124" calcext:value-type="float">
            <text:p>-9124</text:p>
          </table:table-cell>
          <table:table-cell office:value-type="float" office:value="-9124" calcext:value-type="float">
            <text:p>-9,124</text:p>
          </table:table-cell>
          <table:table-cell table:formula="of:=SUM([.C28:.C31])/4" office:value-type="float" office:value="104737.25" calcext:value-type="float">
            <text:p>104737</text:p>
          </table:table-cell>
          <table:table-cell table:formula="of:=([.G29]-[.G28])/[.G29]" office:value-type="percentage" office:value="0.0190046998560684" calcext:value-type="percentage">
            <text:p>1.9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2 </text:p>
          </table:table-cell>
          <table:table-cell office:value-type="float" office:value="96594" calcext:value-type="float">
            <text:p>96594</text:p>
          </table:table-cell>
          <table:table-cell office:value-type="float" office:value="106148" calcext:value-type="float">
            <text:p>106148</text:p>
          </table:table-cell>
          <table:table-cell office:value-type="float" office:value="2866" calcext:value-type="float">
            <text:p>2866</text:p>
          </table:table-cell>
          <table:table-cell table:formula="of:=-([.B30]-[.C30]-[.D30])" office:value-type="float" office:value="12420" calcext:value-type="float">
            <text:p>12420</text:p>
          </table:table-cell>
          <table:table-cell office:value-type="float" office:value="12420" calcext:value-type="float">
            <text:p>12,420</text:p>
          </table:table-cell>
          <table:table-cell table:formula="of:=SUM([.C29:.C32])/4" office:value-type="float" office:value="106535.75" calcext:value-type="float">
            <text:p>106536</text:p>
          </table:table-cell>
          <table:table-cell table:formula="of:=([.G30]-[.G29])/[.G30]" office:value-type="percentage" office:value="0.0168816570963268" calcext:value-type="percentage">
            <text:p>1.6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3 </text:p>
          </table:table-cell>
          <table:table-cell office:value-type="float" office:value="105156" calcext:value-type="float">
            <text:p>105156</text:p>
          </table:table-cell>
          <table:table-cell office:value-type="float" office:value="106684" calcext:value-type="float">
            <text:p>106684</text:p>
          </table:table-cell>
          <table:table-cell office:value-type="float" office:value="2927" calcext:value-type="float">
            <text:p>2927</text:p>
          </table:table-cell>
          <table:table-cell table:formula="of:=-([.B31]-[.C31]-[.D31])" office:value-type="float" office:value="4455" calcext:value-type="float">
            <text:p>4455</text:p>
          </table:table-cell>
          <table:table-cell office:value-type="float" office:value="4455" calcext:value-type="float">
            <text:p>4,455</text:p>
          </table:table-cell>
          <table:table-cell table:formula="of:=SUM([.C30:.C33])/4" office:value-type="float" office:value="108667.25" calcext:value-type="float">
            <text:p>108667</text:p>
          </table:table-cell>
          <table:table-cell table:formula="of:=([.G31]-[.G30])/[.G31]" office:value-type="percentage" office:value="0.0196149253800018" calcext:value-type="percentage">
            <text:p>1.9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4 Q4 </text:p>
          </table:table-cell>
          <table:table-cell office:value-type="float" office:value="105124" calcext:value-type="float">
            <text:p>105124</text:p>
          </table:table-cell>
          <table:table-cell office:value-type="float" office:value="110847" calcext:value-type="float">
            <text:p>110847</text:p>
          </table:table-cell>
          <table:table-cell office:value-type="float" office:value="2971" calcext:value-type="float">
            <text:p>2971</text:p>
          </table:table-cell>
          <table:table-cell table:formula="of:=-([.B32]-[.C32]-[.D32])" office:value-type="float" office:value="8694" calcext:value-type="float">
            <text:p>8694</text:p>
          </table:table-cell>
          <table:table-cell office:value-type="float" office:value="8694" calcext:value-type="float">
            <text:p>8,694</text:p>
          </table:table-cell>
          <table:table-cell table:formula="of:=SUM([.C31:.C34])/4" office:value-type="float" office:value="110027" calcext:value-type="float">
            <text:p>110027</text:p>
          </table:table-cell>
          <table:table-cell table:formula="of:=([.G32]-[.G31])/[.G32]" office:value-type="percentage" office:value="0.0123583302280349" calcext:value-type="percentage">
            <text:p>1.2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1 </text:p>
          </table:table-cell>
          <table:table-cell office:value-type="float" office:value="122838" calcext:value-type="float">
            <text:p>122838</text:p>
          </table:table-cell>
          <table:table-cell office:value-type="float" office:value="110990" calcext:value-type="float">
            <text:p>110990</text:p>
          </table:table-cell>
          <table:table-cell office:value-type="float" office:value="3062" calcext:value-type="float">
            <text:p>3062</text:p>
          </table:table-cell>
          <table:table-cell table:formula="of:=-([.B33]-[.C33]-[.D33])" office:value-type="float" office:value="-8786" calcext:value-type="float">
            <text:p>-8786</text:p>
          </table:table-cell>
          <table:table-cell office:value-type="float" office:value="-8786" calcext:value-type="float">
            <text:p>-8,786</text:p>
          </table:table-cell>
          <table:table-cell table:formula="of:=SUM([.C32:.C35])/4" office:value-type="float" office:value="111422.5" calcext:value-type="float">
            <text:p>111423</text:p>
          </table:table-cell>
          <table:table-cell table:formula="of:=([.G33]-[.G32])/[.G33]" office:value-type="percentage" office:value="0.0125244003679688" calcext:value-type="percentage">
            <text:p>1.2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2 </text:p>
          </table:table-cell>
          <table:table-cell office:value-type="float" office:value="102414" calcext:value-type="float">
            <text:p>102414</text:p>
          </table:table-cell>
          <table:table-cell office:value-type="float" office:value="111587" calcext:value-type="float">
            <text:p>111587</text:p>
          </table:table-cell>
          <table:table-cell office:value-type="float" office:value="3010" calcext:value-type="float">
            <text:p>3010</text:p>
          </table:table-cell>
          <table:table-cell table:formula="of:=-([.B34]-[.C34]-[.D34])" office:value-type="float" office:value="12183" calcext:value-type="float">
            <text:p>12183</text:p>
          </table:table-cell>
          <table:table-cell office:value-type="float" office:value="12183" calcext:value-type="float">
            <text:p>12,183</text:p>
          </table:table-cell>
          <table:table-cell table:formula="of:=SUM([.C33:.C36])/4" office:value-type="float" office:value="113145.75" calcext:value-type="float">
            <text:p>113146</text:p>
          </table:table-cell>
          <table:table-cell table:formula="of:=([.G34]-[.G33])/[.G34]" office:value-type="percentage" office:value="0.0152303555369954" calcext:value-type="percentage">
            <text:p>1.5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3 </text:p>
          </table:table-cell>
          <table:table-cell office:value-type="float" office:value="113611" calcext:value-type="float">
            <text:p>113611</text:p>
          </table:table-cell>
          <table:table-cell office:value-type="float" office:value="112266" calcext:value-type="float">
            <text:p>112266</text:p>
          </table:table-cell>
          <table:table-cell office:value-type="float" office:value="3046" calcext:value-type="float">
            <text:p>3046</text:p>
          </table:table-cell>
          <table:table-cell table:formula="of:=-([.B35]-[.C35]-[.D35])" office:value-type="float" office:value="1701" calcext:value-type="float">
            <text:p>1701</text:p>
          </table:table-cell>
          <table:table-cell office:value-type="float" office:value="1701" calcext:value-type="float">
            <text:p>1,701</text:p>
          </table:table-cell>
          <table:table-cell table:formula="of:=SUM([.C34:.C37])/4" office:value-type="float" office:value="114723.75" calcext:value-type="float">
            <text:p>114724</text:p>
          </table:table-cell>
          <table:table-cell table:formula="of:=([.G35]-[.G34])/[.G35]" office:value-type="percentage" office:value="0.0137547805053444" calcext:value-type="percentage">
            <text:p>1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5 Q4 </text:p>
          </table:table-cell>
          <table:table-cell office:value-type="float" office:value="110454" calcext:value-type="float">
            <text:p>110454</text:p>
          </table:table-cell>
          <table:table-cell office:value-type="float" office:value="117740" calcext:value-type="float">
            <text:p>117740</text:p>
          </table:table-cell>
          <table:table-cell office:value-type="float" office:value="3089" calcext:value-type="float">
            <text:p>3089</text:p>
          </table:table-cell>
          <table:table-cell table:formula="of:=-([.B36]-[.C36]-[.D36])" office:value-type="float" office:value="10375" calcext:value-type="float">
            <text:p>10375</text:p>
          </table:table-cell>
          <table:table-cell office:value-type="float" office:value="10375" calcext:value-type="float">
            <text:p>10,375</text:p>
          </table:table-cell>
          <table:table-cell table:formula="of:=SUM([.C35:.C38])/4" office:value-type="float" office:value="117085" calcext:value-type="float">
            <text:p>117085</text:p>
          </table:table-cell>
          <table:table-cell table:formula="of:=([.G36]-[.G35])/[.G36]" office:value-type="percentage" office:value="0.0201669727121322" calcext:value-type="percentage">
            <text:p>2.0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1 </text:p>
          </table:table-cell>
          <table:table-cell office:value-type="float" office:value="133598" calcext:value-type="float">
            <text:p>133598</text:p>
          </table:table-cell>
          <table:table-cell office:value-type="float" office:value="117302" calcext:value-type="float">
            <text:p>117302</text:p>
          </table:table-cell>
          <table:table-cell office:value-type="float" office:value="3183" calcext:value-type="float">
            <text:p>3183</text:p>
          </table:table-cell>
          <table:table-cell table:formula="of:=-([.B37]-[.C37]-[.D37])" office:value-type="float" office:value="-13113" calcext:value-type="float">
            <text:p>-13113</text:p>
          </table:table-cell>
          <table:table-cell office:value-type="float" office:value="-13113" calcext:value-type="float">
            <text:p>-13,113</text:p>
          </table:table-cell>
          <table:table-cell table:formula="of:=SUM([.C36:.C39])/4" office:value-type="float" office:value="118825.25" calcext:value-type="float">
            <text:p>118825</text:p>
          </table:table-cell>
          <table:table-cell table:formula="of:=([.G37]-[.G36])/[.G37]" office:value-type="percentage" office:value="0.0146454562477251" calcext:value-type="percentage">
            <text:p>1.4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2 </text:p>
          </table:table-cell>
          <table:table-cell office:value-type="float" office:value="108247" calcext:value-type="float">
            <text:p>108247</text:p>
          </table:table-cell>
          <table:table-cell office:value-type="float" office:value="121032" calcext:value-type="float">
            <text:p>121032</text:p>
          </table:table-cell>
          <table:table-cell office:value-type="float" office:value="3183" calcext:value-type="float">
            <text:p>3183</text:p>
          </table:table-cell>
          <table:table-cell table:formula="of:=-([.B38]-[.C38]-[.D38])" office:value-type="float" office:value="15968" calcext:value-type="float">
            <text:p>15968</text:p>
          </table:table-cell>
          <table:table-cell office:value-type="float" office:value="15968" calcext:value-type="float">
            <text:p>15,968</text:p>
          </table:table-cell>
          <table:table-cell table:formula="of:=SUM([.C37:.C40])/4" office:value-type="float" office:value="119942" calcext:value-type="float">
            <text:p>119942</text:p>
          </table:table-cell>
          <table:table-cell table:formula="of:=([.G38]-[.G37])/[.G38]" office:value-type="percentage" office:value="0.00931075019592803" calcext:value-type="percentage">
            <text:p>0.9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3 </text:p>
          </table:table-cell>
          <table:table-cell office:value-type="float" office:value="122557" calcext:value-type="float">
            <text:p>122557</text:p>
          </table:table-cell>
          <table:table-cell office:value-type="float" office:value="119227" calcext:value-type="float">
            <text:p>119227</text:p>
          </table:table-cell>
          <table:table-cell office:value-type="float" office:value="3225" calcext:value-type="float">
            <text:p>3225</text:p>
          </table:table-cell>
          <table:table-cell table:formula="of:=-([.B39]-[.C39]-[.D39])" office:value-type="float" office:value="-105" calcext:value-type="float">
            <text:p>-105</text:p>
          </table:table-cell>
          <table:table-cell office:value-type="float" office:value="-105" calcext:value-type="float">
            <text:p>-105</text:p>
          </table:table-cell>
          <table:table-cell table:formula="of:=SUM([.C38:.C41])/4" office:value-type="float" office:value="120598.75" calcext:value-type="float">
            <text:p>120599</text:p>
          </table:table-cell>
          <table:table-cell table:formula="of:=([.G39]-[.G38])/[.G39]" office:value-type="percentage" office:value="0.00544574466982452" calcext:value-type="percentage">
            <text:p>0.5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6 Q4 </text:p>
          </table:table-cell>
          <table:table-cell office:value-type="float" office:value="119803" calcext:value-type="float">
            <text:p>119803</text:p>
          </table:table-cell>
          <table:table-cell office:value-type="float" office:value="122207" calcext:value-type="float">
            <text:p>122207</text:p>
          </table:table-cell>
          <table:table-cell office:value-type="float" office:value="3258" calcext:value-type="float">
            <text:p>3258</text:p>
          </table:table-cell>
          <table:table-cell table:formula="of:=-([.B40]-[.C40]-[.D40])" office:value-type="float" office:value="5662" calcext:value-type="float">
            <text:p>5662</text:p>
          </table:table-cell>
          <table:table-cell office:value-type="float" office:value="5662" calcext:value-type="float">
            <text:p>5,662</text:p>
          </table:table-cell>
          <table:table-cell table:formula="of:=SUM([.C39:.C42])/4" office:value-type="float" office:value="122045" calcext:value-type="float">
            <text:p>122045</text:p>
          </table:table-cell>
          <table:table-cell table:formula="of:=([.G40]-[.G39])/[.G40]" office:value-type="percentage" office:value="0.011850137244459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1 </text:p>
          </table:table-cell>
          <table:table-cell office:value-type="float" office:value="139648" calcext:value-type="float">
            <text:p>139648</text:p>
          </table:table-cell>
          <table:table-cell office:value-type="float" office:value="119929" calcext:value-type="float">
            <text:p>119929</text:p>
          </table:table-cell>
          <table:table-cell office:value-type="float" office:value="3273" calcext:value-type="float">
            <text:p>3273</text:p>
          </table:table-cell>
          <table:table-cell table:formula="of:=-([.B41]-[.C41]-[.D41])" office:value-type="float" office:value="-16446" calcext:value-type="float">
            <text:p>-16446</text:p>
          </table:table-cell>
          <table:table-cell office:value-type="float" office:value="-16446" calcext:value-type="float">
            <text:p>-16,446</text:p>
          </table:table-cell>
          <table:table-cell table:formula="of:=SUM([.C40:.C43])/4" office:value-type="float" office:value="123747" calcext:value-type="float">
            <text:p>123747</text:p>
          </table:table-cell>
          <table:table-cell table:formula="of:=([.G41]-[.G40])/[.G41]" office:value-type="percentage" office:value="0.0137538687806573" calcext:value-type="percentage">
            <text:p>1.3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2 </text:p>
          </table:table-cell>
          <table:table-cell office:value-type="float" office:value="114227" calcext:value-type="float">
            <text:p>114227</text:p>
          </table:table-cell>
          <table:table-cell office:value-type="float" office:value="126817" calcext:value-type="float">
            <text:p>126817</text:p>
          </table:table-cell>
          <table:table-cell office:value-type="float" office:value="3300" calcext:value-type="float">
            <text:p>3300</text:p>
          </table:table-cell>
          <table:table-cell table:formula="of:=-([.B42]-[.C42]-[.D42])" office:value-type="float" office:value="15890" calcext:value-type="float">
            <text:p>15890</text:p>
          </table:table-cell>
          <table:table-cell office:value-type="float" office:value="15890" calcext:value-type="float">
            <text:p>15,890</text:p>
          </table:table-cell>
          <table:table-cell table:formula="of:=SUM([.C41:.C44])/4" office:value-type="float" office:value="125692.75" calcext:value-type="float">
            <text:p>125693</text:p>
          </table:table-cell>
          <table:table-cell table:formula="of:=([.G42]-[.G41])/[.G42]" office:value-type="percentage" office:value="0.0154802086834762" calcext:value-type="percentage">
            <text:p>1.5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3 </text:p>
          </table:table-cell>
          <table:table-cell office:value-type="float" office:value="127811" calcext:value-type="float">
            <text:p>127811</text:p>
          </table:table-cell>
          <table:table-cell office:value-type="float" office:value="126035" calcext:value-type="float">
            <text:p>126035</text:p>
          </table:table-cell>
          <table:table-cell office:value-type="float" office:value="3328" calcext:value-type="float">
            <text:p>3328</text:p>
          </table:table-cell>
          <table:table-cell table:formula="of:=-([.B43]-[.C43]-[.D43])" office:value-type="float" office:value="1552" calcext:value-type="float">
            <text:p>1552</text:p>
          </table:table-cell>
          <table:table-cell office:value-type="float" office:value="1552" calcext:value-type="float">
            <text:p>1,552</text:p>
          </table:table-cell>
          <table:table-cell table:formula="of:=SUM([.C42:.C45])/4" office:value-type="float" office:value="127837.75" calcext:value-type="float">
            <text:p>127838</text:p>
          </table:table-cell>
          <table:table-cell table:formula="of:=([.G43]-[.G42])/[.G43]" office:value-type="percentage" office:value="0.0167790812964089" calcext:value-type="percentage">
            <text:p>1.6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7 Q4 </text:p>
          </table:table-cell>
          <table:table-cell office:value-type="float" office:value="124622" calcext:value-type="float">
            <text:p>124622</text:p>
          </table:table-cell>
          <table:table-cell office:value-type="float" office:value="129990" calcext:value-type="float">
            <text:p>129990</text:p>
          </table:table-cell>
          <table:table-cell office:value-type="float" office:value="3395" calcext:value-type="float">
            <text:p>3395</text:p>
          </table:table-cell>
          <table:table-cell table:formula="of:=-([.B44]-[.C44]-[.D44])" office:value-type="float" office:value="8763" calcext:value-type="float">
            <text:p>8763</text:p>
          </table:table-cell>
          <table:table-cell office:value-type="float" office:value="8763" calcext:value-type="float">
            <text:p>8,763</text:p>
          </table:table-cell>
          <table:table-cell table:formula="of:=SUM([.C43:.C46])/4" office:value-type="float" office:value="129886" calcext:value-type="float">
            <text:p>129886</text:p>
          </table:table-cell>
          <table:table-cell table:formula="of:=([.G44]-[.G43])/[.G44]" office:value-type="percentage" office:value="0.0157695979551299" calcext:value-type="percentage">
            <text:p>1.5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1 </text:p>
          </table:table-cell>
          <table:table-cell office:value-type="float" office:value="151734" calcext:value-type="float">
            <text:p>151734</text:p>
          </table:table-cell>
          <table:table-cell office:value-type="float" office:value="128509" calcext:value-type="float">
            <text:p>128509</text:p>
          </table:table-cell>
          <table:table-cell office:value-type="float" office:value="3476" calcext:value-type="float">
            <text:p>3476</text:p>
          </table:table-cell>
          <table:table-cell table:formula="of:=-([.B45]-[.C45]-[.D45])" office:value-type="float" office:value="-19749" calcext:value-type="float">
            <text:p>-19749</text:p>
          </table:table-cell>
          <table:table-cell office:value-type="float" office:value="-19749" calcext:value-type="float">
            <text:p>-19,749</text:p>
          </table:table-cell>
          <table:table-cell table:formula="of:=SUM([.C44:.C47])/4" office:value-type="float" office:value="131182.5" calcext:value-type="float">
            <text:p>131183</text:p>
          </table:table-cell>
          <table:table-cell table:formula="of:=([.G45]-[.G44])/[.G45]" office:value-type="percentage" office:value="0.00988317801536028" calcext:value-type="percentage">
            <text:p>0.9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2 </text:p>
          </table:table-cell>
          <table:table-cell office:value-type="float" office:value="118063" calcext:value-type="float">
            <text:p>118063</text:p>
          </table:table-cell>
          <table:table-cell office:value-type="float" office:value="135010" calcext:value-type="float">
            <text:p>135010</text:p>
          </table:table-cell>
          <table:table-cell office:value-type="float" office:value="3551" calcext:value-type="float">
            <text:p>3551</text:p>
          </table:table-cell>
          <table:table-cell table:formula="of:=-([.B46]-[.C46]-[.D46])" office:value-type="float" office:value="20498" calcext:value-type="float">
            <text:p>20498</text:p>
          </table:table-cell>
          <table:table-cell office:value-type="float" office:value="20498" calcext:value-type="float">
            <text:p>20,498</text:p>
          </table:table-cell>
          <table:table-cell table:formula="of:=SUM([.C45:.C48])/4" office:value-type="float" office:value="132809" calcext:value-type="float">
            <text:p>132809</text:p>
          </table:table-cell>
          <table:table-cell table:formula="of:=([.G46]-[.G45])/[.G46]" office:value-type="percentage" office:value="0.0122469109774187" calcext:value-type="percentage">
            <text:p>1.2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3 </text:p>
          </table:table-cell>
          <table:table-cell office:value-type="float" office:value="130117" calcext:value-type="float">
            <text:p>130117</text:p>
          </table:table-cell>
          <table:table-cell office:value-type="float" office:value="131221" calcext:value-type="float">
            <text:p>131221</text:p>
          </table:table-cell>
          <table:table-cell office:value-type="float" office:value="3613" calcext:value-type="float">
            <text:p>3613</text:p>
          </table:table-cell>
          <table:table-cell table:formula="of:=-([.B47]-[.C47]-[.D47])" office:value-type="float" office:value="4717" calcext:value-type="float">
            <text:p>4717</text:p>
          </table:table-cell>
          <table:table-cell office:value-type="float" office:value="4717" calcext:value-type="float">
            <text:p>4,717</text:p>
          </table:table-cell>
          <table:table-cell table:formula="of:=SUM([.C46:.C49])/4" office:value-type="float" office:value="134410.25" calcext:value-type="float">
            <text:p>134410</text:p>
          </table:table-cell>
          <table:table-cell table:formula="of:=([.G47]-[.G46])/[.G47]" office:value-type="percentage" office:value="0.0119131539447326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8 Q4 </text:p>
          </table:table-cell>
          <table:table-cell office:value-type="float" office:value="119544" calcext:value-type="float">
            <text:p>119544</text:p>
          </table:table-cell>
          <table:table-cell office:value-type="float" office:value="136496" calcext:value-type="float">
            <text:p>136496</text:p>
          </table:table-cell>
          <table:table-cell office:value-type="float" office:value="3649" calcext:value-type="float">
            <text:p>3649</text:p>
          </table:table-cell>
          <table:table-cell table:formula="of:=-([.B48]-[.C48]-[.D48])" office:value-type="float" office:value="20601" calcext:value-type="float">
            <text:p>20601</text:p>
          </table:table-cell>
          <table:table-cell office:value-type="float" office:value="20601" calcext:value-type="float">
            <text:p>20,601</text:p>
          </table:table-cell>
          <table:table-cell table:formula="of:=SUM([.C47:.C50])/4" office:value-type="float" office:value="136647.75" calcext:value-type="float">
            <text:p>136648</text:p>
          </table:table-cell>
          <table:table-cell table:formula="of:=([.G48]-[.G47])/[.G48]" office:value-type="percentage" office:value="0.0163742176508578" calcext:value-type="percentage">
            <text:p>1.6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1 </text:p>
          </table:table-cell>
          <table:table-cell office:value-type="float" office:value="137405" calcext:value-type="float">
            <text:p>137405</text:p>
          </table:table-cell>
          <table:table-cell office:value-type="float" office:value="134914" calcext:value-type="float">
            <text:p>134914</text:p>
          </table:table-cell>
          <table:table-cell office:value-type="float" office:value="3728" calcext:value-type="float">
            <text:p>3728</text:p>
          </table:table-cell>
          <table:table-cell table:formula="of:=-([.B49]-[.C49]-[.D49])" office:value-type="float" office:value="1237" calcext:value-type="float">
            <text:p>1237</text:p>
          </table:table-cell>
          <table:table-cell office:value-type="float" office:value="1237" calcext:value-type="float">
            <text:p>1,237</text:p>
          </table:table-cell>
          <table:table-cell table:formula="of:=SUM([.C48:.C51])/4" office:value-type="float" office:value="138172" calcext:value-type="float">
            <text:p>138172</text:p>
          </table:table-cell>
          <table:table-cell table:formula="of:=([.G49]-[.G48])/[.G49]" office:value-type="percentage" office:value="0.0110315403989231" calcext:value-type="percentage">
            <text:p>1.1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2 </text:p>
          </table:table-cell>
          <table:table-cell office:value-type="float" office:value="108988" calcext:value-type="float">
            <text:p>108988</text:p>
          </table:table-cell>
          <table:table-cell office:value-type="float" office:value="143960" calcext:value-type="float">
            <text:p>143960</text:p>
          </table:table-cell>
          <table:table-cell office:value-type="float" office:value="3661" calcext:value-type="float">
            <text:p>3661</text:p>
          </table:table-cell>
          <table:table-cell table:formula="of:=-([.B50]-[.C50]-[.D50])" office:value-type="float" office:value="38633" calcext:value-type="float">
            <text:p>38633</text:p>
          </table:table-cell>
          <table:table-cell office:value-type="float" office:value="38633" calcext:value-type="float">
            <text:p>38,633</text:p>
          </table:table-cell>
          <table:table-cell table:formula="of:=SUM([.C49:.C52])/4" office:value-type="float" office:value="140468.75" calcext:value-type="float">
            <text:p>140469</text:p>
          </table:table-cell>
          <table:table-cell table:formula="of:=([.G50]-[.G49])/[.G50]" office:value-type="percentage" office:value="0.0163506117908788" calcext:value-type="percentage">
            <text:p>1.6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3 </text:p>
          </table:table-cell>
          <table:table-cell office:value-type="float" office:value="118012" calcext:value-type="float">
            <text:p>118012</text:p>
          </table:table-cell>
          <table:table-cell office:value-type="float" office:value="137318" calcext:value-type="float">
            <text:p>137318</text:p>
          </table:table-cell>
          <table:table-cell office:value-type="float" office:value="3701" calcext:value-type="float">
            <text:p>3701</text:p>
          </table:table-cell>
          <table:table-cell table:formula="of:=-([.B51]-[.C51]-[.D51])" office:value-type="float" office:value="23007" calcext:value-type="float">
            <text:p>23007</text:p>
          </table:table-cell>
          <table:table-cell office:value-type="float" office:value="23007" calcext:value-type="float">
            <text:p>23,007</text:p>
          </table:table-cell>
          <table:table-cell table:formula="of:=SUM([.C50:.C53])/4" office:value-type="float" office:value="143721.75" calcext:value-type="float">
            <text:p>143722</text:p>
          </table:table-cell>
          <table:table-cell table:formula="of:=([.G51]-[.G50])/[.G51]" office:value-type="percentage" office:value="0.0226340132930472" calcext:value-type="percentage">
            <text:p>2.2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09 Q4 </text:p>
          </table:table-cell>
          <table:table-cell office:value-type="float" office:value="117509" calcext:value-type="float">
            <text:p>117509</text:p>
          </table:table-cell>
          <table:table-cell office:value-type="float" office:value="145683" calcext:value-type="float">
            <text:p>145683</text:p>
          </table:table-cell>
          <table:table-cell office:value-type="float" office:value="3746" calcext:value-type="float">
            <text:p>3746</text:p>
          </table:table-cell>
          <table:table-cell table:formula="of:=-([.B52]-[.C52]-[.D52])" office:value-type="float" office:value="31920" calcext:value-type="float">
            <text:p>31920</text:p>
          </table:table-cell>
          <table:table-cell office:value-type="float" office:value="31920" calcext:value-type="float">
            <text:p>31,920</text:p>
          </table:table-cell>
          <table:table-cell table:formula="of:=SUM([.C51:.C54])/4" office:value-type="float" office:value="145892.75" calcext:value-type="float">
            <text:p>145893</text:p>
          </table:table-cell>
          <table:table-cell table:formula="of:=([.G52]-[.G51])/[.G52]" office:value-type="percentage" office:value="0.0148807942821011" calcext:value-type="percentage">
            <text:p>1.4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1 </text:p>
          </table:table-cell>
          <table:table-cell office:value-type="float" office:value="143835" calcext:value-type="float">
            <text:p>143835</text:p>
          </table:table-cell>
          <table:table-cell office:value-type="float" office:value="147926" calcext:value-type="float">
            <text:p>147926</text:p>
          </table:table-cell>
          <table:table-cell office:value-type="float" office:value="3787" calcext:value-type="float">
            <text:p>3787</text:p>
          </table:table-cell>
          <table:table-cell table:formula="of:=-([.B53]-[.C53]-[.D53])" office:value-type="float" office:value="7878" calcext:value-type="float">
            <text:p>7878</text:p>
          </table:table-cell>
          <table:table-cell office:value-type="float" office:value="7878" calcext:value-type="float">
            <text:p>7,878</text:p>
          </table:table-cell>
          <table:table-cell table:formula="of:=SUM([.C52:.C55])/4" office:value-type="float" office:value="148595.75" calcext:value-type="float">
            <text:p>148596</text:p>
          </table:table-cell>
          <table:table-cell table:formula="of:=([.G53]-[.G52])/[.G53]" office:value-type="percentage" office:value="0.0181902914450783" calcext:value-type="percentage">
            <text:p>1.8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2 </text:p>
          </table:table-cell>
          <table:table-cell office:value-type="float" office:value="119050" calcext:value-type="float">
            <text:p>119050</text:p>
          </table:table-cell>
          <table:table-cell office:value-type="float" office:value="152644" calcext:value-type="float">
            <text:p>152644</text:p>
          </table:table-cell>
          <table:table-cell office:value-type="float" office:value="3837" calcext:value-type="float">
            <text:p>3837</text:p>
          </table:table-cell>
          <table:table-cell table:formula="of:=-([.B54]-[.C54]-[.D54])" office:value-type="float" office:value="37431" calcext:value-type="float">
            <text:p>37431</text:p>
          </table:table-cell>
          <table:table-cell office:value-type="float" office:value="37431" calcext:value-type="float">
            <text:p>37,431</text:p>
          </table:table-cell>
          <table:table-cell table:formula="of:=SUM([.C53:.C56])/4" office:value-type="float" office:value="151061.25" calcext:value-type="float">
            <text:p>151061</text:p>
          </table:table-cell>
          <table:table-cell table:formula="of:=([.G54]-[.G53])/[.G54]" office:value-type="percentage" office:value="0.0163211942175773" calcext:value-type="percentage">
            <text:p>1.6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3 </text:p>
          </table:table-cell>
          <table:table-cell office:value-type="float" office:value="129150" calcext:value-type="float">
            <text:p>129150</text:p>
          </table:table-cell>
          <table:table-cell office:value-type="float" office:value="148130" calcext:value-type="float">
            <text:p>148130</text:p>
          </table:table-cell>
          <table:table-cell office:value-type="float" office:value="3901" calcext:value-type="float">
            <text:p>3901</text:p>
          </table:table-cell>
          <table:table-cell table:formula="of:=-([.B55]-[.C55]-[.D55])" office:value-type="float" office:value="22881" calcext:value-type="float">
            <text:p>22881</text:p>
          </table:table-cell>
          <table:table-cell office:value-type="float" office:value="22881" calcext:value-type="float">
            <text:p>22,881</text:p>
          </table:table-cell>
          <table:table-cell table:formula="of:=SUM([.C54:.C57])/4" office:value-type="float" office:value="151785" calcext:value-type="float">
            <text:p>151785</text:p>
          </table:table-cell>
          <table:table-cell table:formula="of:=([.G55]-[.G54])/[.G55]" office:value-type="percentage" office:value="0.00476825773297757" calcext:value-type="percentage">
            <text:p>0.48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0 Q4 </text:p>
          </table:table-cell>
          <table:table-cell office:value-type="float" office:value="124516" calcext:value-type="float">
            <text:p>124516</text:p>
          </table:table-cell>
          <table:table-cell office:value-type="float" office:value="155545" calcext:value-type="float">
            <text:p>155545</text:p>
          </table:table-cell>
          <table:table-cell office:value-type="float" office:value="3963" calcext:value-type="float">
            <text:p>3963</text:p>
          </table:table-cell>
          <table:table-cell table:formula="of:=-([.B56]-[.C56]-[.D56])" office:value-type="float" office:value="34992" calcext:value-type="float">
            <text:p>34992</text:p>
          </table:table-cell>
          <table:table-cell office:value-type="float" office:value="34992" calcext:value-type="float">
            <text:p>34,992</text:p>
          </table:table-cell>
          <table:table-cell table:formula="of:=SUM([.C55:.C58])/4" office:value-type="float" office:value="153093.75" calcext:value-type="float">
            <text:p>153094</text:p>
          </table:table-cell>
          <table:table-cell table:formula="of:=([.G56]-[.G55])/[.G56]" office:value-type="percentage" office:value="0.00854868340477649" calcext:value-type="percentage">
            <text:p>0.8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1 </text:p>
          </table:table-cell>
          <table:table-cell office:value-type="float" office:value="153416" calcext:value-type="float">
            <text:p>153416</text:p>
          </table:table-cell>
          <table:table-cell office:value-type="float" office:value="150821" calcext:value-type="float">
            <text:p>150821</text:p>
          </table:table-cell>
          <table:table-cell office:value-type="float" office:value="4089" calcext:value-type="float">
            <text:p>4089</text:p>
          </table:table-cell>
          <table:table-cell table:formula="of:=-([.B57]-[.C57]-[.D57])" office:value-type="float" office:value="1494" calcext:value-type="float">
            <text:p>1494</text:p>
          </table:table-cell>
          <table:table-cell office:value-type="float" office:value="1494" calcext:value-type="float">
            <text:p>1,494</text:p>
          </table:table-cell>
          <table:table-cell table:formula="of:=SUM([.C56:.C59])/4" office:value-type="float" office:value="153555" calcext:value-type="float">
            <text:p>153555</text:p>
          </table:table-cell>
          <table:table-cell table:formula="of:=([.G57]-[.G56])/[.G57]" office:value-type="percentage" office:value="0.00300380970987594" calcext:value-type="percentage">
            <text:p>0.3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2 </text:p>
          </table:table-cell>
          <table:table-cell office:value-type="float" office:value="123072" calcext:value-type="float">
            <text:p>123072</text:p>
          </table:table-cell>
          <table:table-cell office:value-type="float" office:value="157879" calcext:value-type="float">
            <text:p>157879</text:p>
          </table:table-cell>
          <table:table-cell office:value-type="float" office:value="4064" calcext:value-type="float">
            <text:p>4064</text:p>
          </table:table-cell>
          <table:table-cell table:formula="of:=-([.B58]-[.C58]-[.D58])" office:value-type="float" office:value="38871" calcext:value-type="float">
            <text:p>38871</text:p>
          </table:table-cell>
          <table:table-cell office:value-type="float" office:value="38871" calcext:value-type="float">
            <text:p>38,871</text:p>
          </table:table-cell>
          <table:table-cell table:formula="of:=SUM([.C57:.C60])/4" office:value-type="float" office:value="153211" calcext:value-type="float">
            <text:p>153211</text:p>
          </table:table-cell>
          <table:table-cell table:formula="of:=([.G58]-[.G57])/[.G58]" office:value-type="percentage" office:value="-0.00224526959552513" calcext:value-type="percentage">
            <text:p>-0.22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3 </text:p>
          </table:table-cell>
          <table:table-cell office:value-type="float" office:value="138200" calcext:value-type="float">
            <text:p>138200</text:p>
          </table:table-cell>
          <table:table-cell office:value-type="float" office:value="149975" calcext:value-type="float">
            <text:p>149975</text:p>
          </table:table-cell>
          <table:table-cell office:value-type="float" office:value="4103" calcext:value-type="float">
            <text:p>4103</text:p>
          </table:table-cell>
          <table:table-cell table:formula="of:=-([.B59]-[.C59]-[.D59])" office:value-type="float" office:value="15878" calcext:value-type="float">
            <text:p>15878</text:p>
          </table:table-cell>
          <table:table-cell office:value-type="float" office:value="15878" calcext:value-type="float">
            <text:p>15,878</text:p>
          </table:table-cell>
          <table:table-cell table:formula="of:=SUM([.C58:.C61])/4" office:value-type="float" office:value="154835.25" calcext:value-type="float">
            <text:p>154835</text:p>
          </table:table-cell>
          <table:table-cell table:formula="of:=([.G59]-[.G58])/[.G59]" office:value-type="percentage" office:value="0.0104901823066776" calcext:value-type="percentage">
            <text:p>1.05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1 Q4 </text:p>
          </table:table-cell>
          <table:table-cell office:value-type="float" office:value="131832" calcext:value-type="float">
            <text:p>131832</text:p>
          </table:table-cell>
          <table:table-cell office:value-type="float" office:value="154169" calcext:value-type="float">
            <text:p>154169</text:p>
          </table:table-cell>
          <table:table-cell office:value-type="float" office:value="4134" calcext:value-type="float">
            <text:p>4134</text:p>
          </table:table-cell>
          <table:table-cell table:formula="of:=-([.B60]-[.C60]-[.D60])" office:value-type="float" office:value="26471" calcext:value-type="float">
            <text:p>26471</text:p>
          </table:table-cell>
          <table:table-cell office:value-type="float" office:value="26471" calcext:value-type="float">
            <text:p>26,471</text:p>
          </table:table-cell>
          <table:table-cell table:formula="of:=SUM([.C59:.C62])/4" office:value-type="float" office:value="155402" calcext:value-type="float">
            <text:p>155402</text:p>
          </table:table-cell>
          <table:table-cell table:formula="of:=([.G60]-[.G59])/[.G60]" office:value-type="percentage" office:value="0.00364699296019356" calcext:value-type="percentage">
            <text:p>0.3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1 </text:p>
          </table:table-cell>
          <table:table-cell office:value-type="float" office:value="156106" calcext:value-type="float">
            <text:p>156106</text:p>
          </table:table-cell>
          <table:table-cell office:value-type="float" office:value="157318" calcext:value-type="float">
            <text:p>157318</text:p>
          </table:table-cell>
          <table:table-cell office:value-type="float" office:value="4306" calcext:value-type="float">
            <text:p>4306</text:p>
          </table:table-cell>
          <table:table-cell table:formula="of:=-([.B61]-[.C61]-[.D61])" office:value-type="float" office:value="5518" calcext:value-type="float">
            <text:p>5518</text:p>
          </table:table-cell>
          <table:table-cell office:value-type="float" office:value="5518" calcext:value-type="float">
            <text:p>5,518</text:p>
          </table:table-cell>
          <table:table-cell table:formula="of:=SUM([.C60:.C63])/4" office:value-type="float" office:value="156452" calcext:value-type="float">
            <text:p>156452</text:p>
          </table:table-cell>
          <table:table-cell table:formula="of:=([.G61]-[.G60])/[.G61]" office:value-type="percentage" office:value="0.00671132360084882" calcext:value-type="percentage">
            <text:p>0.67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2 </text:p>
          </table:table-cell>
          <table:table-cell office:value-type="float" office:value="128229" calcext:value-type="float">
            <text:p>128229</text:p>
          </table:table-cell>
          <table:table-cell office:value-type="float" office:value="160146" calcext:value-type="float">
            <text:p>160146</text:p>
          </table:table-cell>
          <table:table-cell office:value-type="float" office:value="4209" calcext:value-type="float">
            <text:p>4209</text:p>
          </table:table-cell>
          <table:table-cell table:formula="of:=-([.B62]-[.C62]-[.D62])" office:value-type="float" office:value="36126" calcext:value-type="float">
            <text:p>36126</text:p>
          </table:table-cell>
          <table:table-cell office:value-type="float" office:value="36126" calcext:value-type="float">
            <text:p>36,126</text:p>
          </table:table-cell>
          <table:table-cell table:formula="of:=SUM([.C61:.C64])/4" office:value-type="float" office:value="158604.5" calcext:value-type="float">
            <text:p>158605</text:p>
          </table:table-cell>
          <table:table-cell table:formula="of:=([.G62]-[.G61])/[.G62]" office:value-type="percentage" office:value="0.0135714938731247" calcext:value-type="percentage">
            <text:p>1.3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3 </text:p>
          </table:table-cell>
          <table:table-cell office:value-type="float" office:value="137715" calcext:value-type="float">
            <text:p>137715</text:p>
          </table:table-cell>
          <table:table-cell office:value-type="float" office:value="154175" calcext:value-type="float">
            <text:p>154175</text:p>
          </table:table-cell>
          <table:table-cell office:value-type="float" office:value="4270" calcext:value-type="float">
            <text:p>4270</text:p>
          </table:table-cell>
          <table:table-cell table:formula="of:=-([.B63]-[.C63]-[.D63])" office:value-type="float" office:value="20730" calcext:value-type="float">
            <text:p>20730</text:p>
          </table:table-cell>
          <table:table-cell office:value-type="float" office:value="20730" calcext:value-type="float">
            <text:p>20,730</text:p>
          </table:table-cell>
          <table:table-cell table:formula="of:=SUM([.C62:.C65])/4" office:value-type="float" office:value="158119.25" calcext:value-type="float">
            <text:p>158119</text:p>
          </table:table-cell>
          <table:table-cell table:formula="of:=([.G63]-[.G62])/[.G63]" office:value-type="percentage" office:value="-0.00306888629942275" calcext:value-type="percentage">
            <text:p>-0.3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2 Q4 </text:p>
          </table:table-cell>
          <table:table-cell office:value-type="float" office:value="134614" calcext:value-type="float">
            <text:p>134614</text:p>
          </table:table-cell>
          <table:table-cell office:value-type="float" office:value="162779" calcext:value-type="float">
            <text:p>162779</text:p>
          </table:table-cell>
          <table:table-cell office:value-type="float" office:value="4338" calcext:value-type="float">
            <text:p>4338</text:p>
          </table:table-cell>
          <table:table-cell table:formula="of:=-([.B64]-[.C64]-[.D64])" office:value-type="float" office:value="32503" calcext:value-type="float">
            <text:p>32503</text:p>
          </table:table-cell>
          <table:table-cell office:value-type="float" office:value="32503" calcext:value-type="float">
            <text:p>32,503</text:p>
          </table:table-cell>
          <table:table-cell table:formula="of:=SUM([.C63:.C66])/4" office:value-type="float" office:value="160026.5" calcext:value-type="float">
            <text:p>160027</text:p>
          </table:table-cell>
          <table:table-cell table:formula="of:=([.G64]-[.G63])/[.G64]" office:value-type="percentage" office:value="0.0119183385251818" calcext:value-type="percentage">
            <text:p>1.1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1 </text:p>
          </table:table-cell>
          <table:table-cell office:value-type="float" office:value="163360" calcext:value-type="float">
            <text:p>163360</text:p>
          </table:table-cell>
          <table:table-cell office:value-type="float" office:value="155377" calcext:value-type="float">
            <text:p>155377</text:p>
          </table:table-cell>
          <table:table-cell office:value-type="float" office:value="4396" calcext:value-type="float">
            <text:p>4396</text:p>
          </table:table-cell>
          <table:table-cell table:formula="of:=-([.B65]-[.C65]-[.D65])" office:value-type="float" office:value="-3587" calcext:value-type="float">
            <text:p>-3587</text:p>
          </table:table-cell>
          <table:table-cell office:value-type="float" office:value="-3587" calcext:value-type="float">
            <text:p>-3,587</text:p>
          </table:table-cell>
          <table:table-cell table:formula="of:=SUM([.C64:.C67])/4" office:value-type="float" office:value="159778.75" calcext:value-type="float">
            <text:p>159779</text:p>
          </table:table-cell>
          <table:table-cell table:formula="of:=([.G65]-[.G64])/[.G65]" office:value-type="percentage" office:value="-0.00155058166370684" calcext:value-type="percentage">
            <text:p>-0.1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2 </text:p>
          </table:table-cell>
          <table:table-cell office:value-type="float" office:value="144963" calcext:value-type="float">
            <text:p>144963</text:p>
          </table:table-cell>
          <table:table-cell office:value-type="float" office:value="167775" calcext:value-type="float">
            <text:p>167775</text:p>
          </table:table-cell>
          <table:table-cell office:value-type="float" office:value="4471" calcext:value-type="float">
            <text:p>4471</text:p>
          </table:table-cell>
          <table:table-cell table:formula="of:=-([.B66]-[.C66]-[.D66])" office:value-type="float" office:value="27283" calcext:value-type="float">
            <text:p>27283</text:p>
          </table:table-cell>
          <table:table-cell office:value-type="float" office:value="27283" calcext:value-type="float">
            <text:p>27,283</text:p>
          </table:table-cell>
          <table:table-cell table:formula="of:=SUM([.C65:.C68])/4" office:value-type="float" office:value="159257.75" calcext:value-type="float">
            <text:p>159258</text:p>
          </table:table-cell>
          <table:table-cell table:formula="of:=([.G66]-[.G65])/[.G66]" office:value-type="percentage" office:value="-0.00327142635130786" calcext:value-type="percentage">
            <text:p>-0.33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3 </text:p>
          </table:table-cell>
          <table:table-cell office:value-type="float" office:value="143133" calcext:value-type="float">
            <text:p>143133</text:p>
          </table:table-cell>
          <table:table-cell office:value-type="float" office:value="153184" calcext:value-type="float">
            <text:p>153184</text:p>
          </table:table-cell>
          <table:table-cell office:value-type="float" office:value="4535" calcext:value-type="float">
            <text:p>4535</text:p>
          </table:table-cell>
          <table:table-cell table:formula="of:=-([.B67]-[.C67]-[.D67])" office:value-type="float" office:value="14586" calcext:value-type="float">
            <text:p>14586</text:p>
          </table:table-cell>
          <table:table-cell office:value-type="float" office:value="14586" calcext:value-type="float">
            <text:p>14,586</text:p>
          </table:table-cell>
          <table:table-cell table:formula="of:=SUM([.C66:.C69])/4" office:value-type="float" office:value="160867.25" calcext:value-type="float">
            <text:p>160867</text:p>
          </table:table-cell>
          <table:table-cell table:formula="of:=([.G67]-[.G66])/[.G67]" office:value-type="percentage" office:value="0.0100051439929507" calcext:value-type="percentage">
            <text:p>1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3 Q4 </text:p>
          </table:table-cell>
          <table:table-cell office:value-type="float" office:value="139085" calcext:value-type="float">
            <text:p>139085</text:p>
          </table:table-cell>
          <table:table-cell office:value-type="float" office:value="160695" calcext:value-type="float">
            <text:p>160695</text:p>
          </table:table-cell>
          <table:table-cell office:value-type="float" office:value="4563" calcext:value-type="float">
            <text:p>4563</text:p>
          </table:table-cell>
          <table:table-cell table:formula="of:=-([.B68]-[.C68]-[.D68])" office:value-type="float" office:value="26173" calcext:value-type="float">
            <text:p>26173</text:p>
          </table:table-cell>
          <table:table-cell office:value-type="float" office:value="26173" calcext:value-type="float">
            <text:p>26,173</text:p>
          </table:table-cell>
          <table:table-cell table:formula="of:=SUM([.C67:.C70])/4" office:value-type="float" office:value="160962.75" calcext:value-type="float">
            <text:p>160963</text:p>
          </table:table-cell>
          <table:table-cell table:formula="of:=([.G68]-[.G67])/[.G68]" office:value-type="percentage" office:value="0.000593304972734375" calcext:value-type="percentage">
            <text:p>0.06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14 Q1 </text:p>
          </table:table-cell>
          <table:table-cell office:value-type="float" office:value="163143" calcext:value-type="float">
            <text:p>163143</text:p>
          </table:table-cell>
          <table:table-cell office:value-type="float" office:value="161815" calcext:value-type="float">
            <text:p>161815</text:p>
          </table:table-cell>
          <table:table-cell office:value-type="float" office:value="4608" calcext:value-type="float">
            <text:p>4608</text:p>
          </table:table-cell>
          <table:table-cell table:formula="of:=-([.B69]-[.C69]-[.D69])" office:value-type="float" office:value="3280" calcext:value-type="float">
            <text:p>3280</text:p>
          </table:table-cell>
          <table:table-cell office:value-type="float" office:value="3280" calcext:value-type="float">
            <text:p>3,280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2014 Q2</text:p>
          </table:table-cell>
          <table:table-cell office:value-type="float" office:value="139208" calcext:value-type="float">
            <text:p>139208</text:p>
          </table:table-cell>
          <table:table-cell office:value-type="float" office:value="168157" calcext:value-type="float">
            <text:p>168157</text:p>
          </table:table-cell>
          <table:table-cell office:value-type="float" office:value="4687" calcext:value-type="float">
            <text:p>4687</text:p>
          </table:table-cell>
          <table:table-cell table:formula="of:=-([.B70]-[.C70]-[.D70])" office:value-type="float" office:value="33636" calcext:value-type="float">
            <text:p>33636</text:p>
          </table:table-cell>
          <table:table-cell office:value-type="float" office:value="33636" calcext:value-type="float">
            <text:p>33,636</text:p>
          </table:table-cell>
          <table:table-cell/>
          <table:table-cell table:style-name="Default"/>
          <table:table-cell table:number-columns-repeated="4"/>
        </table:table-row>
      </table:table>
      <table:table table:name="Deficit annual" table:style-name="ta1">
        <table:shapes>
          <draw:frame draw:z-index="0" draw:style-name="gr1" draw:text-style-name="P1" svg:width="7.0673in" svg:height="3.7803in" svg:x="11.1386in" svg:y="5.9693in">
            <draw:object draw:notify-on-update-of-ranges="'Deficit annual'.A6:'Deficit annual'.A21 'Deficit annual'.M3:'Deficit annual'.M3 'Deficit annual'.M6:'Deficit annual'.M21 'Deficit annual'.O3:'Deficit annual'.O3 'Deficit annual'.O6:'Deficit annual'.O21 'Deficit annual'.P4:'Deficit annual'.P4 'Deficit annual'.P6:'Deficit annual'.P21 'Deficit annual'.Q3:'Deficit annual'.Q3 'Deficit annual'.Q6:'Deficit annual'.Q2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8.0004in" svg:height="3.5429in" svg:x="0.8559in" svg:y="5.1181in">
            <draw:object draw:notify-on-update-of-ranges="'Deficit annual'.A6:'Deficit annual'.A21 'Deficit annual'.B3:'Deficit annual'.B3 'Deficit annual'.B6:'Deficit annual'.B21 'Deficit annual'.D3:'Deficit annual'.D3 'Deficit annual'.D6:'Deficit annual'.D21 'Deficit annual'.L4:'Deficit annual'.L4 'Deficit annual'.L6:'Deficit annual'.L2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6"/>
        <table:table-column table:style-name="co1" table:default-cell-style-name="Default"/>
        <table:table-column table:style-name="co1" table:default-cell-style-name="ce36"/>
        <table:table-column table:style-name="co1" table:number-columns-repeated="7" table:default-cell-style-name="Default"/>
        <table:table-column table:style-name="co1" table:number-columns-repeated="2" table:default-cell-style-name="ce36"/>
        <table:table-column table:style-name="co14" table:default-cell-style-name="Default"/>
        <table:table-column table:style-name="co1" table:default-cell-style-name="Default"/>
        <table:table-column table:style-name="co1" table:number-columns-repeated="2" table:default-cell-style-name="ce37"/>
        <table:table-column table:style-name="co1" table:number-columns-repeated="241" table:default-cell-style-name="Default"/>
        <table:table-row table:style-name="ro4">
          <table:table-cell table:style-name="ce40" office:value-type="string" calcext:value-type="string">
            <text:p>PSA6B</text:p>
          </table:table-cell>
          <table:table-cell table:style-name="ce40" office:value-type="string" calcext:value-type="string">
            <text:p>Central Government Account: overview</text:p>
          </table:table-cell>
          <table:table-cell table:style-name="ce44"/>
          <table:table-cell table:style-name="ce47"/>
          <table:table-cell table:style-name="ce49"/>
          <table:table-cell table:style-name="ce44" table:number-columns-repeated="8"/>
          <table:table-cell table:style-name="ce51" office:value-type="string" calcext:value-type="string">
            <text:p>£ million</text:p>
          </table:table-cell>
          <table:table-cell table:style-name="ce42" table:number-columns-repeated="244"/>
        </table:table-row>
        <table:table-row table:style-name="ro5">
          <table:table-cell table:style-name="ce41" table:number-columns-repeated="2"/>
          <table:table-cell table:style-name="ce45" office:value-type="string" calcext:value-type="string" table:number-columns-spanned="12" table:number-rows-spanned="1">
            <text:p>Current receipts</text:p>
          </table:table-cell>
          <table:covered-table-cell table:number-columns-repeated="11" table:style-name="ce45"/>
          <table:table-cell table:style-name="ce42" table:number-columns-repeated="244"/>
        </table:table-row>
        <table:table-row table:style-name="ro6">
          <table:table-cell table:style-name="ce42"/>
          <table:table-cell table:style-name="ce43" office:value-type="string" calcext:value-type="string">
            <text:p>Taxes on production</text:p>
          </table:table-cell>
          <table:table-cell table:style-name="ce46" office:value-type="string" calcext:value-type="string">
            <text:p>of which</text:p>
          </table:table-cell>
          <table:table-cell table:style-name="ce48" office:value-type="string" calcext:value-type="string" table:number-columns-spanned="3" table:number-rows-spanned="1">
            <text:p>Taxes on income and wealth</text:p>
          </table:table-cell>
          <table:covered-table-cell table:number-columns-repeated="2" table:style-name="ce48"/>
          <table:table-cell/>
          <table:table-cell table:number-columns-repeated="3" table:style-name="ce42" office:value-type="string" calcext:value-type="string">
            <text:p><text:s/></text:p>
          </table:table-cell>
          <table:table-cell table:style-name="ce42" table:number-columns-repeated="2"/>
          <table:table-cell table:style-name="ce42" office:value-type="string" calcext:value-type="string">
            <text:p>Receipts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Expenditure</text:p>
          </table:table-cell>
          <table:table-cell table:style-name="ce42"/>
          <table:table-cell table:style-name="ce42" office:value-type="string" calcext:value-type="string">
            <text:p>Deficit</text:p>
          </table:table-cell>
          <table:table-cell table:style-name="ce42" table:number-columns-repeated="241"/>
        </table:table-row>
        <table:table-row table:style-name="ro7">
          <table:table-cell office:value-type="string" calcext:value-type="string">
            <text:p>Yea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ncome and capital gains tax<text:span text:style-name="T2">1</text:span></text:p>
          </table:table-cell>
          <table:table-cell office:value-type="string" calcext:value-type="string">
            <text:p>Other<text:span text:style-name="T2">2</text:span></text:p>
          </table:table-cell>
          <table:table-cell office:value-type="string" calcext:value-type="string">
            <text:p>Other taxes</text:p>
          </table:table-cell>
          <table:table-cell office:value-type="string" calcext:value-type="string">
            <text:p>NICs<text:span text:style-name="T2">3</text:span></text:p>
          </table:table-cell>
          <table:table-cell office:value-type="string" calcext:value-type="string">
            <text:p>Interest and dividends</text:p>
          </table:table-cell>
          <table:table-cell office:value-type="string" calcext:value-type="string">
            <text:p><text:span text:style-name="T3">Asset Purchase</text:span><text:span text:style-name="T4"> </text:span><text:span text:style-name="T5">Facility</text:span></text:p>
          </table:table-cell>
          <table:table-cell table:style-name="ce50" office:value-type="string" calcext:value-type="string">
            <text:p>Other receipts<text:span text:style-name="T6">4</text:span></text:p>
          </table:table-cell>
          <table:table-cell office:value-type="string" calcext:value-type="string">
            <text:p>Other income</text:p>
          </table:table-cell>
          <table:table-cell office:value-type="string" calcext:value-type="string">
            <text:p>Total receipts</text:p>
          </table:table-cell>
          <table:table-cell office:value-type="string" calcext:value-type="string">
            <text:p>Total receipts check</text:p>
          </table:table-cell>
          <table:table-cell office:value-type="string" calcext:value-type="string">
            <text:p>Total Expenditure</text:p>
          </table:table-cell>
          <table:table-cell table:style-name="ce52" office:value-type="string" calcext:value-type="string">
            <text:p>Depreciation</text:p>
          </table:table-cell>
          <table:table-cell table:style-name="ce52" office:value-type="string" calcext:value-type="string">
            <text:p>Current budget deficit</text:p>
          </table:table-cell>
          <table:table-cell table:number-columns-repeated="241"/>
        </table:table-row>
        <table:table-row table:style-name="ro2">
          <table:table-cell/>
          <table:table-cell office:value-type="string" calcext:value-type="string">
            <text:p><text:s/>NMBY</text:p>
          </table:table-cell>
          <table:table-cell office:value-type="string" calcext:value-type="string">
            <text:p><text:s/>NZGF</text:p>
          </table:table-cell>
          <table:table-cell office:value-type="string" calcext:value-type="string">
            <text:p><text:s/>NMCU</text:p>
          </table:table-cell>
          <table:table-cell office:value-type="string" calcext:value-type="string">
            <text:p><text:s/>LIBR</text:p>
          </table:table-cell>
          <table:table-cell office:value-type="string" calcext:value-type="string">
            <text:p><text:s/>LIBP</text:p>
          </table:table-cell>
          <table:table-cell office:value-type="string" calcext:value-type="string">
            <text:p><text:s/>LIQR</text:p>
          </table:table-cell>
          <table:table-cell office:value-type="string" calcext:value-type="string">
            <text:p><text:s/>AIIH</text:p>
          </table:table-cell>
          <table:table-cell office:value-type="string" calcext:value-type="string">
            <text:p><text:s/>LIQP</text:p>
          </table:table-cell>
          <table:table-cell office:value-type="string" calcext:value-type="string">
            <text:p><text:s/>L6BD</text:p>
          </table:table-cell>
          <table:table-cell office:value-type="string" calcext:value-type="string">
            <text:p><text:s/>LIQQ</text:p>
          </table:table-cell>
          <table:table-cell office:value-type="string" calcext:value-type="string">
            <text:p>AJC</text:p>
          </table:table-cell>
          <table:table-cell office:value-type="string" calcext:value-type="string">
            <text:p><text:s/>ANBV</text:p>
          </table:table-cell>
          <table:table-cell office:value-type="string" calcext:value-type="string">
            <text:p>AJC</text:p>
          </table:table-cell>
          <table:table-cell office:value-type="string" calcext:value-type="string">
            <text:p><text:s/>ANLP</text:p>
          </table:table-cell>
          <table:table-cell table:style-name="ce53" office:value-type="string" calcext:value-type="string">
            <text:p><text:s/>NSRN</text:p>
          </table:table-cell>
          <table:table-cell table:style-name="ce53" office:value-type="string" calcext:value-type="string">
            <text:p><text:s/>-ANLV</text:p>
          </table:table-cell>
          <table:table-cell table:number-columns-repeated="241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116526" calcext:value-type="float">
            <text:p>116526</text:p>
          </table:table-cell>
          <table:table-cell office:value-type="float" office:value="56533" calcext:value-type="float">
            <text:p>56533</text:p>
          </table:table-cell>
          <table:table-cell office:value-type="float" office:value="123683" calcext:value-type="float">
            <text:p>123683</text:p>
          </table:table-cell>
          <table:table-cell office:value-type="float" office:value="89175" calcext:value-type="float">
            <text:p>89175</text:p>
          </table:table-cell>
          <table:table-cell office:value-type="float" office:value="34508" calcext:value-type="float">
            <text:p>34508</text:p>
          </table:table-cell>
          <table:table-cell office:value-type="float" office:value="8180" calcext:value-type="float">
            <text:p>8180</text:p>
          </table:table-cell>
          <table:table-cell office:value-type="float" office:value="52988" calcext:value-type="float">
            <text:p>52988</text:p>
          </table:table-cell>
          <table:table-cell office:value-type="float" office:value="8456" calcext:value-type="float">
            <text:p>8456</text:p>
          </table:table-cell>
          <table:table-cell office:value-type="float" office:value="0" calcext:value-type="float">
            <text:p>0</text:p>
          </table:table-cell>
          <table:table-cell office:value-type="float" office:value="9696" calcext:value-type="float">
            <text:p>9696</text:p>
          </table:table-cell>
          <table:table-cell table:formula="of:=SUM([.G6:.K6])-[.J6]" office:value-type="float" office:value="79320" calcext:value-type="float">
            <text:p>79320</text:p>
          </table:table-cell>
          <table:table-cell office:value-type="float" office:value="319529" calcext:value-type="float">
            <text:p>319529</text:p>
          </table:table-cell>
          <table:table-cell table:formula="of:=[.B6]+[.D6]+[.L6]" office:value-type="float" office:value="319529" calcext:value-type="float">
            <text:p>319529</text:p>
          </table:table-cell>
          <table:table-cell office:value-type="float" office:value="298871" calcext:value-type="float">
            <text:p>298871</text:p>
          </table:table-cell>
          <table:table-cell office:value-type="float" office:value="8739" calcext:value-type="float">
            <text:p>8,739</text:p>
          </table:table-cell>
          <table:table-cell office:value-type="float" office:value="-11919" calcext:value-type="float">
            <text:p>-11,919</text:p>
          </table:table-cell>
          <table:table-cell table:number-columns-repeated="241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125926" calcext:value-type="float">
            <text:p>125926</text:p>
          </table:table-cell>
          <table:table-cell office:value-type="float" office:value="61524" calcext:value-type="float">
            <text:p>61524</text:p>
          </table:table-cell>
          <table:table-cell office:value-type="float" office:value="129552" calcext:value-type="float">
            <text:p>129552</text:p>
          </table:table-cell>
          <table:table-cell office:value-type="float" office:value="96156" calcext:value-type="float">
            <text:p>96156</text:p>
          </table:table-cell>
          <table:table-cell office:value-type="float" office:value="33396" calcext:value-type="float">
            <text:p>33396</text:p>
          </table:table-cell>
          <table:table-cell office:value-type="float" office:value="8719" calcext:value-type="float">
            <text:p>8719</text:p>
          </table:table-cell>
          <table:table-cell office:value-type="float" office:value="56742" calcext:value-type="float">
            <text:p>56742</text:p>
          </table:table-cell>
          <table:table-cell office:value-type="float" office:value="7870" calcext:value-type="float">
            <text:p>7870</text:p>
          </table:table-cell>
          <table:table-cell office:value-type="float" office:value="0" calcext:value-type="float">
            <text:p>0</text:p>
          </table:table-cell>
          <table:table-cell office:value-type="float" office:value="9685" calcext:value-type="float">
            <text:p>9685</text:p>
          </table:table-cell>
          <table:table-cell table:formula="of:=SUM([.G7:.K7])-[.J7]" office:value-type="float" office:value="83016" calcext:value-type="float">
            <text:p>83016</text:p>
          </table:table-cell>
          <table:table-cell office:value-type="float" office:value="338494" calcext:value-type="float">
            <text:p>338494</text:p>
          </table:table-cell>
          <table:table-cell table:formula="of:=[.B7]+[.D7]+[.L7]" office:value-type="float" office:value="338494" calcext:value-type="float">
            <text:p>338494</text:p>
          </table:table-cell>
          <table:table-cell office:value-type="float" office:value="307454" calcext:value-type="float">
            <text:p>307454</text:p>
          </table:table-cell>
          <table:table-cell office:value-type="float" office:value="8838" calcext:value-type="float">
            <text:p>8,838</text:p>
          </table:table-cell>
          <table:table-cell office:value-type="float" office:value="-22202" calcext:value-type="float">
            <text:p>-22,202</text:p>
          </table:table-cell>
          <table:table-cell table:number-columns-repeated="241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33224" calcext:value-type="float">
            <text:p>133224</text:p>
          </table:table-cell>
          <table:table-cell office:value-type="float" office:value="64202" calcext:value-type="float">
            <text:p>64202</text:p>
          </table:table-cell>
          <table:table-cell office:value-type="float" office:value="140002" calcext:value-type="float">
            <text:p>140002</text:p>
          </table:table-cell>
          <table:table-cell office:value-type="float" office:value="105459" calcext:value-type="float">
            <text:p>105459</text:p>
          </table:table-cell>
          <table:table-cell office:value-type="float" office:value="34543" calcext:value-type="float">
            <text:p>34543</text:p>
          </table:table-cell>
          <table:table-cell office:value-type="float" office:value="8651" calcext:value-type="float">
            <text:p>8651</text:p>
          </table:table-cell>
          <table:table-cell office:value-type="float" office:value="60252" calcext:value-type="float">
            <text:p>60252</text:p>
          </table:table-cell>
          <table:table-cell office:value-type="float" office:value="8086" calcext:value-type="float">
            <text:p>8086</text:p>
          </table:table-cell>
          <table:table-cell office:value-type="float" office:value="0" calcext:value-type="float">
            <text:p>0</text:p>
          </table:table-cell>
          <table:table-cell office:value-type="float" office:value="10788" calcext:value-type="float">
            <text:p>10788</text:p>
          </table:table-cell>
          <table:table-cell table:formula="of:=SUM([.G8:.K8])-[.J8]" office:value-type="float" office:value="87777" calcext:value-type="float">
            <text:p>87777</text:p>
          </table:table-cell>
          <table:table-cell office:value-type="float" office:value="361003" calcext:value-type="float">
            <text:p>361003</text:p>
          </table:table-cell>
          <table:table-cell table:formula="of:=[.B8]+[.D8]+[.L8]" office:value-type="float" office:value="361003" calcext:value-type="float">
            <text:p>361003</text:p>
          </table:table-cell>
          <table:table-cell office:value-type="float" office:value="323199" calcext:value-type="float">
            <text:p>323199</text:p>
          </table:table-cell>
          <table:table-cell office:value-type="float" office:value="9202" calcext:value-type="float">
            <text:p>9,202</text:p>
          </table:table-cell>
          <table:table-cell office:value-type="float" office:value="-28602" calcext:value-type="float">
            <text:p>-28,602</text:p>
          </table:table-cell>
          <table:table-cell table:number-columns-repeated="241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135186" calcext:value-type="float">
            <text:p>135186</text:p>
          </table:table-cell>
          <table:table-cell office:value-type="float" office:value="67100" calcext:value-type="float">
            <text:p>67100</text:p>
          </table:table-cell>
          <table:table-cell office:value-type="float" office:value="147281" calcext:value-type="float">
            <text:p>147281</text:p>
          </table:table-cell>
          <table:table-cell office:value-type="float" office:value="112165" calcext:value-type="float">
            <text:p>112165</text:p>
          </table:table-cell>
          <table:table-cell office:value-type="float" office:value="35116" calcext:value-type="float">
            <text:p>35116</text:p>
          </table:table-cell>
          <table:table-cell office:value-type="float" office:value="9370" calcext:value-type="float">
            <text:p>9370</text:p>
          </table:table-cell>
          <table:table-cell office:value-type="float" office:value="63125" calcext:value-type="float">
            <text:p>63125</text:p>
          </table:table-cell>
          <table:table-cell office:value-type="float" office:value="8353" calcext:value-type="float">
            <text:p>8353</text:p>
          </table:table-cell>
          <table:table-cell office:value-type="float" office:value="0" calcext:value-type="float">
            <text:p>0</text:p>
          </table:table-cell>
          <table:table-cell office:value-type="float" office:value="11526" calcext:value-type="float">
            <text:p>11526</text:p>
          </table:table-cell>
          <table:table-cell table:formula="of:=SUM([.G9:.K9])-[.J9]" office:value-type="float" office:value="92374" calcext:value-type="float">
            <text:p>92374</text:p>
          </table:table-cell>
          <table:table-cell office:value-type="float" office:value="374841" calcext:value-type="float">
            <text:p>374841</text:p>
          </table:table-cell>
          <table:table-cell table:formula="of:=[.B9]+[.D9]+[.L9]" office:value-type="float" office:value="374841" calcext:value-type="float">
            <text:p>374841</text:p>
          </table:table-cell>
          <table:table-cell office:value-type="float" office:value="341385" calcext:value-type="float">
            <text:p>341385</text:p>
          </table:table-cell>
          <table:table-cell office:value-type="float" office:value="9415" calcext:value-type="float">
            <text:p>9,415</text:p>
          </table:table-cell>
          <table:table-cell office:value-type="float" office:value="-24041" calcext:value-type="float">
            <text:p>-24,041</text:p>
          </table:table-cell>
          <table:table-cell table:number-columns-repeated="241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141549" calcext:value-type="float">
            <text:p>141549</text:p>
          </table:table-cell>
          <table:table-cell office:value-type="float" office:value="71066" calcext:value-type="float">
            <text:p>71066</text:p>
          </table:table-cell>
          <table:table-cell office:value-type="float" office:value="142814" calcext:value-type="float">
            <text:p>142814</text:p>
          </table:table-cell>
          <table:table-cell office:value-type="float" office:value="112440" calcext:value-type="float">
            <text:p>112440</text:p>
          </table:table-cell>
          <table:table-cell office:value-type="float" office:value="30374" calcext:value-type="float">
            <text:p>30374</text:p>
          </table:table-cell>
          <table:table-cell office:value-type="float" office:value="9569" calcext:value-type="float">
            <text:p>9569</text:p>
          </table:table-cell>
          <table:table-cell office:value-type="float" office:value="63410" calcext:value-type="float">
            <text:p>63410</text:p>
          </table:table-cell>
          <table:table-cell office:value-type="float" office:value="7154" calcext:value-type="float">
            <text:p>7154</text:p>
          </table:table-cell>
          <table:table-cell office:value-type="float" office:value="0" calcext:value-type="float">
            <text:p>0</text:p>
          </table:table-cell>
          <table:table-cell office:value-type="float" office:value="11930" calcext:value-type="float">
            <text:p>11930</text:p>
          </table:table-cell>
          <table:table-cell table:formula="of:=SUM([.G10:.K10])-[.J10]" office:value-type="float" office:value="92063" calcext:value-type="float">
            <text:p>92063</text:p>
          </table:table-cell>
          <table:table-cell office:value-type="float" office:value="376426" calcext:value-type="float">
            <text:p>376426</text:p>
          </table:table-cell>
          <table:table-cell table:formula="of:=[.B10]+[.D10]+[.L10]" office:value-type="float" office:value="376426" calcext:value-type="float">
            <text:p>376426</text:p>
          </table:table-cell>
          <table:table-cell office:value-type="float" office:value="367274" calcext:value-type="float">
            <text:p>367274</text:p>
          </table:table-cell>
          <table:table-cell office:value-type="float" office:value="9834" calcext:value-type="float">
            <text:p>9,834</text:p>
          </table:table-cell>
          <table:table-cell office:value-type="float" office:value="682" calcext:value-type="float">
            <text:p>682</text:p>
          </table:table-cell>
          <table:table-cell table:number-columns-repeated="241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48641" calcext:value-type="float">
            <text:p>148641</text:p>
          </table:table-cell>
          <table:table-cell office:value-type="float" office:value="77343" calcext:value-type="float">
            <text:p>77343</text:p>
          </table:table-cell>
          <table:table-cell office:value-type="float" office:value="144119" calcext:value-type="float">
            <text:p>144119</text:p>
          </table:table-cell>
          <table:table-cell office:value-type="float" office:value="113594" calcext:value-type="float">
            <text:p>113594</text:p>
          </table:table-cell>
          <table:table-cell office:value-type="float" office:value="30525" calcext:value-type="float">
            <text:p>30525</text:p>
          </table:table-cell>
          <table:table-cell office:value-type="float" office:value="10118" calcext:value-type="float">
            <text:p>10118</text:p>
          </table:table-cell>
          <table:table-cell office:value-type="float" office:value="71540" calcext:value-type="float">
            <text:p>71540</text:p>
          </table:table-cell>
          <table:table-cell office:value-type="float" office:value="7697" calcext:value-type="float">
            <text:p>7697</text:p>
          </table:table-cell>
          <table:table-cell office:value-type="float" office:value="0" calcext:value-type="float">
            <text:p>0</text:p>
          </table:table-cell>
          <table:table-cell office:value-type="float" office:value="12713" calcext:value-type="float">
            <text:p>12713</text:p>
          </table:table-cell>
          <table:table-cell table:formula="of:=SUM([.G11:.K11])-[.J11]" office:value-type="float" office:value="102068" calcext:value-type="float">
            <text:p>102068</text:p>
          </table:table-cell>
          <table:table-cell office:value-type="float" office:value="394828" calcext:value-type="float">
            <text:p>394828</text:p>
          </table:table-cell>
          <table:table-cell table:formula="of:=[.B11]+[.D11]+[.L11]" office:value-type="float" office:value="394828" calcext:value-type="float">
            <text:p>394828</text:p>
          </table:table-cell>
          <table:table-cell office:value-type="float" office:value="399229" calcext:value-type="float">
            <text:p>399229</text:p>
          </table:table-cell>
          <table:table-cell office:value-type="float" office:value="10905" calcext:value-type="float">
            <text:p>10,905</text:p>
          </table:table-cell>
          <table:table-cell office:value-type="float" office:value="15306" calcext:value-type="float">
            <text:p>15,306</text:p>
          </table:table-cell>
          <table:table-cell table:number-columns-repeated="241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156416" calcext:value-type="float">
            <text:p>156416</text:p>
          </table:table-cell>
          <table:table-cell office:value-type="float" office:value="81544" calcext:value-type="float">
            <text:p>81544</text:p>
          </table:table-cell>
          <table:table-cell office:value-type="float" office:value="154018" calcext:value-type="float">
            <text:p>154018</text:p>
          </table:table-cell>
          <table:table-cell office:value-type="float" office:value="120616" calcext:value-type="float">
            <text:p>120616</text:p>
          </table:table-cell>
          <table:table-cell office:value-type="float" office:value="33402" calcext:value-type="float">
            <text:p>33402</text:p>
          </table:table-cell>
          <table:table-cell office:value-type="float" office:value="10862" calcext:value-type="float">
            <text:p>10862</text:p>
          </table:table-cell>
          <table:table-cell office:value-type="float" office:value="79224" calcext:value-type="float">
            <text:p>79224</text:p>
          </table:table-cell>
          <table:table-cell office:value-type="float" office:value="7426" calcext:value-type="float">
            <text:p>7426</text:p>
          </table:table-cell>
          <table:table-cell office:value-type="float" office:value="0" calcext:value-type="float">
            <text:p>0</text:p>
          </table:table-cell>
          <table:table-cell office:value-type="float" office:value="13246" calcext:value-type="float">
            <text:p>13246</text:p>
          </table:table-cell>
          <table:table-cell table:formula="of:=SUM([.G12:.K12])-[.J12]" office:value-type="float" office:value="110758" calcext:value-type="float">
            <text:p>110758</text:p>
          </table:table-cell>
          <table:table-cell office:value-type="float" office:value="421192" calcext:value-type="float">
            <text:p>421192</text:p>
          </table:table-cell>
          <table:table-cell table:formula="of:=[.B12]+[.D12]+[.L12]" office:value-type="float" office:value="421192" calcext:value-type="float">
            <text:p>421192</text:p>
          </table:table-cell>
          <table:table-cell office:value-type="float" office:value="426143" calcext:value-type="float">
            <text:p>426143</text:p>
          </table:table-cell>
          <table:table-cell office:value-type="float" office:value="11494" calcext:value-type="float">
            <text:p>11,494</text:p>
          </table:table-cell>
          <table:table-cell office:value-type="float" office:value="16445" calcext:value-type="float">
            <text:p>16,445</text:p>
          </table:table-cell>
          <table:table-cell table:number-columns-repeated="241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59958" calcext:value-type="float">
            <text:p>159958</text:p>
          </table:table-cell>
          <table:table-cell office:value-type="float" office:value="83425" calcext:value-type="float">
            <text:p>83425</text:p>
          </table:table-cell>
          <table:table-cell office:value-type="float" office:value="172281" calcext:value-type="float">
            <text:p>172281</text:p>
          </table:table-cell>
          <table:table-cell office:value-type="float" office:value="131472" calcext:value-type="float">
            <text:p>131472</text:p>
          </table:table-cell>
          <table:table-cell office:value-type="float" office:value="40809" calcext:value-type="float">
            <text:p>40809</text:p>
          </table:table-cell>
          <table:table-cell office:value-type="float" office:value="11481" calcext:value-type="float">
            <text:p>11481</text:p>
          </table:table-cell>
          <table:table-cell office:value-type="float" office:value="84459" calcext:value-type="float">
            <text:p>84459</text:p>
          </table:table-cell>
          <table:table-cell office:value-type="float" office:value="7125" calcext:value-type="float">
            <text:p>7125</text:p>
          </table:table-cell>
          <table:table-cell office:value-type="float" office:value="0" calcext:value-type="float">
            <text:p>0</text:p>
          </table:table-cell>
          <table:table-cell office:value-type="float" office:value="14013" calcext:value-type="float">
            <text:p>14013</text:p>
          </table:table-cell>
          <table:table-cell table:formula="of:=SUM([.G13:.K13])-[.J13]" office:value-type="float" office:value="117078" calcext:value-type="float">
            <text:p>117078</text:p>
          </table:table-cell>
          <table:table-cell office:value-type="float" office:value="449317" calcext:value-type="float">
            <text:p>449317</text:p>
          </table:table-cell>
          <table:table-cell table:formula="of:=[.B13]+[.D13]+[.L13]" office:value-type="float" office:value="449317" calcext:value-type="float">
            <text:p>449317</text:p>
          </table:table-cell>
          <table:table-cell office:value-type="float" office:value="452583" calcext:value-type="float">
            <text:p>452583</text:p>
          </table:table-cell>
          <table:table-cell office:value-type="float" office:value="12207" calcext:value-type="float">
            <text:p>12,207</text:p>
          </table:table-cell>
          <table:table-cell office:value-type="float" office:value="15473" calcext:value-type="float">
            <text:p>15,473</text:p>
          </table:table-cell>
          <table:table-cell table:number-columns-repeated="241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69003" calcext:value-type="float">
            <text:p>169003</text:p>
          </table:table-cell>
          <table:table-cell office:value-type="float" office:value="87758" calcext:value-type="float">
            <text:p>87758</text:p>
          </table:table-cell>
          <table:table-cell office:value-type="float" office:value="192127" calcext:value-type="float">
            <text:p>192127</text:p>
          </table:table-cell>
          <table:table-cell office:value-type="float" office:value="141241" calcext:value-type="float">
            <text:p>141241</text:p>
          </table:table-cell>
          <table:table-cell office:value-type="float" office:value="50886" calcext:value-type="float">
            <text:p>50886</text:p>
          </table:table-cell>
          <table:table-cell office:value-type="float" office:value="12262" calcext:value-type="float">
            <text:p>12262</text:p>
          </table:table-cell>
          <table:table-cell office:value-type="float" office:value="89550" calcext:value-type="float">
            <text:p>89550</text:p>
          </table:table-cell>
          <table:table-cell office:value-type="float" office:value="6747" calcext:value-type="float">
            <text:p>6747</text:p>
          </table:table-cell>
          <table:table-cell office:value-type="float" office:value="0" calcext:value-type="float">
            <text:p>0</text:p>
          </table:table-cell>
          <table:table-cell office:value-type="float" office:value="14516" calcext:value-type="float">
            <text:p>14516</text:p>
          </table:table-cell>
          <table:table-cell table:formula="of:=SUM([.G14:.K14])-[.J14]" office:value-type="float" office:value="123075" calcext:value-type="float">
            <text:p>123075</text:p>
          </table:table-cell>
          <table:table-cell office:value-type="float" office:value="484205" calcext:value-type="float">
            <text:p>484205</text:p>
          </table:table-cell>
          <table:table-cell table:formula="of:=[.B14]+[.D14]+[.L14]" office:value-type="float" office:value="484205" calcext:value-type="float">
            <text:p>484205</text:p>
          </table:table-cell>
          <table:table-cell office:value-type="float" office:value="479768" calcext:value-type="float">
            <text:p>479768</text:p>
          </table:table-cell>
          <table:table-cell office:value-type="float" office:value="12849" calcext:value-type="float">
            <text:p>12,849</text:p>
          </table:table-cell>
          <table:table-cell office:value-type="float" office:value="8412" calcext:value-type="float">
            <text:p>8,412</text:p>
          </table:table-cell>
          <table:table-cell table:number-columns-repeated="241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77720" calcext:value-type="float">
            <text:p>177720</text:p>
          </table:table-cell>
          <table:table-cell office:value-type="float" office:value="92025" calcext:value-type="float">
            <text:p>92025</text:p>
          </table:table-cell>
          <table:table-cell office:value-type="float" office:value="199268" calcext:value-type="float">
            <text:p>199268</text:p>
          </table:table-cell>
          <table:table-cell office:value-type="float" office:value="152706" calcext:value-type="float">
            <text:p>152706</text:p>
          </table:table-cell>
          <table:table-cell office:value-type="float" office:value="46562" calcext:value-type="float">
            <text:p>46562</text:p>
          </table:table-cell>
          <table:table-cell office:value-type="float" office:value="13213" calcext:value-type="float">
            <text:p>13213</text:p>
          </table:table-cell>
          <table:table-cell office:value-type="float" office:value="93210" calcext:value-type="float">
            <text:p>93210</text:p>
          </table:table-cell>
          <table:table-cell office:value-type="float" office:value="7970" calcext:value-type="float">
            <text:p>7970</text:p>
          </table:table-cell>
          <table:table-cell office:value-type="float" office:value="0" calcext:value-type="float">
            <text:p>0</text:p>
          </table:table-cell>
          <table:table-cell office:value-type="float" office:value="14927" calcext:value-type="float">
            <text:p>14927</text:p>
          </table:table-cell>
          <table:table-cell table:formula="of:=SUM([.G15:.K15])-[.J15]" office:value-type="float" office:value="129320" calcext:value-type="float">
            <text:p>129320</text:p>
          </table:table-cell>
          <table:table-cell office:value-type="float" office:value="506308" calcext:value-type="float">
            <text:p>506308</text:p>
          </table:table-cell>
          <table:table-cell table:formula="of:=[.B15]+[.D15]+[.L15]" office:value-type="float" office:value="506308" calcext:value-type="float">
            <text:p>506308</text:p>
          </table:table-cell>
          <table:table-cell office:value-type="float" office:value="502771" calcext:value-type="float">
            <text:p>502771</text:p>
          </table:table-cell>
          <table:table-cell office:value-type="float" office:value="13296" calcext:value-type="float">
            <text:p>13,296</text:p>
          </table:table-cell>
          <table:table-cell office:value-type="float" office:value="9759" calcext:value-type="float">
            <text:p>9,759</text:p>
          </table:table-cell>
          <table:table-cell table:number-columns-repeated="241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75685" calcext:value-type="float">
            <text:p>175685</text:p>
          </table:table-cell>
          <table:table-cell office:value-type="float" office:value="92002" calcext:value-type="float">
            <text:p>92002</text:p>
          </table:table-cell>
          <table:table-cell office:value-type="float" office:value="206908" calcext:value-type="float">
            <text:p>206908</text:p>
          </table:table-cell>
          <table:table-cell office:value-type="float" office:value="156366" calcext:value-type="float">
            <text:p>156366</text:p>
          </table:table-cell>
          <table:table-cell office:value-type="float" office:value="50542" calcext:value-type="float">
            <text:p>50542</text:p>
          </table:table-cell>
          <table:table-cell office:value-type="float" office:value="12939" calcext:value-type="float">
            <text:p>12939</text:p>
          </table:table-cell>
          <table:table-cell office:value-type="float" office:value="98319" calcext:value-type="float">
            <text:p>98319</text:p>
          </table:table-cell>
          <table:table-cell office:value-type="float" office:value="9746" calcext:value-type="float">
            <text:p>9746</text:p>
          </table:table-cell>
          <table:table-cell office:value-type="float" office:value="0" calcext:value-type="float">
            <text:p>0</text:p>
          </table:table-cell>
          <table:table-cell office:value-type="float" office:value="15861" calcext:value-type="float">
            <text:p>15861</text:p>
          </table:table-cell>
          <table:table-cell table:formula="of:=SUM([.G16:.K16])-[.J16]" office:value-type="float" office:value="136865" calcext:value-type="float">
            <text:p>136865</text:p>
          </table:table-cell>
          <table:table-cell office:value-type="float" office:value="519458" calcext:value-type="float">
            <text:p>519458</text:p>
          </table:table-cell>
          <table:table-cell table:formula="of:=[.B16]+[.D16]+[.L16]" office:value-type="float" office:value="519458" calcext:value-type="float">
            <text:p>519458</text:p>
          </table:table-cell>
          <table:table-cell office:value-type="float" office:value="531236" calcext:value-type="float">
            <text:p>531236</text:p>
          </table:table-cell>
          <table:table-cell office:value-type="float" office:value="14289" calcext:value-type="float">
            <text:p>14,289</text:p>
          </table:table-cell>
          <table:table-cell office:value-type="float" office:value="26067" calcext:value-type="float">
            <text:p>26,067</text:p>
          </table:table-cell>
          <table:table-cell table:number-columns-repeated="241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64831" calcext:value-type="float">
            <text:p>164831</text:p>
          </table:table-cell>
          <table:table-cell office:value-type="float" office:value="79900" calcext:value-type="float">
            <text:p>79900</text:p>
          </table:table-cell>
          <table:table-cell office:value-type="float" office:value="184782" calcext:value-type="float">
            <text:p>184782</text:p>
          </table:table-cell>
          <table:table-cell office:value-type="float" office:value="146859" calcext:value-type="float">
            <text:p>146859</text:p>
          </table:table-cell>
          <table:table-cell office:value-type="float" office:value="37923" calcext:value-type="float">
            <text:p>37923</text:p>
          </table:table-cell>
          <table:table-cell office:value-type="float" office:value="12295" calcext:value-type="float">
            <text:p>12295</text:p>
          </table:table-cell>
          <table:table-cell office:value-type="float" office:value="94445" calcext:value-type="float">
            <text:p>94445</text:p>
          </table:table-cell>
          <table:table-cell office:value-type="float" office:value="9085" calcext:value-type="float">
            <text:p>9085</text:p>
          </table:table-cell>
          <table:table-cell office:value-type="float" office:value="0" calcext:value-type="float">
            <text:p>0</text:p>
          </table:table-cell>
          <table:table-cell office:value-type="float" office:value="16476" calcext:value-type="float">
            <text:p>16476</text:p>
          </table:table-cell>
          <table:table-cell table:formula="of:=SUM([.G17:.K17])-[.J17]" office:value-type="float" office:value="132301" calcext:value-type="float">
            <text:p>132301</text:p>
          </table:table-cell>
          <table:table-cell office:value-type="float" office:value="481914" calcext:value-type="float">
            <text:p>481914</text:p>
          </table:table-cell>
          <table:table-cell table:formula="of:=[.B17]+[.D17]+[.L17]" office:value-type="float" office:value="481914" calcext:value-type="float">
            <text:p>481914</text:p>
          </table:table-cell>
          <table:table-cell office:value-type="float" office:value="561875" calcext:value-type="float">
            <text:p>561875</text:p>
          </table:table-cell>
          <table:table-cell office:value-type="float" office:value="14836" calcext:value-type="float">
            <text:p>14,836</text:p>
          </table:table-cell>
          <table:table-cell office:value-type="float" office:value="94797" calcext:value-type="float">
            <text:p>94,797</text:p>
          </table:table-cell>
          <table:table-cell table:number-columns-repeated="241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89232" calcext:value-type="float">
            <text:p>189232</text:p>
          </table:table-cell>
          <table:table-cell office:value-type="float" office:value="95865" calcext:value-type="float">
            <text:p>95865</text:p>
          </table:table-cell>
          <table:table-cell office:value-type="float" office:value="192116" calcext:value-type="float">
            <text:p>192116</text:p>
          </table:table-cell>
          <table:table-cell office:value-type="float" office:value="147924" calcext:value-type="float">
            <text:p>147924</text:p>
          </table:table-cell>
          <table:table-cell office:value-type="float" office:value="44192" calcext:value-type="float">
            <text:p>44192</text:p>
          </table:table-cell>
          <table:table-cell office:value-type="float" office:value="12881" calcext:value-type="float">
            <text:p>12881</text:p>
          </table:table-cell>
          <table:table-cell office:value-type="float" office:value="97346" calcext:value-type="float">
            <text:p>97346</text:p>
          </table:table-cell>
          <table:table-cell office:value-type="float" office:value="7920" calcext:value-type="float">
            <text:p>7920</text:p>
          </table:table-cell>
          <table:table-cell office:value-type="float" office:value="0" calcext:value-type="float">
            <text:p>0</text:p>
          </table:table-cell>
          <table:table-cell office:value-type="float" office:value="17056" calcext:value-type="float">
            <text:p>17056</text:p>
          </table:table-cell>
          <table:table-cell table:formula="of:=SUM([.G18:.K18])-[.J18]" office:value-type="float" office:value="135203" calcext:value-type="float">
            <text:p>135203</text:p>
          </table:table-cell>
          <table:table-cell office:value-type="float" office:value="516551" calcext:value-type="float">
            <text:p>516551</text:p>
          </table:table-cell>
          <table:table-cell table:formula="of:=[.B18]+[.D18]+[.L18]" office:value-type="float" office:value="516551" calcext:value-type="float">
            <text:p>516551</text:p>
          </table:table-cell>
          <table:table-cell office:value-type="float" office:value="604245" calcext:value-type="float">
            <text:p>604245</text:p>
          </table:table-cell>
          <table:table-cell office:value-type="float" office:value="15488" calcext:value-type="float">
            <text:p>15,488</text:p>
          </table:table-cell>
          <table:table-cell office:value-type="float" office:value="103182" calcext:value-type="float">
            <text:p>103,182</text:p>
          </table:table-cell>
          <table:table-cell table:number-columns-repeated="241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04550" calcext:value-type="float">
            <text:p>204550</text:p>
          </table:table-cell>
          <table:table-cell office:value-type="float" office:value="111437" calcext:value-type="float">
            <text:p>111437</text:p>
          </table:table-cell>
          <table:table-cell office:value-type="float" office:value="199739" calcext:value-type="float">
            <text:p>199739</text:p>
          </table:table-cell>
          <table:table-cell office:value-type="float" office:value="154099" calcext:value-type="float">
            <text:p>154099</text:p>
          </table:table-cell>
          <table:table-cell office:value-type="float" office:value="45640" calcext:value-type="float">
            <text:p>45640</text:p>
          </table:table-cell>
          <table:table-cell office:value-type="float" office:value="14798" calcext:value-type="float">
            <text:p>14798</text:p>
          </table:table-cell>
          <table:table-cell office:value-type="float" office:value="101441" calcext:value-type="float">
            <text:p>101441</text:p>
          </table:table-cell>
          <table:table-cell office:value-type="float" office:value="8073" calcext:value-type="float">
            <text:p>8073</text:p>
          </table:table-cell>
          <table:table-cell office:value-type="float" office:value="0" calcext:value-type="float">
            <text:p>0</text:p>
          </table:table-cell>
          <table:table-cell office:value-type="float" office:value="17919" calcext:value-type="float">
            <text:p>17919</text:p>
          </table:table-cell>
          <table:table-cell table:formula="of:=SUM([.G19:.K19])-[.J19]" office:value-type="float" office:value="142231" calcext:value-type="float">
            <text:p>142231</text:p>
          </table:table-cell>
          <table:table-cell office:value-type="float" office:value="546520" calcext:value-type="float">
            <text:p>546520</text:p>
          </table:table-cell>
          <table:table-cell table:formula="of:=[.B19]+[.D19]+[.L19]" office:value-type="float" office:value="546520" calcext:value-type="float">
            <text:p>546520</text:p>
          </table:table-cell>
          <table:table-cell office:value-type="float" office:value="612844" calcext:value-type="float">
            <text:p>612844</text:p>
          </table:table-cell>
          <table:table-cell office:value-type="float" office:value="16390" calcext:value-type="float">
            <text:p>16,390</text:p>
          </table:table-cell>
          <table:table-cell office:value-type="float" office:value="82714" calcext:value-type="float">
            <text:p>82,714</text:p>
          </table:table-cell>
          <table:table-cell table:number-columns-repeated="241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10416" calcext:value-type="float">
            <text:p>210416</text:p>
          </table:table-cell>
          <table:table-cell office:value-type="float" office:value="113892" calcext:value-type="float">
            <text:p>113892</text:p>
          </table:table-cell>
          <table:table-cell office:value-type="float" office:value="195245" calcext:value-type="float">
            <text:p>195245</text:p>
          </table:table-cell>
          <table:table-cell office:value-type="float" office:value="151933" calcext:value-type="float">
            <text:p>151933</text:p>
          </table:table-cell>
          <table:table-cell office:value-type="float" office:value="43312" calcext:value-type="float">
            <text:p>43312</text:p>
          </table:table-cell>
          <table:table-cell office:value-type="float" office:value="15248" calcext:value-type="float">
            <text:p>15248</text:p>
          </table:table-cell>
          <table:table-cell office:value-type="float" office:value="104319" calcext:value-type="float">
            <text:p>104319</text:p>
          </table:table-cell>
          <table:table-cell office:value-type="float" office:value="11880" calcext:value-type="float">
            <text:p>11880</text:p>
          </table:table-cell>
          <table:table-cell office:value-type="float" office:value="0" calcext:value-type="float">
            <text:p>0</text:p>
          </table:table-cell>
          <table:table-cell office:value-type="float" office:value="19556" calcext:value-type="float">
            <text:p>19556</text:p>
          </table:table-cell>
          <table:table-cell table:formula="of:=SUM([.G20:.K20])-[.J20]" office:value-type="float" office:value="151003" calcext:value-type="float">
            <text:p>151003</text:p>
          </table:table-cell>
          <table:table-cell office:value-type="float" office:value="556664" calcext:value-type="float">
            <text:p>556664</text:p>
          </table:table-cell>
          <table:table-cell table:formula="of:=[.B20]+[.D20]+[.L20]" office:value-type="float" office:value="556664" calcext:value-type="float">
            <text:p>556664</text:p>
          </table:table-cell>
          <table:table-cell office:value-type="float" office:value="634418" calcext:value-type="float">
            <text:p>634418</text:p>
          </table:table-cell>
          <table:table-cell office:value-type="float" office:value="17123" calcext:value-type="float">
            <text:p>17,123</text:p>
          </table:table-cell>
          <table:table-cell office:value-type="float" office:value="94877" calcext:value-type="float">
            <text:p>94,877</text:p>
          </table:table-cell>
          <table:table-cell table:number-columns-repeated="241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19683" calcext:value-type="float">
            <text:p>219683</text:p>
          </table:table-cell>
          <table:table-cell office:value-type="float" office:value="118296" calcext:value-type="float">
            <text:p>118296</text:p>
          </table:table-cell>
          <table:table-cell office:value-type="float" office:value="200217" calcext:value-type="float">
            <text:p>200217</text:p>
          </table:table-cell>
          <table:table-cell office:value-type="float" office:value="157896" calcext:value-type="float">
            <text:p>157896</text:p>
          </table:table-cell>
          <table:table-cell office:value-type="float" office:value="42321" calcext:value-type="float">
            <text:p>42321</text:p>
          </table:table-cell>
          <table:table-cell office:value-type="float" office:value="17051" calcext:value-type="float">
            <text:p>17051</text:p>
          </table:table-cell>
          <table:table-cell office:value-type="float" office:value="106085" calcext:value-type="float">
            <text:p>106085</text:p>
          </table:table-cell>
          <table:table-cell office:value-type="float" office:value="26645" calcext:value-type="float">
            <text:p>26645</text:p>
          </table:table-cell>
          <table:table-cell office:value-type="float" office:value="18609" calcext:value-type="float">
            <text:p>18609</text:p>
          </table:table-cell>
          <table:table-cell office:value-type="float" office:value="20860" calcext:value-type="float">
            <text:p>20860</text:p>
          </table:table-cell>
          <table:table-cell table:formula="of:=SUM([.G21:.K21])-[.J21]" office:value-type="float" office:value="170641" calcext:value-type="float">
            <text:p>170641</text:p>
          </table:table-cell>
          <table:table-cell office:value-type="float" office:value="590541" calcext:value-type="float">
            <text:p>590541</text:p>
          </table:table-cell>
          <table:table-cell table:formula="of:=[.B21]+[.D21]+[.L21]" office:value-type="float" office:value="590541" calcext:value-type="float">
            <text:p>590541</text:p>
          </table:table-cell>
          <table:table-cell office:value-type="float" office:value="637031" calcext:value-type="float">
            <text:p>637031</text:p>
          </table:table-cell>
          <table:table-cell office:value-type="float" office:value="17965" calcext:value-type="float">
            <text:p>17,965</text:p>
          </table:table-cell>
          <table:table-cell office:value-type="float" office:value="64455" calcext:value-type="float">
            <text:p>64,455</text:p>
          </table:table-cell>
          <table:table-cell table:number-columns-repeated="241"/>
        </table:table-row>
      </table:table>
      <table:table table:name="Graph-GDP-bor" table:style-name="ta1">
        <table:shapes>
          <draw:frame draw:z-index="0" draw:style-name="gr1" draw:text-style-name="P1" svg:width="19.5882in" svg:height="8.1252in" svg:x="0.472in" svg:y="0in">
            <draw:object draw:notify-on-update-of-ranges="GDP.A4:GDP.A71 GDP.F1:GDP.F1 GDP.F4:GDP.F71 Debt.H1:Debt.H1 Debt.N3:Debt.N7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SNBex" table:style-name="ta1">
        <table:shapes>
          <draw:frame draw:z-index="0" draw:style-name="gr1" draw:text-style-name="P1" svg:width="6.5736in" svg:height="3.5453in" svg:x="3.5992in" svg:y="0.7528in">
            <draw:object draw:notify-on-update-of-ranges="PSNBex.A4:PSNBex.A19 PSNBex.B3:PSNBex.B3 PSNBex.B4:PSNBex.B19 PSNBex.C3:PSNBex.C3 PSNBex.C4:PSNBex.C19 PSNBex.D3:PSNBex.D3 PSNBex.D4:PSNBex.D19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ce55"/>
        <table:table-column table:style-name="co1" table:number-columns-repeated="4" table:default-cell-style-name="ce57"/>
        <table:table-column table:style-name="co1" table:default-cell-style-name="ce60"/>
        <table:table-row table:style-name="ro7">
          <table:table-cell table:style-name="ce54"/>
          <table:table-cell table:style-name="ce52" office:value-type="string" calcext:value-type="string">
            <text:p>Current Budget Deficit</text:p>
          </table:table-cell>
          <table:table-cell table:style-name="ce52" office:value-type="string" calcext:value-type="string">
            <text:p>Net Investment</text:p>
          </table:table-cell>
          <table:table-cell table:style-name="ce52" office:value-type="string" calcext:value-type="string">
            <text:p>Net Borrowing<text:span text:style-name="T2">1</text:span></text:p>
          </table:table-cell>
          <table:table-cell table:style-name="ce58" table:number-columns-repeated="2"/>
        </table:table-row>
        <table:table-row table:style-name="ro2">
          <table:table-cell/>
          <table:table-cell table:style-name="ce53" office:value-type="string" calcext:value-type="string">
            <text:p><text:s/>-JW2T</text:p>
          </table:table-cell>
          <table:table-cell table:style-name="ce53" office:value-type="string" calcext:value-type="string">
            <text:p><text:s/>-JW2Z</text:p>
          </table:table-cell>
          <table:table-cell table:style-name="ce53" office:value-type="string" calcext:value-type="string">
            <text:p><text:s/>-J5II</text:p>
          </table:table-cell>
          <table:table-cell table:style-name="ce59"/>
          <table:table-cell table:style-name="ce46"/>
        </table:table-row>
        <table:table-row table:style-name="ro2">
          <table:table-cell office:value-type="string" calcext:value-type="string">
            <text:p>Year</text:p>
          </table:table-cell>
          <table:table-cell table:style-name="ce53" office:value-type="string" calcext:value-type="string">
            <text:p>Deficit</text:p>
          </table:table-cell>
          <table:table-cell table:style-name="ce53" office:value-type="string" calcext:value-type="string">
            <text:p>Net Investment</text:p>
          </table:table-cell>
          <table:table-cell table:style-name="ce53" office:value-type="string" calcext:value-type="string">
            <text:p>PSNBex</text:p>
          </table:table-cell>
          <table:table-cell table:style-name="ce59"/>
          <table:table-cell table:style-name="ce46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-6568" calcext:value-type="float">
            <text:p>-6,568</text:p>
          </table:table-cell>
          <table:table-cell office:value-type="float" office:value="5784" calcext:value-type="float">
            <text:p>5,784</text:p>
          </table:table-cell>
          <table:table-cell office:value-type="float" office:value="-784" calcext:value-type="float">
            <text:p>-784</text:p>
          </table:table-cell>
          <table:table-cell table:number-columns-repeated="2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-17126" calcext:value-type="float">
            <text:p>-17,126</text:p>
          </table:table-cell>
          <table:table-cell office:value-type="float" office:value="5701" calcext:value-type="float">
            <text:p>5,701</text:p>
          </table:table-cell>
          <table:table-cell office:value-type="float" office:value="-11425" calcext:value-type="float">
            <text:p>-11,425</text:p>
          </table:table-cell>
          <table:table-cell table:number-columns-repeated="2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-21844" calcext:value-type="float">
            <text:p>-21,844</text:p>
          </table:table-cell>
          <table:table-cell office:value-type="float" office:value="6133" calcext:value-type="float">
            <text:p>6,133</text:p>
          </table:table-cell>
          <table:table-cell office:value-type="float" office:value="-15711" calcext:value-type="float">
            <text:p>-15,711</text:p>
          </table:table-cell>
          <table:table-cell table:number-columns-repeated="2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-19544" calcext:value-type="float">
            <text:p>-19,544</text:p>
          </table:table-cell>
          <table:table-cell office:value-type="float" office:value="12093" calcext:value-type="float">
            <text:p>12,093</text:p>
          </table:table-cell>
          <table:table-cell office:value-type="float" office:value="-7451" calcext:value-type="float">
            <text:p>-7,451</text:p>
          </table:table-cell>
          <table:table-cell table:number-columns-repeated="2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7091" calcext:value-type="float">
            <text:p>7,091</text:p>
          </table:table-cell>
          <table:table-cell office:value-type="float" office:value="12939" calcext:value-type="float">
            <text:p>12,939</text:p>
          </table:table-cell>
          <table:table-cell office:value-type="float" office:value="20030" calcext:value-type="float">
            <text:p>20,030</text:p>
          </table:table-cell>
          <table:table-cell table:number-columns-repeated="2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8671" calcext:value-type="float">
            <text:p>18,671</text:p>
          </table:table-cell>
          <table:table-cell office:value-type="float" office:value="14603" calcext:value-type="float">
            <text:p>14,603</text:p>
          </table:table-cell>
          <table:table-cell office:value-type="float" office:value="33274" calcext:value-type="float">
            <text:p>33,274</text:p>
          </table:table-cell>
          <table:table-cell table:number-columns-repeated="2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1002" calcext:value-type="float">
            <text:p>21,002</text:p>
          </table:table-cell>
          <table:table-cell office:value-type="float" office:value="18282" calcext:value-type="float">
            <text:p>18,282</text:p>
          </table:table-cell>
          <table:table-cell office:value-type="float" office:value="39284" calcext:value-type="float">
            <text:p>39,284</text:p>
          </table:table-cell>
          <table:table-cell table:number-columns-repeated="2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9215" calcext:value-type="float">
            <text:p>19,215</text:p>
          </table:table-cell>
          <table:table-cell office:value-type="float" office:value="26590" calcext:value-type="float">
            <text:p>26,590</text:p>
          </table:table-cell>
          <table:table-cell office:value-type="float" office:value="45805" calcext:value-type="float">
            <text:p>45,805</text:p>
          </table:table-cell>
          <table:table-cell table:number-columns-repeated="2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9682" calcext:value-type="float">
            <text:p>9,682</text:p>
          </table:table-cell>
          <table:table-cell office:value-type="float" office:value="26101" calcext:value-type="float">
            <text:p>26,101</text:p>
          </table:table-cell>
          <table:table-cell office:value-type="float" office:value="35783" calcext:value-type="float">
            <text:p>35,783</text:p>
          </table:table-cell>
          <table:table-cell table:number-columns-repeated="2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2272" calcext:value-type="float">
            <text:p>12,272</text:p>
          </table:table-cell>
          <table:table-cell office:value-type="float" office:value="27779" calcext:value-type="float">
            <text:p>27,779</text:p>
          </table:table-cell>
          <table:table-cell office:value-type="float" office:value="40051" calcext:value-type="float">
            <text:p>40,051</text:p>
          </table:table-cell>
          <table:table-cell table:number-columns-repeated="2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0598" calcext:value-type="float">
            <text:p>30,598</text:p>
          </table:table-cell>
          <table:table-cell office:value-type="float" office:value="42444" calcext:value-type="float">
            <text:p>42,444</text:p>
          </table:table-cell>
          <table:table-cell office:value-type="float" office:value="73042" calcext:value-type="float">
            <text:p>73,042</text:p>
          </table:table-cell>
          <table:table-cell table:number-columns-repeated="2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99390" calcext:value-type="float">
            <text:p>99,390</text:p>
          </table:table-cell>
          <table:table-cell office:value-type="float" office:value="52463" calcext:value-type="float">
            <text:p>52,463</text:p>
          </table:table-cell>
          <table:table-cell office:value-type="float" office:value="151853" calcext:value-type="float">
            <text:p>151,853</text:p>
          </table:table-cell>
          <table:table-cell table:number-columns-repeated="2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98873" calcext:value-type="float">
            <text:p>98,873</text:p>
          </table:table-cell>
          <table:table-cell office:value-type="float" office:value="42262" calcext:value-type="float">
            <text:p>42,262</text:p>
          </table:table-cell>
          <table:table-cell office:value-type="float" office:value="141135" calcext:value-type="float">
            <text:p>141,135</text:p>
          </table:table-cell>
          <table:table-cell table:number-columns-repeated="2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79783" calcext:value-type="float">
            <text:p>79,783</text:p>
          </table:table-cell>
          <table:table-cell office:value-type="float" office:value="32941" calcext:value-type="float">
            <text:p>32,941</text:p>
          </table:table-cell>
          <table:table-cell office:value-type="float" office:value="112724" calcext:value-type="float">
            <text:p>112,724</text:p>
          </table:table-cell>
          <table:table-cell table:number-columns-repeated="2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86295" calcext:value-type="float">
            <text:p>86,295</text:p>
          </table:table-cell>
          <table:table-cell office:value-type="float" office:value="38644" calcext:value-type="float">
            <text:p>38,644</text:p>
          </table:table-cell>
          <table:table-cell office:value-type="float" office:value="124939" calcext:value-type="float">
            <text:p>124,939</text:p>
          </table:table-cell>
          <table:table-cell table:number-columns-repeated="2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76133" calcext:value-type="float">
            <text:p>76,133</text:p>
          </table:table-cell>
          <table:table-cell office:value-type="float" office:value="25726" calcext:value-type="float">
            <text:p>25,726</text:p>
          </table:table-cell>
          <table:table-cell office:value-type="float" office:value="101859" calcext:value-type="float">
            <text:p>101,859</text:p>
          </table:table-cell>
          <table:table-cell table:number-columns-repeated="2"/>
        </table:table-row>
        <table:table-row table:style-name="ro2" table:number-rows-repeated="2">
          <table:table-cell table:style-name="ce56"/>
          <table:table-cell table:style-name="Default"/>
          <table:table-cell table:number-columns-repeated="4"/>
        </table:table-row>
        <table:table-row table:style-name="ro2">
          <table:table-cell table:style-name="ce56"/>
          <table:table-cell table:style-name="Default"/>
          <table:table-cell table:number-columns-repeated="4"/>
        </table:table-row>
      </table:table>
      <table:table table:name="PSNCRex" table:style-name="ta1">
        <table:shapes>
          <draw:frame draw:z-index="0" draw:style-name="gr1" draw:text-style-name="P1" svg:width="6.2988in" svg:height="3.5429in" svg:x="2.8831in" svg:y="0.828in">
            <draw:object draw:notify-on-update-of-ranges="PSNCRex.D2:PSNCRex.P2 PSNCRex.A3:PSNCRex.A3 PSNCRex.D3:PSNCRex.P3 PSNCRex.A4:PSNCRex.A4 PSNCRex.E4:PSNCRex.P4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13" table:default-cell-style-name="Default"/>
        <table:table-row table:style-name="ro1">
          <table:table-cell table:number-columns-repeated="16"/>
        </table:table-row>
        <table:table-row table:style-name="ro2">
          <table:table-cell table:number-columns-repeated="3"/>
          <table:table-cell table:style-name="ce42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</table:table-row>
        <table:table-row table:style-name="ro2">
          <table:table-cell table:style-name="ce42" office:value-type="string" calcext:value-type="string">
            <text:p>PSNDex</text:p>
          </table:table-cell>
          <table:table-cell table:style-name="ce42" office:value-type="string" calcext:value-type="string">
            <text:p>psa4 top</text:p>
          </table:table-cell>
          <table:table-cell table:style-name="ce42" office:value-type="string" calcext:value-type="string">
            <text:p>End of March</text:p>
          </table:table-cell>
          <table:table-cell table:style-name="ce61" office:value-type="float" office:value="323.1" calcext:value-type="float">
            <text:p>323.1</text:p>
          </table:table-cell>
          <table:table-cell table:style-name="ce61" office:value-type="float" office:value="354.9" calcext:value-type="float">
            <text:p>354.9</text:p>
          </table:table-cell>
          <table:table-cell table:style-name="ce61" office:value-type="float" office:value="393.6" calcext:value-type="float">
            <text:p>393.6</text:p>
          </table:table-cell>
          <table:table-cell table:style-name="ce61" office:value-type="float" office:value="448.1" calcext:value-type="float">
            <text:p>448.1</text:p>
          </table:table-cell>
          <table:table-cell table:style-name="ce61" office:value-type="float" office:value="490.2" calcext:value-type="float">
            <text:p>490.2</text:p>
          </table:table-cell>
          <table:table-cell table:style-name="ce61" office:value-type="float" office:value="526.7" calcext:value-type="float">
            <text:p>526.7</text:p>
          </table:table-cell>
          <table:table-cell table:style-name="ce61" office:value-type="float" office:value="558.2" calcext:value-type="float">
            <text:p>558.2</text:p>
          </table:table-cell>
          <table:table-cell table:style-name="ce61" office:value-type="float" office:value="724.4" calcext:value-type="float">
            <text:p>724.4</text:p>
          </table:table-cell>
          <table:table-cell table:style-name="ce61" office:value-type="float" office:value="956.4" calcext:value-type="float">
            <text:p>956.4</text:p>
          </table:table-cell>
          <table:table-cell table:style-name="ce61" office:value-type="float" office:value="1101" calcext:value-type="float">
            <text:p>1,101.0</text:p>
          </table:table-cell>
          <table:table-cell table:style-name="ce61" office:value-type="float" office:value="1190.9" calcext:value-type="float">
            <text:p>1,190.9</text:p>
          </table:table-cell>
          <table:table-cell table:style-name="ce61" office:value-type="float" office:value="1299.1" calcext:value-type="float">
            <text:p>1,299.1</text:p>
          </table:table-cell>
          <table:table-cell table:style-name="ce65" office:value-type="float" office:value="1402.2" calcext:value-type="float">
            <text:p>1,402.2</text:p>
          </table:table-cell>
        </table:table-row>
        <table:table-row table:style-name="ro2">
          <table:table-cell office:value-type="string" calcext:value-type="string">
            <text:p>PSNCRex</text:p>
          </table:table-cell>
          <table:table-cell office:value-type="string" calcext:value-type="string">
            <text:p>psa3</text:p>
          </table:table-cell>
          <table:table-cell table:style-name="ce42" office:value-type="string" calcext:value-type="string">
            <text:p>End of March</text:p>
          </table:table-cell>
          <table:table-cell table:style-name="ce60" office:value-type="float" office:value="4" calcext:value-type="float">
            <text:p>4.0</text:p>
          </table:table-cell>
          <table:table-cell table:style-name="ce60" office:value-type="float" office:value="24.5" calcext:value-type="float">
            <text:p>24.5</text:p>
          </table:table-cell>
          <table:table-cell table:style-name="ce60" office:value-type="float" office:value="38.4" calcext:value-type="float">
            <text:p>38.4</text:p>
          </table:table-cell>
          <table:table-cell table:style-name="ce60" office:value-type="float" office:value="41" calcext:value-type="float">
            <text:p>41.0</text:p>
          </table:table-cell>
          <table:table-cell table:style-name="ce60" office:value-type="float" office:value="42.6" calcext:value-type="float">
            <text:p>42.6</text:p>
          </table:table-cell>
          <table:table-cell table:style-name="ce60" office:value-type="float" office:value="35.4" calcext:value-type="float">
            <text:p>35.4</text:p>
          </table:table-cell>
          <table:table-cell table:style-name="ce60" office:value-type="float" office:value="27.9" calcext:value-type="float">
            <text:p>27.9</text:p>
          </table:table-cell>
          <table:table-cell table:style-name="ce60" office:value-type="float" office:value="167.6" calcext:value-type="float">
            <text:p>167.6</text:p>
          </table:table-cell>
          <table:table-cell table:style-name="ce60" office:value-type="float" office:value="198.8" calcext:value-type="float">
            <text:p>198.8</text:p>
          </table:table-cell>
          <table:table-cell table:style-name="ce60" office:value-type="float" office:value="125.9" calcext:value-type="float">
            <text:p>125.9</text:p>
          </table:table-cell>
          <table:table-cell table:style-name="ce60" office:value-type="float" office:value="104.1" calcext:value-type="float">
            <text:p>104.1</text:p>
          </table:table-cell>
          <table:table-cell table:style-name="ce64" office:value-type="float" office:value="95.5" calcext:value-type="float">
            <text:p>95.5</text:p>
          </table:table-cell>
          <table:table-cell table:style-name="ce60" office:value-type="float" office:value="64.1" calcext:value-type="float">
            <text:p>64.1</text:p>
          </table:table-cell>
        </table:table-row>
        <table:table-row table:style-name="ro1">
          <table:table-cell table:number-columns-repeated="4"/>
          <table:table-cell table:formula="of:=[.E3]-[.D3]" office:value-type="float" office:value="31.8" calcext:value-type="float">
            <text:p>31.8</text:p>
          </table:table-cell>
          <table:table-cell table:formula="of:=[.F3]-[.E3]" office:value-type="float" office:value="38.7" calcext:value-type="float">
            <text:p>38.7</text:p>
          </table:table-cell>
          <table:table-cell table:formula="of:=[.G3]-[.F3]" office:value-type="float" office:value="54.5" calcext:value-type="float">
            <text:p>54.5</text:p>
          </table:table-cell>
          <table:table-cell table:formula="of:=[.H3]-[.G3]" office:value-type="float" office:value="42.1" calcext:value-type="float">
            <text:p>42.1</text:p>
          </table:table-cell>
          <table:table-cell table:formula="of:=[.I3]-[.H3]" office:value-type="float" office:value="36.5000000000001" calcext:value-type="float">
            <text:p>36.5</text:p>
          </table:table-cell>
          <table:table-cell table:formula="of:=[.J3]-[.I3]" office:value-type="float" office:value="31.5" calcext:value-type="float">
            <text:p>31.5</text:p>
          </table:table-cell>
          <table:table-cell table:formula="of:=[.K3]-[.J3]" office:value-type="float" office:value="166.2" calcext:value-type="float">
            <text:p>166.2</text:p>
          </table:table-cell>
          <table:table-cell table:formula="of:=[.L3]-[.K3]" office:value-type="float" office:value="232" calcext:value-type="float">
            <text:p>232</text:p>
          </table:table-cell>
          <table:table-cell table:formula="of:=[.M3]-[.L3]" office:value-type="float" office:value="144.6" calcext:value-type="float">
            <text:p>144.6</text:p>
          </table:table-cell>
          <table:table-cell table:formula="of:=[.N3]-[.M3]" office:value-type="float" office:value="89.9000000000001" calcext:value-type="float">
            <text:p>89.9</text:p>
          </table:table-cell>
          <table:table-cell table:formula="of:=[.O3]-[.N3]" office:value-type="float" office:value="108.2" calcext:value-type="float">
            <text:p>108.2</text:p>
          </table:table-cell>
          <table:table-cell table:formula="of:=[.P3]-[.O3]" office:value-type="float" office:value="103.1" calcext:value-type="float">
            <text:p>103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£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1" number:min-integer-digits="1"/>
    </number:number-style>
    <number:number-style style:name="N14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4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6" number:min-integer-digits="1"/>
    </number:number-style>
    <number:percentage-style style:name="N155">
      <number:number number:decimal-places="3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20:00:53.000981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21:27:33.437650570</meta:creation-date>
    <dc:date>2014-11-12T20:01:14.495916194</dc:date>
    <meta:editing-duration>P2DT6H24M51S</meta:editing-duration>
    <meta:editing-cycles>24</meta:editing-cycles>
    <meta:generator>LibreOffice/4.3.3.2$Linux_X86_64 LibreOffice_project/430m0$Build-2</meta:generator>
    <meta:document-statistic meta:table-count="8" meta:cell-count="2430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0">
      <style:chart-properties chart:display-label="true" chart:logarithmic="false" chart:minimum="2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5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line" chart:style-name="ch1">
        <chart:legend chart:legend-position="end" svg:x="15.384cm" svg:y="3.952cm" style:legend-expansion="high" chart:style-name="ch2"/>
        <chart:plot-area chart:style-name="ch3" table:cell-range-address="GDP.A2:GDP.B71 GDP.B1:GDP.B1 GDP.E1:GDP.E71" chart:data-source-has-labels="both" svg:x="1.377cm" svg:y="0.18cm" svg:width="13.641cm" svg:height="8.64cm">
          <chartooo:coordinate-region svg:x="2.951cm" svg:y="0.379cm" svg:width="12.067cm" svg:height="6.995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51cm" chart:style-name="ch6">
              <text:p>GDP £million</text:p>
            </chart:title>
            <chart:grid chart:style-name="ch7" chart:class="major"/>
          </chart:axis>
          <chart:series chart:style-name="ch8" chart:values-cell-range-address="GDP.B2:GDP.B71" chart:label-cell-address="GDP.B1:GDP.B1" chart:class="chart:line">
            <chart:data-point chart:repeated="70"/>
          </chart:series>
          <chart:series chart:style-name="ch9" chart:values-cell-range-address="GDP.E2:GDP.E71" chart:label-cell-address="GDP.E1:GDP.E1" chart:class="chart:line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P</text:p>
                <draw:g>
                  <svg:desc>GDP.B1:GDP.B1</svg:desc>
                </draw:g>
              </table:table-cell>
              <table:table-cell office:value-type="string">
                <text:p>GDP CVM</text:p>
                <draw:g>
                  <svg:desc>GDP.E1:GDP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216003">
                <text:p>216003</text:p>
                <draw:g>
                  <svg:desc>GDP.B2:GDP.B71</svg:desc>
                </draw:g>
              </table:table-cell>
              <table:table-cell office:value-type="float" office:value="297909">
                <text:p>297909</text:p>
                <draw:g>
                  <svg:desc>GDP.E2:GDP.E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218628">
                <text:p>218628</text:p>
              </table:table-cell>
              <table:table-cell office:value-type="float" office:value="301318">
                <text:p>301318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220474">
                <text:p>220474</text:p>
              </table:table-cell>
              <table:table-cell office:value-type="float" office:value="303490">
                <text:p>303490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223675">
                <text:p>223675</text:p>
              </table:table-cell>
              <table:table-cell office:value-type="float" office:value="307560">
                <text:p>307560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227449">
                <text:p>227449</text:p>
              </table:table-cell>
              <table:table-cell office:value-type="float" office:value="309517">
                <text:p>309517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229851">
                <text:p>229851</text:p>
              </table:table-cell>
              <table:table-cell office:value-type="float" office:value="311857">
                <text:p>31185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230587">
                <text:p>230587</text:p>
              </table:table-cell>
              <table:table-cell office:value-type="float" office:value="314098">
                <text:p>314098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235407">
                <text:p>235407</text:p>
              </table:table-cell>
              <table:table-cell office:value-type="float" office:value="317295">
                <text:p>31729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238244">
                <text:p>238244</text:p>
              </table:table-cell>
              <table:table-cell office:value-type="float" office:value="318806">
                <text:p>31880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237889">
                <text:p>237889</text:p>
              </table:table-cell>
              <table:table-cell office:value-type="float" office:value="319560">
                <text:p>319560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241531">
                <text:p>241531</text:p>
              </table:table-cell>
              <table:table-cell office:value-type="float" office:value="324767">
                <text:p>3247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245532">
                <text:p>245532</text:p>
              </table:table-cell>
              <table:table-cell office:value-type="float" office:value="329111">
                <text:p>329111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251769">
                <text:p>251769</text:p>
              </table:table-cell>
              <table:table-cell office:value-type="float" office:value="332555">
                <text:p>332555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55462">
                <text:p>255462</text:p>
              </table:table-cell>
              <table:table-cell office:value-type="float" office:value="334960">
                <text:p>334960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258351">
                <text:p>258351</text:p>
              </table:table-cell>
              <table:table-cell office:value-type="float" office:value="336221">
                <text:p>336221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257930">
                <text:p>257930</text:p>
              </table:table-cell>
              <table:table-cell office:value-type="float" office:value="337211">
                <text:p>337211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260540">
                <text:p>260540</text:p>
              </table:table-cell>
              <table:table-cell office:value-type="float" office:value="341026">
                <text:p>341026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266726">
                <text:p>266726</text:p>
              </table:table-cell>
              <table:table-cell office:value-type="float" office:value="343637">
                <text:p>3436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266287">
                <text:p>266287</text:p>
              </table:table-cell>
              <table:table-cell office:value-type="float" office:value="345468">
                <text:p>34546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268709">
                <text:p>268709</text:p>
              </table:table-cell>
              <table:table-cell office:value-type="float" office:value="346546">
                <text:p>34654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272910">
                <text:p>272910</text:p>
              </table:table-cell>
              <table:table-cell office:value-type="float" office:value="348115">
                <text:p>34811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276831">
                <text:p>276831</text:p>
              </table:table-cell>
              <table:table-cell office:value-type="float" office:value="350978">
                <text:p>350978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281640">
                <text:p>281640</text:p>
              </table:table-cell>
              <table:table-cell office:value-type="float" office:value="354058">
                <text:p>354058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285790">
                <text:p>285790</text:p>
              </table:table-cell>
              <table:table-cell office:value-type="float" office:value="357286">
                <text:p>35728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290031">
                <text:p>290031</text:p>
              </table:table-cell>
              <table:table-cell office:value-type="float" office:value="360733">
                <text:p>36073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295672">
                <text:p>295672</text:p>
              </table:table-cell>
              <table:table-cell office:value-type="float" office:value="365803">
                <text:p>36580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299938">
                <text:p>299938</text:p>
              </table:table-cell>
              <table:table-cell office:value-type="float" office:value="370428">
                <text:p>370428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04884">
                <text:p>304884</text:p>
              </table:table-cell>
              <table:table-cell office:value-type="float" office:value="374127">
                <text:p>374127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07798">
                <text:p>307798</text:p>
              </table:table-cell>
              <table:table-cell office:value-type="float" office:value="375324">
                <text:p>37532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313653">
                <text:p>313653</text:p>
              </table:table-cell>
              <table:table-cell office:value-type="float" office:value="376455">
                <text:p>37645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315406">
                <text:p>315406</text:p>
              </table:table-cell>
              <table:table-cell office:value-type="float" office:value="376942">
                <text:p>376942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318334">
                <text:p>318334</text:p>
              </table:table-cell>
              <table:table-cell office:value-type="float" office:value="378470">
                <text:p>378470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21889">
                <text:p>321889</text:p>
              </table:table-cell>
              <table:table-cell office:value-type="float" office:value="381142">
                <text:p>381142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331168">
                <text:p>331168</text:p>
              </table:table-cell>
              <table:table-cell office:value-type="float" office:value="385058">
                <text:p>385058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334038">
                <text:p>334038</text:p>
              </table:table-cell>
              <table:table-cell office:value-type="float" office:value="389023">
                <text:p>389023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339565">
                <text:p>339565</text:p>
              </table:table-cell>
              <table:table-cell office:value-type="float" office:value="394268">
                <text:p>39426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344758">
                <text:p>344758</text:p>
              </table:table-cell>
              <table:table-cell office:value-type="float" office:value="396566">
                <text:p>396566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349395">
                <text:p>349395</text:p>
              </table:table-cell>
              <table:table-cell office:value-type="float" office:value="398553">
                <text:p>39855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352132">
                <text:p>352132</text:p>
              </table:table-cell>
              <table:table-cell office:value-type="float" office:value="399251">
                <text:p>399251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357441">
                <text:p>357441</text:p>
              </table:table-cell>
              <table:table-cell office:value-type="float" office:value="402258">
                <text:p>40225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363013">
                <text:p>363013</text:p>
              </table:table-cell>
              <table:table-cell office:value-type="float" office:value="405329">
                <text:p>4053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368253">
                <text:p>368253</text:p>
              </table:table-cell>
              <table:table-cell office:value-type="float" office:value="407767">
                <text:p>407767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372668">
                <text:p>372668</text:p>
              </table:table-cell>
              <table:table-cell office:value-type="float" office:value="411205">
                <text:p>41120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377022">
                <text:p>377022</text:p>
              </table:table-cell>
              <table:table-cell office:value-type="float" office:value="413131">
                <text:p>413131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383144">
                <text:p>383144</text:p>
              </table:table-cell>
              <table:table-cell office:value-type="float" office:value="414424">
                <text:p>414424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382510">
                <text:p>382510</text:p>
              </table:table-cell>
              <table:table-cell office:value-type="float" office:value="413465">
                <text:p>41346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380771">
                <text:p>380771</text:p>
              </table:table-cell>
              <table:table-cell office:value-type="float" office:value="406584">
                <text:p>406584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72250">
                <text:p>372250</text:p>
              </table:table-cell>
              <table:table-cell office:value-type="float" office:value="397522">
                <text:p>397522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366961">
                <text:p>366961</text:p>
              </table:table-cell>
              <table:table-cell office:value-type="float" office:value="390406">
                <text:p>390406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367382">
                <text:p>367382</text:p>
              </table:table-cell>
              <table:table-cell office:value-type="float" office:value="389388">
                <text:p>389388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71317">
                <text:p>371317</text:p>
              </table:table-cell>
              <table:table-cell office:value-type="float" office:value="390167">
                <text:p>39016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376484">
                <text:p>376484</text:p>
              </table:table-cell>
              <table:table-cell office:value-type="float" office:value="391685">
                <text:p>39168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385135">
                <text:p>385135</text:p>
              </table:table-cell>
              <table:table-cell office:value-type="float" office:value="393678">
                <text:p>393678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90356">
                <text:p>390356</text:p>
              </table:table-cell>
              <table:table-cell office:value-type="float" office:value="397525">
                <text:p>39752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89928">
                <text:p>389928</text:p>
              </table:table-cell>
              <table:table-cell office:value-type="float" office:value="400096">
                <text:p>400096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392946">
                <text:p>392946</text:p>
              </table:table-cell>
              <table:table-cell office:value-type="float" office:value="400195">
                <text:p>40019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403287">
                <text:p>403287</text:p>
              </table:table-cell>
              <table:table-cell office:value-type="float" office:value="402341">
                <text:p>402341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401430">
                <text:p>401430</text:p>
              </table:table-cell>
              <table:table-cell office:value-type="float" office:value="403260">
                <text:p>403260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405331">
                <text:p>405331</text:p>
              </table:table-cell>
              <table:table-cell office:value-type="float" office:value="406068">
                <text:p>406068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407629">
                <text:p>407629</text:p>
              </table:table-cell>
              <table:table-cell office:value-type="float" office:value="406008">
                <text:p>406008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411846">
                <text:p>411846</text:p>
              </table:table-cell>
              <table:table-cell office:value-type="float" office:value="406283">
                <text:p>406283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10535">
                <text:p>410535</text:p>
              </table:table-cell>
              <table:table-cell office:value-type="float" office:value="405560">
                <text:p>405560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416649">
                <text:p>416649</text:p>
              </table:table-cell>
              <table:table-cell office:value-type="float" office:value="408938">
                <text:p>40893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416354">
                <text:p>416354</text:p>
              </table:table-cell>
              <table:table-cell office:value-type="float" office:value="407557">
                <text:p>407557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420158">
                <text:p>420158</text:p>
              </table:table-cell>
              <table:table-cell office:value-type="float" office:value="409709">
                <text:p>409709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424849">
                <text:p>424849</text:p>
              </table:table-cell>
              <table:table-cell office:value-type="float" office:value="412397">
                <text:p>412397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432730">
                <text:p>432730</text:p>
              </table:table-cell>
              <table:table-cell office:value-type="float" office:value="415915">
                <text:p>41591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435565">
                <text:p>435565</text:p>
              </table:table-cell>
              <table:table-cell office:value-type="float" office:value="418477">
                <text:p>418477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439262">
                <text:p>439262</text:p>
              </table:table-cell>
              <table:table-cell office:value-type="float" office:value="421593">
                <text:p>42159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447775">
                <text:p>447775</text:p>
              </table:table-cell>
              <table:table-cell office:value-type="float" office:value="425437">
                <text:p>425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-25000" chart:maximum="175000" chart:origin="0" chart:interval-major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698cm" svg:height="9.006cm" xlink:href=".." xlink:type="simple" chart:class="chart:bar" chart:style-name="ch1">
        <chart:legend svg:x="3.096cm" svg:y="0.347cm" style:legend-expansion="custom" chartooo:width="2.943cm" chartooo:height="1.595cm" style:legend-expansion-aspect-ratio="1.84514106583072" chart:style-name="ch2"/>
        <chart:plot-area chart:style-name="ch3" table:cell-range-address="PSNBex.A4:PSNBex.D19 PSNBex.B3:PSNBex.D3" chart:data-source-has-labels="both" svg:x="1.344cm" svg:y="0.18cm" svg:width="15.021cm" svg:height="8.646cm">
          <chartooo:coordinate-region svg:x="2.812cm" svg:y="0.379cm" svg:width="13.553cm" svg:height="7.8cm"/>
          <chart:axis chart:dimension="x" chart:name="primary-x" chart:style-name="ch4" chartooo:axis-type="auto">
            <chartooo:date-scale/>
            <chart:categories table:cell-range-address="PSNBex.A4:PSNBex.A19"/>
          </chart:axis>
          <chart:axis chart:dimension="y" chart:name="primary-y" chart:style-name="ch5">
            <chart:title svg:x="0.451cm" svg:y="5.142cm" chart:style-name="ch6">
              <text:p>£million</text:p>
            </chart:title>
            <chart:grid chart:style-name="ch7" chart:class="major"/>
          </chart:axis>
          <chart:series chart:style-name="ch8" chart:values-cell-range-address="PSNBex.B4:PSNBex.B19" chart:label-cell-address="PSNBex.B3:PSNBex.B3" chart:class="chart:bar">
            <chart:data-point chart:repeated="16"/>
          </chart:series>
          <chart:series chart:style-name="ch9" chart:values-cell-range-address="PSNBex.C4:PSNBex.C19" chart:label-cell-address="PSNBex.C3:PSNBex.C3" chart:class="chart:bar">
            <chart:data-point chart:repeated="16"/>
          </chart:series>
          <chart:series chart:style-name="ch10" chart:values-cell-range-address="PSNBex.D4:PSNBex.D19" chart:label-cell-address="PSNBex.D3:PSNBex.D3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icit</text:p>
                <draw:g>
                  <svg:desc>PSNBex.B3:PSNBex.B3</svg:desc>
                </draw:g>
              </table:table-cell>
              <table:table-cell office:value-type="string">
                <text:p>Net Investment</text:p>
                <draw:g>
                  <svg:desc>PSNBex.C3:PSNBex.C3</svg:desc>
                </draw:g>
              </table:table-cell>
              <table:table-cell office:value-type="string">
                <text:p>PSNBex</text:p>
                <draw:g>
                  <svg:desc>PSNBex.D3:PSNBex.D3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SNBex.A4:PSNBex.A19</svg:desc>
                </draw:g>
              </table:table-cell>
              <table:table-cell office:value-type="float" office:value="-6568">
                <text:p>-6568</text:p>
                <draw:g>
                  <svg:desc>PSNBex.B4:PSNBex.B19</svg:desc>
                </draw:g>
              </table:table-cell>
              <table:table-cell office:value-type="float" office:value="5784">
                <text:p>5784</text:p>
                <draw:g>
                  <svg:desc>PSNBex.C4:PSNBex.C19</svg:desc>
                </draw:g>
              </table:table-cell>
              <table:table-cell office:value-type="float" office:value="-784">
                <text:p>-784</text:p>
                <draw:g>
                  <svg:desc>PSNBex.D4:PSNBex.D19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-17126">
                <text:p>-17126</text:p>
              </table:table-cell>
              <table:table-cell office:value-type="float" office:value="5701">
                <text:p>5701</text:p>
              </table:table-cell>
              <table:table-cell office:value-type="float" office:value="-11425">
                <text:p>-114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21844">
                <text:p>-21844</text:p>
              </table:table-cell>
              <table:table-cell office:value-type="float" office:value="6133">
                <text:p>6133</text:p>
              </table:table-cell>
              <table:table-cell office:value-type="float" office:value="-15711">
                <text:p>-1571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-19544">
                <text:p>-19544</text:p>
              </table:table-cell>
              <table:table-cell office:value-type="float" office:value="12093">
                <text:p>12093</text:p>
              </table:table-cell>
              <table:table-cell office:value-type="float" office:value="-7451">
                <text:p>-745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091">
                <text:p>7091</text:p>
              </table:table-cell>
              <table:table-cell office:value-type="float" office:value="12939">
                <text:p>12939</text:p>
              </table:table-cell>
              <table:table-cell office:value-type="float" office:value="20030">
                <text:p>2003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671">
                <text:p>18671</text:p>
              </table:table-cell>
              <table:table-cell office:value-type="float" office:value="14603">
                <text:p>14603</text:p>
              </table:table-cell>
              <table:table-cell office:value-type="float" office:value="33274">
                <text:p>33274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1002">
                <text:p>21002</text:p>
              </table:table-cell>
              <table:table-cell office:value-type="float" office:value="18282">
                <text:p>18282</text:p>
              </table:table-cell>
              <table:table-cell office:value-type="float" office:value="39284">
                <text:p>3928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9215">
                <text:p>19215</text:p>
              </table:table-cell>
              <table:table-cell office:value-type="float" office:value="26590">
                <text:p>26590</text:p>
              </table:table-cell>
              <table:table-cell office:value-type="float" office:value="45805">
                <text:p>4580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9682">
                <text:p>9682</text:p>
              </table:table-cell>
              <table:table-cell office:value-type="float" office:value="26101">
                <text:p>26101</text:p>
              </table:table-cell>
              <table:table-cell office:value-type="float" office:value="35783">
                <text:p>3578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272">
                <text:p>12272</text:p>
              </table:table-cell>
              <table:table-cell office:value-type="float" office:value="27779">
                <text:p>27779</text:p>
              </table:table-cell>
              <table:table-cell office:value-type="float" office:value="40051">
                <text:p>4005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0598">
                <text:p>30598</text:p>
              </table:table-cell>
              <table:table-cell office:value-type="float" office:value="42444">
                <text:p>42444</text:p>
              </table:table-cell>
              <table:table-cell office:value-type="float" office:value="73042">
                <text:p>7304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9390">
                <text:p>99390</text:p>
              </table:table-cell>
              <table:table-cell office:value-type="float" office:value="52463">
                <text:p>52463</text:p>
              </table:table-cell>
              <table:table-cell office:value-type="float" office:value="151853">
                <text:p>1518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8873">
                <text:p>98873</text:p>
              </table:table-cell>
              <table:table-cell office:value-type="float" office:value="42262">
                <text:p>42262</text:p>
              </table:table-cell>
              <table:table-cell office:value-type="float" office:value="141135">
                <text:p>14113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9783">
                <text:p>79783</text:p>
              </table:table-cell>
              <table:table-cell office:value-type="float" office:value="32941">
                <text:p>32941</text:p>
              </table:table-cell>
              <table:table-cell office:value-type="float" office:value="112724">
                <text:p>11272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6295">
                <text:p>86295</text:p>
              </table:table-cell>
              <table:table-cell office:value-type="float" office:value="38644">
                <text:p>38644</text:p>
              </table:table-cell>
              <table:table-cell office:value-type="float" office:value="124939">
                <text:p>12493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6133">
                <text:p>76133</text:p>
              </table:table-cell>
              <table:table-cell office:value-type="float" office:value="25726">
                <text:p>25726</text:p>
              </table:table-cell>
              <table:table-cell office:value-type="float" office:value="101859">
                <text:p>10185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4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4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3.194cm" svg:y="1.35cm" style:legend-expansion="custom" chartooo:width="2.106cm" chartooo:height="1.096cm" style:legend-expansion-aspect-ratio="1.92153284671533" chart:style-name="ch2"/>
        <chart:plot-area chart:style-name="ch3" table:cell-range-address="PSNCRex.D2:PSNCRex.P3 PSNCRex.A3:PSNCRex.A4 PSNCRex.E4:PSNCRex.P4" chart:data-source-has-labels="both" svg:x="1.331cm" svg:y="0.18cm" svg:width="14.349cm" svg:height="8.64cm">
          <chartooo:coordinate-region svg:x="2.614cm" svg:y="0.38cm" svg:width="13.066cm" svg:height="7.793cm"/>
          <chart:axis chart:dimension="x" chart:name="primary-x" chart:style-name="ch4" chartooo:axis-type="auto">
            <chartooo:date-scale/>
            <chart:categories table:cell-range-address="PSNCRex.D2:PSNCRex.P2"/>
          </chart:axis>
          <chart:axis chart:dimension="y" chart:name="primary-y" chart:style-name="ch5">
            <chart:title svg:x="0.451cm" svg:y="5.086cm" chart:style-name="ch6">
              <text:p>£billion</text:p>
            </chart:title>
            <chart:grid chart:style-name="ch7" chart:class="major"/>
          </chart:axis>
          <chart:series chart:style-name="ch8" chart:values-cell-range-address="PSNCRex.D3:PSNCRex.P3" chart:label-cell-address="PSNCRex.A3:PSNCRex.A3" chart:class="chart:bar">
            <chart:data-point chart:repeated="13"/>
          </chart:series>
          <chart:series chart:style-name="ch9" chart:values-cell-range-address="PSNCRex.E4:PSNCRex.P4" chart:label-cell-address="PSNCRex.A4:PSNCRex.A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PSNCRex.D2:PSNCRex.P2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SNDex</text:p>
                <draw:g>
                  <svg:desc>PSNCRex.A3:PSNCRex.A3</svg:desc>
                </draw:g>
              </table:table-cell>
              <table:table-cell office:value-type="float" office:value="323.1">
                <text:p>323.1</text:p>
                <draw:g>
                  <svg:desc>PSNCRex.D3:PSNCRex.P3</svg:desc>
                </draw:g>
              </table:table-cell>
              <table:table-cell office:value-type="float" office:value="354.9">
                <text:p>354.9</text:p>
              </table:table-cell>
              <table:table-cell office:value-type="float" office:value="393.6">
                <text:p>393.6</text:p>
              </table:table-cell>
              <table:table-cell office:value-type="float" office:value="448.1">
                <text:p>448.1</text:p>
              </table:table-cell>
              <table:table-cell office:value-type="float" office:value="490.2">
                <text:p>490.2</text:p>
              </table:table-cell>
              <table:table-cell office:value-type="float" office:value="526.7">
                <text:p>526.7</text:p>
              </table:table-cell>
              <table:table-cell office:value-type="float" office:value="558.2">
                <text:p>558.2</text:p>
              </table:table-cell>
              <table:table-cell office:value-type="float" office:value="724.4">
                <text:p>724.4</text:p>
              </table:table-cell>
              <table:table-cell office:value-type="float" office:value="956.4">
                <text:p>956.4</text:p>
              </table:table-cell>
              <table:table-cell office:value-type="float" office:value="1101">
                <text:p>1101</text:p>
              </table:table-cell>
              <table:table-cell office:value-type="float" office:value="1190.9">
                <text:p>1190.9</text:p>
              </table:table-cell>
              <table:table-cell office:value-type="float" office:value="1299.1">
                <text:p>1299.1</text:p>
              </table:table-cell>
              <table:table-cell office:value-type="float" office:value="1402.2">
                <text:p>1402.2</text:p>
              </table:table-cell>
            </table:table-row>
            <table:table-row>
              <table:table-cell office:value-type="string">
                <text:p>PSNCRex</text:p>
                <draw:g>
                  <svg:desc>PSNCRex.A4:PSNCRex.A4</svg:desc>
                </draw:g>
              </table:table-cell>
              <table:table-cell office:value-type="float" office:value="24.5">
                <text:p>24.5</text:p>
                <draw:g>
                  <svg:desc>PSNCRex.E4:PSNCRex.P4</svg:desc>
                </draw:g>
              </table:table-cell>
              <table:table-cell office:value-type="float" office:value="38.4">
                <text:p>38.4</text:p>
              </table:table-cell>
              <table:table-cell office:value-type="float" office:value="41">
                <text:p>41</text:p>
              </table:table-cell>
              <table:table-cell office:value-type="float" office:value="42.6">
                <text:p>42.6</text:p>
              </table:table-cell>
              <table:table-cell office:value-type="float" office:value="35.4">
                <text:p>35.4</text:p>
              </table:table-cell>
              <table:table-cell office:value-type="float" office:value="27.9">
                <text:p>27.9</text:p>
              </table:table-cell>
              <table:table-cell office:value-type="float" office:value="167.6">
                <text:p>167.6</text:p>
              </table:table-cell>
              <table:table-cell office:value-type="float" office:value="198.8">
                <text:p>198.8</text:p>
              </table:table-cell>
              <table:table-cell office:value-type="float" office:value="125.9">
                <text:p>125.9</text:p>
              </table:table-cell>
              <table:table-cell office:value-type="float" office:value="104.1">
                <text:p>104.1</text:p>
              </table:table-cell>
              <table:table-cell office:value-type="float" office:value="95.5">
                <text:p>95.5</text:p>
              </table:table-cell>
              <table:table-cell office:value-type="float" office:value="64.1">
                <text:p>64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percentage-style style:name="N157">
      <number:number number:decimal-places="5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0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7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52cm" svg:height="9.569cm" xlink:href=".." xlink:type="simple" chart:class="chart:line" chart:style-name="ch1">
        <chart:legend chart:legend-position="end" svg:x="15.689cm" svg:y="4.236cm" style:legend-expansion="high" chart:style-name="ch2"/>
        <chart:plot-area chart:style-name="ch3" table:cell-range-address="GDP.A3:GDP.A71 Debt.F1:Debt.F70 Debt.I2:Debt.I70" chart:data-source-has-labels="both" svg:x="1.404cm" svg:y="0.191cm" svg:width="13.892cm" svg:height="9.187cm">
          <chartooo:coordinate-region svg:x="2.687cm" svg:y="0.39cm" svg:width="12.468cm" svg:height="7.542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423cm" chart:style-name="ch6">
              <text:p>£million</text:p>
            </chart:title>
            <chart:grid chart:style-name="ch7" chart:class="major"/>
          </chart:axis>
          <chart:series chart:style-name="ch8" chart:values-cell-range-address="Debt.F2:Debt.F70" chart:label-cell-address="Debt.F1:Debt.F1" chart:class="chart:line">
            <chart:data-point chart:repeated="69"/>
          </chart:series>
          <chart:series chart:style-name="ch9" chart:values-cell-range-address="Debt.I2:Debt.I70" chart:label-cell-address="Debt.I2:Debt.I2" chart:class="chart:line">
            <chart:data-point chart:repeated="6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rrowing</text:p>
                <draw:g>
                  <svg:desc>Debt.F1:Debt.F1</svg:desc>
                </draw:g>
              </table:table-cell>
              <table:table-cell office:value-type="string">
                <text:p>4Q running mean</text:p>
                <draw:g>
                  <svg:desc>Debt.I2:Debt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9653">
                <text:p>9653</text:p>
                <draw:g>
                  <svg:desc>Debt.F2:Debt.F70</svg:desc>
                </draw:g>
              </table:table-cell>
              <table:table-cell office:value-type="float" office:value="NaN">
                <text:p>NaN</text:p>
                <draw:g>
                  <svg:desc>Debt.I2:Debt.I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4851">
                <text:p>4851</text:p>
              </table:table-cell>
              <table:table-cell office:value-type="float" office:value="1437.75">
                <text:p>1437.7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-3503">
                <text:p>-3503</text:p>
              </table:table-cell>
              <table:table-cell office:value-type="float" office:value="1047.5">
                <text:p>1047.5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-5250">
                <text:p>-5250</text:p>
              </table:table-cell>
              <table:table-cell office:value-type="float" office:value="-193">
                <text:p>-193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8092">
                <text:p>8092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-111">
                <text:p>-111</text:p>
              </table:table-cell>
              <table:table-cell office:value-type="float" office:value="-1154.25">
                <text:p>-1154.25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-3515">
                <text:p>-3515</text:p>
              </table:table-cell>
              <table:table-cell office:value-type="float" office:value="-1803.75">
                <text:p>-1803.75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-9083">
                <text:p>-9083</text:p>
              </table:table-cell>
              <table:table-cell office:value-type="float" office:value="-2665.75">
                <text:p>-2665.75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5494">
                <text:p>5494</text:p>
              </table:table-cell>
              <table:table-cell office:value-type="float" office:value="-2856.25">
                <text:p>-2856.25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-3559">
                <text:p>-3559</text:p>
              </table:table-cell>
              <table:table-cell office:value-type="float" office:value="-3695.5">
                <text:p>-3695.5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-4277">
                <text:p>-4277</text:p>
              </table:table-cell>
              <table:table-cell office:value-type="float" office:value="-4523.75">
                <text:p>-4523.75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-12440">
                <text:p>-12440</text:p>
              </table:table-cell>
              <table:table-cell office:value-type="float" office:value="-4701">
                <text:p>-4701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2181">
                <text:p>2181</text:p>
              </table:table-cell>
              <table:table-cell office:value-type="float" office:value="-3927.75">
                <text:p>-3927.75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-4268">
                <text:p>-4268</text:p>
              </table:table-cell>
              <table:table-cell office:value-type="float" office:value="-4293">
                <text:p>-429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-1184">
                <text:p>-1184</text:p>
              </table:table-cell>
              <table:table-cell office:value-type="float" office:value="-3626.25">
                <text:p>-3626.25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-13901">
                <text:p>-13901</text:p>
              </table:table-cell>
              <table:table-cell office:value-type="float" office:value="-3220.5">
                <text:p>-3220.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4848">
                <text:p>4848</text:p>
              </table:table-cell>
              <table:table-cell office:value-type="float" office:value="-1862.75">
                <text:p>-1862.75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-2645">
                <text:p>-2645</text:p>
              </table:table-cell>
              <table:table-cell office:value-type="float" office:value="143.25">
                <text:p>143.25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4247">
                <text:p>4247</text:p>
              </table:table-cell>
              <table:table-cell office:value-type="float" office:value="1723.75">
                <text:p>1723.75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-5877">
                <text:p>-5877</text:p>
              </table:table-cell>
              <table:table-cell office:value-type="float" office:value="3304.75">
                <text:p>3304.75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11170">
                <text:p>11170</text:p>
              </table:table-cell>
              <table:table-cell office:value-type="float" office:value="5007.5">
                <text:p>5007.5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679">
                <text:p>3679</text:p>
              </table:table-cell>
              <table:table-cell office:value-type="float" office:value="6646">
                <text:p>6646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11058">
                <text:p>11058</text:p>
              </table:table-cell>
              <table:table-cell office:value-type="float" office:value="7270.25">
                <text:p>7270.25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677">
                <text:p>677</text:p>
              </table:table-cell>
              <table:table-cell office:value-type="float" office:value="8063">
                <text:p>8063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13667">
                <text:p>13667</text:p>
              </table:table-cell>
              <table:table-cell office:value-type="float" office:value="8318.5">
                <text:p>8318.5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6850">
                <text:p>6850</text:p>
              </table:table-cell>
              <table:table-cell office:value-type="float" office:value="7862.5">
                <text:p>7862.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12080">
                <text:p>12080</text:p>
              </table:table-cell>
              <table:table-cell office:value-type="float" office:value="8372">
                <text:p>83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-1147">
                <text:p>-1147</text:p>
              </table:table-cell>
              <table:table-cell office:value-type="float" office:value="9143">
                <text:p>9143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15705">
                <text:p>15705</text:p>
              </table:table-cell>
              <table:table-cell office:value-type="float" office:value="9821">
                <text:p>9821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9934">
                <text:p>9934</text:p>
              </table:table-cell>
              <table:table-cell office:value-type="float" office:value="10894.25">
                <text:p>10894.25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14792">
                <text:p>14792</text:p>
              </table:table-cell>
              <table:table-cell office:value-type="float" office:value="10792">
                <text:p>10792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3146">
                <text:p>3146</text:p>
              </table:table-cell>
              <table:table-cell office:value-type="float" office:value="10476.5">
                <text:p>10476.5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15296">
                <text:p>15296</text:p>
              </table:table-cell>
              <table:table-cell office:value-type="float" office:value="11451.25">
                <text:p>11451.2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8672">
                <text:p>8672</text:p>
              </table:table-cell>
              <table:table-cell office:value-type="float" office:value="10247.5">
                <text:p>10247.5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18691">
                <text:p>18691</text:p>
              </table:table-cell>
              <table:table-cell office:value-type="float" office:value="10707.75">
                <text:p>10707.7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-1669">
                <text:p>-1669</text:p>
              </table:table-cell>
              <table:table-cell office:value-type="float" office:value="10257.75">
                <text:p>10257.75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17137">
                <text:p>17137</text:p>
              </table:table-cell>
              <table:table-cell office:value-type="float" office:value="8945.75">
                <text:p>8945.75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6872">
                <text:p>6872</text:p>
              </table:table-cell>
              <table:table-cell office:value-type="float" office:value="9083.75">
                <text:p>9083.75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13443">
                <text:p>13443</text:p>
              </table:table-cell>
              <table:table-cell office:value-type="float" office:value="8792.5">
                <text:p>8792.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-1117">
                <text:p>-1117</text:p>
              </table:table-cell>
              <table:table-cell office:value-type="float" office:value="9112.25">
                <text:p>9112.25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15972">
                <text:p>15972</text:p>
              </table:table-cell>
              <table:table-cell office:value-type="float" office:value="10012.75">
                <text:p>10012.75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8151">
                <text:p>8151</text:p>
              </table:table-cell>
              <table:table-cell office:value-type="float" office:value="10086.75">
                <text:p>10086.7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17045">
                <text:p>17045</text:p>
              </table:table-cell>
              <table:table-cell office:value-type="float" office:value="11755.75">
                <text:p>11755.75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-821">
                <text:p>-821</text:p>
              </table:table-cell>
              <table:table-cell office:value-type="float" office:value="13917.25">
                <text:p>13917.25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22648">
                <text:p>22648</text:p>
              </table:table-cell>
              <table:table-cell office:value-type="float" office:value="18260.5">
                <text:p>18260.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16797">
                <text:p>16797</text:p>
              </table:table-cell>
              <table:table-cell office:value-type="float" office:value="25077.5">
                <text:p>25077.5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34418">
                <text:p>34418</text:p>
              </table:table-cell>
              <table:table-cell office:value-type="float" office:value="29853.75">
                <text:p>29853.75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26447">
                <text:p>26447</text:p>
              </table:table-cell>
              <table:table-cell office:value-type="float" office:value="34407">
                <text:p>34407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41753">
                <text:p>41753</text:p>
              </table:table-cell>
              <table:table-cell office:value-type="float" office:value="37963.25">
                <text:p>37963.25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35010">
                <text:p>35010</text:p>
              </table:table-cell>
              <table:table-cell office:value-type="float" office:value="38245.5">
                <text:p>38245.5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48643">
                <text:p>48643</text:p>
              </table:table-cell>
              <table:table-cell office:value-type="float" office:value="37391.25">
                <text:p>37391.25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27576">
                <text:p>27576</text:p>
              </table:table-cell>
              <table:table-cell office:value-type="float" office:value="36321">
                <text:p>36321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38336">
                <text:p>38336</text:p>
              </table:table-cell>
              <table:table-cell office:value-type="float" office:value="35283.75">
                <text:p>35283.75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30729">
                <text:p>30729</text:p>
              </table:table-cell>
              <table:table-cell office:value-type="float" office:value="33483.75">
                <text:p>33483.75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44494">
                <text:p>44494</text:p>
              </table:table-cell>
              <table:table-cell office:value-type="float" office:value="32554">
                <text:p>32554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20376">
                <text:p>20376</text:p>
              </table:table-cell>
              <table:table-cell office:value-type="float" office:value="30504">
                <text:p>30504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34617">
                <text:p>34617</text:p>
              </table:table-cell>
              <table:table-cell office:value-type="float" office:value="28181">
                <text:p>28181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22529">
                <text:p>22529</text:p>
              </table:table-cell>
              <table:table-cell office:value-type="float" office:value="28120">
                <text:p>28120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35202">
                <text:p>35202</text:p>
              </table:table-cell>
              <table:table-cell office:value-type="float" office:value="30962.25">
                <text:p>30962.25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20132">
                <text:p>20132</text:p>
              </table:table-cell>
              <table:table-cell office:value-type="float" office:value="31000.75">
                <text:p>31000.75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45986">
                <text:p>45986</text:p>
              </table:table-cell>
              <table:table-cell office:value-type="float" office:value="31234.75">
                <text:p>31234.75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22683">
                <text:p>22683</text:p>
              </table:table-cell>
              <table:table-cell office:value-type="float" office:value="29853">
                <text:p>29853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36138">
                <text:p>36138</text:p>
              </table:table-cell>
              <table:table-cell office:value-type="float" office:value="26269">
                <text:p>26269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4605">
                <text:p>14605</text:p>
              </table:table-cell>
              <table:table-cell office:value-type="float" office:value="25968.5">
                <text:p>25968.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31650">
                <text:p>31650</text:p>
              </table:table-cell>
              <table:table-cell office:value-type="float" office:value="25464.75">
                <text:p>25464.7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21481">
                <text:p>21481</text:p>
              </table:table-cell>
              <table:table-cell office:value-type="float" office:value="24816">
                <text:p>248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34123">
                <text:p>34123</text:p>
              </table:table-cell>
              <table:table-cell office:value-type="float" office:value="25270.25">
                <text:p>25270.25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2010">
                <text:p>1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33467">
                <text:p>334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-0.13" chart:maximum="0.13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-0.025" chart:maximum="0.025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9.755cm" svg:height="20.639cm" xlink:href=".." xlink:type="simple" chart:class="chart:bar" chart:style-name="ch1">
        <chart:legend chart:legend-position="end" svg:x="45.686cm" svg:y="9.771cm" style:legend-expansion="high" chart:style-name="ch2"/>
        <chart:plot-area chart:style-name="ch3" table:cell-range-address="GDP.A4:GDP.A71 GDP.F1:GDP.F1 GDP.F4:GDP.F71 Debt.H1:Debt.H1 Debt.N3:Debt.N70" chart:data-source-has-labels="both" svg:x="2.006cm" svg:y="0.412cm" svg:width="41.129cm" svg:height="19.815cm">
          <chartooo:coordinate-region svg:x="3.527cm" svg:y="0.611cm" svg:width="38.271cm" svg:height="19.417cm"/>
          <chart:axis chart:dimension="x" chart:name="primary-x" chart:style-name="ch4" chartooo:axis-type="auto">
            <chartooo:date-scale/>
            <chart:categories table:cell-range-address="GDP.A4:GDP.A71"/>
          </chart:axis>
          <chart:axis chart:dimension="y" chart:name="primary-y" chart:style-name="ch5">
            <chart:title svg:x="0.451cm" svg:y="10.72cm" chart:style-name="ch6">
              <text:p>Debt</text:p>
            </chart:title>
            <chart:grid chart:style-name="ch7" chart:class="major"/>
          </chart:axis>
          <chart:axis chart:dimension="y" chart:name="secondary-y" chart:style-name="ch8">
            <chart:title svg:x="44.13cm" svg:y="10.72cm" chart:style-name="ch6">
              <text:p>GDP</text:p>
            </chart:title>
          </chart:axis>
          <chart:series chart:attached-axis="secondary-y" chart:style-name="ch9" chart:values-cell-range-address="GDP.F4:GDP.F71" chart:label-cell-address="GDP.F1:GDP.F1" chart:class="chart:bar">
            <chart:data-point chart:repeated="68"/>
          </chart:series>
          <chart:series chart:attached-axis="primary-y" chart:style-name="ch10" chart:values-cell-range-address="Debt.N3:Debt.N70" chart:label-cell-address="Debt.H1:Debt.H1" chart:class="chart:line">
            <chart:data-point chart:repeated="6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  <table:table-cell office:value-type="string">
                <text:p>% borrowing/GDP</text:p>
                <draw:g>
                  <svg:desc>Debt.H1:Deb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3</text:p>
                <draw:g>
                  <svg:desc>GDP.A4:GDP.A71</svg:desc>
                </draw:g>
              </table:table-cell>
              <table:table-cell office:value-type="float" office:value="0.00715674322053445">
                <text:p>0.00715674322053445</text:p>
                <draw:g>
                  <svg:desc>GDP.F4:GDP.F71</svg:desc>
                </draw:g>
              </table:table-cell>
              <table:table-cell office:value-type="float" office:value="NaN">
                <text:p>NaN</text:p>
                <draw:g>
                  <svg:desc>Debt.N3:Debt.N70</svg:desc>
                </draw:g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  <table:table-cell office:value-type="float" office:value="0.020732120167598">
                <text:p>0.02073212016759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  <table:table-cell office:value-type="float" office:value="0.00707577952673689">
                <text:p>0.00707577952673689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  <table:table-cell office:value-type="float" office:value="0.00989919206199829">
                <text:p>0.00989919206199829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  <table:table-cell office:value-type="float" office:value="-0.0399669508553272">
                <text:p>-0.03996695085532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  <table:table-cell office:value-type="float" office:value="0.00370418562482161">
                <text:p>0.00370418562482161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  <table:table-cell office:value-type="float" office:value="-0.00408436287512243">
                <text:p>-0.00408436287512243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  <table:table-cell office:value-type="float" office:value="-0.0048249500064174">
                <text:p>-0.0048249500064174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  <table:table-cell office:value-type="float" office:value="-0.0414222993336917">
                <text:p>-0.041422299333691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  <table:table-cell office:value-type="float" office:value="-0.00982845386048322">
                <text:p>-0.00982845386048322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  <table:table-cell office:value-type="float" office:value="-0.0167720639468884">
                <text:p>-0.0167720639468884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  <table:table-cell office:value-type="float" office:value="-0.00725514900271336">
                <text:p>-0.00725514900271336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  <table:table-cell office:value-type="float" office:value="-0.027439615399527">
                <text:p>-0.027439615399527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  <table:table-cell office:value-type="float" office:value="-0.0151051661932909">
                <text:p>-0.0151051661932909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  <table:table-cell office:value-type="float" office:value="-0.00606474434438337">
                <text:p>-0.00606474434438337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  <table:table-cell office:value-type="float" office:value="-0.000944000270384961">
                <text:p>-0.000944000270384961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  <table:table-cell office:value-type="float" office:value="-0.00612744641973287">
                <text:p>-0.0061274464197328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  <table:table-cell office:value-type="float" office:value="0.0149811293100289">
                <text:p>0.014981129310028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  <table:table-cell office:value-type="float" office:value="0.016993671229017">
                <text:p>0.016993671229017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  <table:table-cell office:value-type="float" office:value="0.021561656724897">
                <text:p>0.021561656724897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  <table:table-cell office:value-type="float" office:value="0.0180709611952833">
                <text:p>0.0180709611952833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  <table:table-cell office:value-type="float" office:value="0.0366943533622268">
                <text:p>0.0366943533622268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  <table:table-cell office:value-type="float" office:value="0.0243559586298331">
                <text:p>0.02435595862983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  <table:table-cell office:value-type="float" office:value="0.0308184524801792">
                <text:p>0.0308184524801792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  <table:table-cell office:value-type="float" office:value="0.0202913239133572">
                <text:p>0.0202913239133572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  <table:table-cell office:value-type="float" office:value="0.0286502836275739">
                <text:p>0.0286502836275739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  <table:table-cell office:value-type="float" office:value="0.0294573142931839">
                <text:p>0.029457314293183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  <table:table-cell office:value-type="float" office:value="0.0390849413137353">
                <text:p>0.039084941313735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  <table:table-cell office:value-type="float" office:value="0.0279533446003254">
                <text:p>0.027953344600325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  <table:table-cell office:value-type="float" office:value="0.040732985594413">
                <text:p>0.040732985594413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  <table:table-cell office:value-type="float" office:value="0.0266643365300995">
                <text:p>0.0266643365300995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  <table:table-cell office:value-type="float" office:value="0.0331268448499871">
                <text:p>0.0331268448499871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  <table:table-cell office:value-type="float" office:value="0.0376879242560335">
                <text:p>0.0376879242560335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  <table:table-cell office:value-type="float" office:value="0.0240647062577228">
                <text:p>0.0240647062577228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  <table:table-cell office:value-type="float" office:value="0.0305424376422101">
                <text:p>0.03054243764221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  <table:table-cell office:value-type="float" office:value="0.0263129309463497">
                <text:p>0.0263129309463497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  <table:table-cell office:value-type="float" office:value="0.0211209682157335">
                <text:p>0.0211209682157335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  <table:table-cell office:value-type="float" office:value="0.0243751601182327">
                <text:p>0.024375160118232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  <table:table-cell office:value-type="float" office:value="0.0258147930906198">
                <text:p>0.0258147930906198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  <table:table-cell office:value-type="float" office:value="0.028294956905342">
                <text:p>0.028294956905342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  <table:table-cell office:value-type="float" office:value="0.0295778495684602">
                <text:p>0.0295778495684602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  <table:table-cell office:value-type="float" office:value="0.0238670056166872">
                <text:p>0.023867005616687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  <table:table-cell office:value-type="float" office:value="0.0423057567122428">
                <text:p>0.0423057567122428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  <table:table-cell office:value-type="float" office:value="0.0503993870331512">
                <text:p>0.050399387033151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  <table:table-cell office:value-type="float" office:value="0.0766272666218939">
                <text:p>0.0766272666218939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  <table:table-cell office:value-type="float" office:value="0.0992271658296113">
                <text:p>0.099227165829611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  <table:table-cell office:value-type="float" office:value="0.0960509088632541">
                <text:p>0.0960509088632541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  <table:table-cell office:value-type="float" office:value="0.100732325748619">
                <text:p>0.100732325748619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  <table:table-cell office:value-type="float" office:value="0.113549314180682">
                <text:p>0.11354931418068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  <table:table-cell office:value-type="float" office:value="0.0974762096407753">
                <text:p>0.0974762096407753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  <table:table-cell office:value-type="float" office:value="0.0816443835883143">
                <text:p>0.081644383588314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  <table:table-cell office:value-type="float" office:value="0.0849454899366037">
                <text:p>0.084945489936603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  <table:table-cell office:value-type="float" office:value="0.0982335995276705">
                <text:p>0.0982335995276705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  <table:table-cell office:value-type="float" office:value="0.075235502260177">
                <text:p>0.075235502260177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  <table:table-cell office:value-type="float" office:value="0.0701277308621678">
                <text:p>0.0701277308621678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  <table:table-cell office:value-type="float" office:value="0.0614870932645172">
                <text:p>0.061487093264517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  <table:table-cell office:value-type="float" office:value="0.0718999384244006">
                <text:p>0.0718999384244006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  <table:table-cell office:value-type="float" office:value="0.0730795005900264">
                <text:p>0.0730795005900264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  <table:table-cell office:value-type="float" office:value="0.0962655437417029">
                <text:p>0.096265543741702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  <table:table-cell office:value-type="float" office:value="0.0601864519055608">
                <text:p>0.0601864519055608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  <table:table-cell office:value-type="float" office:value="0.0726413100390533">
                <text:p>0.072641310039053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  <table:table-cell office:value-type="float" office:value="0.0584791911614202">
                <text:p>0.0584791911614202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  <table:table-cell office:value-type="float" office:value="0.0592784142130498">
                <text:p>0.0592784142130498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  <table:table-cell office:value-type="float" office:value="0.0551721050077416">
                <text:p>0.055172105007741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  <table:table-cell office:value-type="float" office:value="0.064811222205641">
                <text:p>0.06481122220564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78cm" svg:height="9.472cm" xlink:href=".." xlink:type="simple" chart:class="chart:line" chart:style-name="ch1">
        <chart:legend chart:legend-position="end" svg:x="16.706cm" svg:y="4.188cm" style:legend-expansion="high" chart:style-name="ch2"/>
        <chart:plot-area chart:style-name="ch3" table:cell-range-address="GDP.A3:GDP.A71 Debt.C1:Debt.C70 Debt.E1:Debt.E70" chart:data-source-has-labels="both" svg:x="1.418cm" svg:y="0.189cm" svg:width="14.881cm" svg:height="9.094cm">
          <chartooo:coordinate-region svg:x="2.476cm" svg:y="0.388cm" svg:width="12.83cm" svg:height="7.448cm"/>
          <chart:axis chart:dimension="x" chart:name="primary-x" chart:style-name="ch4" chartooo:axis-type="auto">
            <chartooo:date-scale/>
            <chart:categories table:cell-range-address="GDP.A3:GDP.A71"/>
          </chart:axis>
          <chart:axis chart:dimension="y" chart:name="primary-y" chart:style-name="ch5">
            <chart:title svg:x="0.451cm" svg:y="5.322cm" chart:style-name="ch6">
              <text:p>£billion</text:p>
            </chart:title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Debt.C2:Debt.C70" chart:label-cell-address="Debt.C1:Debt.C1" chart:class="chart:line">
            <chart:data-point chart:repeated="69"/>
          </chart:series>
          <chart:series chart:attached-axis="primary-y" chart:style-name="ch10" chart:values-cell-range-address="Debt.E2:Debt.E70" chart:label-cell-address="Debt.E1:Debt.E1" chart:class="chart:line">
            <chart:data-point chart:repeated="6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bt</text:p>
                <draw:g>
                  <svg:desc>Debt.C1:Debt.C1</svg:desc>
                </draw:g>
              </table:table-cell>
              <table:table-cell office:value-type="string">
                <text:p>Debt / GDP CP</text:p>
                <draw:g>
                  <svg:desc>Debt.E1:Deb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</text:p>
                <draw:g>
                  <svg:desc>GDP.A3:GDP.A71</svg:desc>
                </draw:g>
              </table:table-cell>
              <table:table-cell office:value-type="float" office:value="364.5">
                <text:p>364.5</text:p>
                <draw:g>
                  <svg:desc>Debt.C2:Debt.C70</svg:desc>
                </draw:g>
              </table:table-cell>
              <table:table-cell office:value-type="float" office:value="0.416803886053022">
                <text:p>0.416803886053022</text:p>
                <draw:g>
                  <svg:desc>Debt.E2:Debt.E70</svg:desc>
                </draw:g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364.8">
                <text:p>364.8</text:p>
              </table:table-cell>
              <table:table-cell office:value-type="float" office:value="0.413654217730889">
                <text:p>0.413654217730889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364">
                <text:p>364</text:p>
              </table:table-cell>
              <table:table-cell office:value-type="float" office:value="0.406840281658657">
                <text:p>0.406840281658657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358.6">
                <text:p>358.6</text:p>
              </table:table-cell>
              <table:table-cell office:value-type="float" office:value="0.394154293929628">
                <text:p>0.394154293929628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365.2">
                <text:p>365.2</text:p>
              </table:table-cell>
              <table:table-cell office:value-type="float" office:value="0.397213847231467">
                <text:p>0.397213847231467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363.4">
                <text:p>363.4</text:p>
              </table:table-cell>
              <table:table-cell office:value-type="float" office:value="0.39399445762337">
                <text:p>0.39399445762337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361.2">
                <text:p>361.2</text:p>
              </table:table-cell>
              <table:table-cell office:value-type="float" office:value="0.383590972231072">
                <text:p>0.383590972231072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357.8">
                <text:p>357.8</text:p>
              </table:table-cell>
              <table:table-cell office:value-type="float" office:value="0.375455415456423">
                <text:p>0.375455415456423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362.8">
                <text:p>362.8</text:p>
              </table:table-cell>
              <table:table-cell office:value-type="float" office:value="0.381270256296004">
                <text:p>0.381270256296004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357.5">
                <text:p>357.5</text:p>
              </table:table-cell>
              <table:table-cell office:value-type="float" office:value="0.370035316377608">
                <text:p>0.370035316377608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360.2">
                <text:p>360.2</text:p>
              </table:table-cell>
              <table:table-cell office:value-type="float" office:value="0.366754638906538">
                <text:p>0.366754638906538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349.1">
                <text:p>349.1</text:p>
              </table:table-cell>
              <table:table-cell office:value-type="float" office:value="0.346647124943897">
                <text:p>0.34664712494389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337.8">
                <text:p>337.8</text:p>
              </table:table-cell>
              <table:table-cell office:value-type="float" office:value="0.330577541865326">
                <text:p>0.330577541865326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321.8">
                <text:p>321.8</text:p>
              </table:table-cell>
              <table:table-cell office:value-type="float" office:value="0.311398059229498">
                <text:p>0.311398059229498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327.6">
                <text:p>327.6</text:p>
              </table:table-cell>
              <table:table-cell office:value-type="float" office:value="0.317528011475982">
                <text:p>0.317528011475982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316.4">
                <text:p>316.4</text:p>
              </table:table-cell>
              <table:table-cell office:value-type="float" office:value="0.303600214938205">
                <text:p>0.303600214938205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324.4">
                <text:p>324.4</text:p>
              </table:table-cell>
              <table:table-cell office:value-type="float" office:value="0.304057347240239">
                <text:p>0.30405734724023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317.9">
                <text:p>317.9</text:p>
              </table:table-cell>
              <table:table-cell office:value-type="float" office:value="0.298456176981978">
                <text:p>0.298456176981978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328.5">
                <text:p>328.5</text:p>
              </table:table-cell>
              <table:table-cell office:value-type="float" office:value="0.30562802139117">
                <text:p>0.30562802139117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323.1">
                <text:p>323.1</text:p>
              </table:table-cell>
              <table:table-cell office:value-type="float" office:value="0.295976695613939">
                <text:p>0.295976695613939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330.1">
                <text:p>330.1</text:p>
              </table:table-cell>
              <table:table-cell office:value-type="float" office:value="0.298106064710961">
                <text:p>0.298106064710961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333.6">
                <text:p>333.6</text:p>
              </table:table-cell>
              <table:table-cell office:value-type="float" office:value="0.296122709842352">
                <text:p>0.296122709842352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357.5">
                <text:p>357.5</text:p>
              </table:table-cell>
              <table:table-cell office:value-type="float" office:value="0.312729626648938">
                <text:p>0.312729626648938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354.9">
                <text:p>354.9</text:p>
              </table:table-cell>
              <table:table-cell office:value-type="float" office:value="0.305915574542032">
                <text:p>0.305915574542032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363.1">
                <text:p>363.1</text:p>
              </table:table-cell>
              <table:table-cell office:value-type="float" office:value="0.307012500338213">
                <text:p>0.307012500338213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373.2">
                <text:p>373.2</text:p>
              </table:table-cell>
              <table:table-cell office:value-type="float" office:value="0.311064286619235">
                <text:p>0.311064286619235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393.1">
                <text:p>393.1</text:p>
              </table:table-cell>
              <table:table-cell office:value-type="float" office:value="0.32233570800698">
                <text:p>0.32233570800698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393.6">
                <text:p>393.6</text:p>
              </table:table-cell>
              <table:table-cell office:value-type="float" office:value="0.319690186420964">
                <text:p>0.319690186420964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420.3">
                <text:p>420.3</text:p>
              </table:table-cell>
              <table:table-cell office:value-type="float" office:value="0.335003969354669">
                <text:p>0.335003969354669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427.2">
                <text:p>427.2</text:p>
              </table:table-cell>
              <table:table-cell office:value-type="float" office:value="0.338611186851233">
                <text:p>0.338611186851233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450.3">
                <text:p>450.3</text:p>
              </table:table-cell>
              <table:table-cell office:value-type="float" office:value="0.35363800285235">
                <text:p>0.35363800285235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448.1">
                <text:p>448.1</text:p>
              </table:table-cell>
              <table:table-cell office:value-type="float" office:value="0.348023697610046">
                <text:p>0.348023697610046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464.9">
                <text:p>464.9</text:p>
              </table:table-cell>
              <table:table-cell office:value-type="float" office:value="0.350954802396367">
                <text:p>0.350954802396367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473.3">
                <text:p>473.3</text:p>
              </table:table-cell>
              <table:table-cell office:value-type="float" office:value="0.354226165885318">
                <text:p>0.354226165885318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493.5">
                <text:p>493.5</text:p>
              </table:table-cell>
              <table:table-cell office:value-type="float" office:value="0.363332498932458">
                <text:p>0.363332498932458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490.2">
                <text:p>490.2</text:p>
              </table:table-cell>
              <table:table-cell office:value-type="float" office:value="0.355466733186757">
                <text:p>0.355466733186757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511.4">
                <text:p>511.4</text:p>
              </table:table-cell>
              <table:table-cell office:value-type="float" office:value="0.36591823008343">
                <text:p>0.36591823008343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514.8">
                <text:p>514.8</text:p>
              </table:table-cell>
              <table:table-cell office:value-type="float" office:value="0.365487942021742">
                <text:p>0.365487942021742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528.6">
                <text:p>528.6</text:p>
              </table:table-cell>
              <table:table-cell office:value-type="float" office:value="0.369711364952538">
                <text:p>0.369711364952538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526.7">
                <text:p>526.7</text:p>
              </table:table-cell>
              <table:table-cell office:value-type="float" office:value="0.362728056570977">
                <text:p>0.362728056570977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540">
                <text:p>540</text:p>
              </table:table-cell>
              <table:table-cell office:value-type="float" office:value="0.366595791480314">
                <text:p>0.366595791480314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541.9">
                <text:p>541.9</text:p>
              </table:table-cell>
              <table:table-cell office:value-type="float" office:value="0.363527321905825">
                <text:p>0.36352732190582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565.6">
                <text:p>565.6</text:p>
              </table:table-cell>
              <table:table-cell office:value-type="float" office:value="0.375044427115659">
                <text:p>0.375044427115659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558.2">
                <text:p>558.2</text:p>
              </table:table-cell>
              <table:table-cell office:value-type="float" office:value="0.364223372935502">
                <text:p>0.364223372935502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585.9">
                <text:p>585.9</text:p>
              </table:table-cell>
              <table:table-cell office:value-type="float" office:value="0.382931165198295">
                <text:p>0.382931165198295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623">
                <text:p>623</text:p>
              </table:table-cell>
              <table:table-cell office:value-type="float" office:value="0.409038503457459">
                <text:p>0.409038503457459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688.6">
                <text:p>688.6</text:p>
              </table:table-cell>
              <table:table-cell office:value-type="float" office:value="0.462458025520484">
                <text:p>0.462458025520484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724.4">
                <text:p>724.4</text:p>
              </table:table-cell>
              <table:table-cell office:value-type="float" office:value="0.49351293461703">
                <text:p>0.49351293461703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776.2">
                <text:p>776.2</text:p>
              </table:table-cell>
              <table:table-cell office:value-type="float" office:value="0.528196808771252">
                <text:p>0.528196808771252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803.8">
                <text:p>803.8</text:p>
              </table:table-cell>
              <table:table-cell office:value-type="float" office:value="0.541181793454111">
                <text:p>0.541181793454111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884.9">
                <text:p>884.9</text:p>
              </table:table-cell>
              <table:table-cell office:value-type="float" office:value="0.587607972715972">
                <text:p>0.587607972715972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956.4">
                <text:p>956.4</text:p>
              </table:table-cell>
              <table:table-cell office:value-type="float" office:value="0.620821270463604">
                <text:p>0.620821270463604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997.4">
                <text:p>997.4</text:p>
              </table:table-cell>
              <table:table-cell office:value-type="float" office:value="0.638775886626566">
                <text:p>0.638775886626566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1036.3">
                <text:p>1036.3</text:p>
              </table:table-cell>
              <table:table-cell office:value-type="float" office:value="0.664417533493363">
                <text:p>0.664417533493363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1081.5">
                <text:p>1081.5</text:p>
              </table:table-cell>
              <table:table-cell office:value-type="float" office:value="0.688071643431922">
                <text:p>0.688071643431922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1101">
                <text:p>1101</text:p>
              </table:table-cell>
              <table:table-cell office:value-type="float" office:value="0.682516421307902">
                <text:p>0.682516421307902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1134.8">
                <text:p>1134.8</text:p>
              </table:table-cell>
              <table:table-cell office:value-type="float" office:value="0.706723463617567">
                <text:p>0.706723463617567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1151">
                <text:p>1151</text:p>
              </table:table-cell>
              <table:table-cell office:value-type="float" office:value="0.709913626147519">
                <text:p>0.709913626147519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1181">
                <text:p>1181</text:p>
              </table:table-cell>
              <table:table-cell office:value-type="float" office:value="0.724310586341992">
                <text:p>0.724310586341992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1190.9">
                <text:p>1190.9</text:p>
              </table:table-cell>
              <table:table-cell office:value-type="float" office:value="0.722903706725329">
                <text:p>0.722903706725329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1220.1">
                <text:p>1220.1</text:p>
              </table:table-cell>
              <table:table-cell office:value-type="float" office:value="0.742993898205999">
                <text:p>0.74299389820599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1241.6">
                <text:p>1241.6</text:p>
              </table:table-cell>
              <table:table-cell office:value-type="float" office:value="0.744991587643316">
                <text:p>0.744991587643316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1287.8">
                <text:p>1287.8</text:p>
              </table:table-cell>
              <table:table-cell office:value-type="float" office:value="0.773260254494973">
                <text:p>0.773260254494973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1299.1">
                <text:p>1299.1</text:p>
              </table:table-cell>
              <table:table-cell office:value-type="float" office:value="0.772983020673175">
                <text:p>0.772983020673175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1330.7">
                <text:p>1330.7</text:p>
              </table:table-cell>
              <table:table-cell office:value-type="float" office:value="0.783042916424424">
                <text:p>0.783042916424424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1350.6">
                <text:p>1350.6</text:p>
              </table:table-cell>
              <table:table-cell office:value-type="float" office:value="0.780278695722506">
                <text:p>0.780278695722506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1387.7">
                <text:p>1387.7</text:p>
              </table:table-cell>
              <table:table-cell office:value-type="float" office:value="0.796494208671496">
                <text:p>0.796494208671496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1402.2">
                <text:p>1402.2</text:p>
              </table:table-cell>
              <table:table-cell office:value-type="float" office:value="0.798043081350083">
                <text:p>0.79804308135008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1435.4">
                <text:p>1435.4</text:p>
              </table:table-cell>
              <table:table-cell office:value-type="float" office:value="0.801406956618838">
                <text:p>0.8014069566188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16cm" svg:height="9cm" xlink:href=".." xlink:type="simple" chart:class="chart:bar" chart:style-name="ch1">
        <chart:legend chart:legend-position="end" svg:x="14.862cm" svg:y="4.201cm" style:legend-expansion="high" chart:style-name="ch2"/>
        <chart:plot-area chart:style-name="ch3" table:cell-range-address="GDP.A2:GDP.A71 GDP.F1:GDP.F71" chart:data-source-has-labels="both" svg:x="1.377cm" svg:y="0.18cm" svg:width="13.119cm" svg:height="8.64cm">
          <chartooo:coordinate-region svg:x="2.713cm" svg:y="0.379cm" svg:width="11.783cm" svg:height="8.242cm"/>
          <chart:axis chart:dimension="x" chart:name="primary-x" chart:style-name="ch4" chartooo:axis-type="auto">
            <chartooo:date-scale/>
            <chart:categories table:cell-range-address="GDP.A2:GDP.A71"/>
          </chart:axis>
          <chart:axis chart:dimension="y" chart:name="primary-y" chart:style-name="ch5">
            <chart:title svg:x="0.451cm" svg:y="5.417cm" chart:style-name="ch6">
              <text:p>GDP growth</text:p>
            </chart:title>
            <chart:grid chart:style-name="ch7" chart:class="major"/>
          </chart:axis>
          <chart:series chart:style-name="ch8" chart:values-cell-range-address="GDP.F2:GDP.F71" chart:label-cell-address="GDP.F1:GDP.F1" chart:class="chart:bar">
            <chart:data-point chart:repeated="7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 CVM growth</text:p>
                <draw:g>
                  <svg:desc>GDP.F1:GDP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1</text:p>
                <draw:g>
                  <svg:desc>GDP.A2:GDP.A71</svg:desc>
                </draw:g>
              </table:table-cell>
              <table:table-cell office:value-type="float" office:value="NaN">
                <text:p>NaN</text:p>
                <draw:g>
                  <svg:desc>GDP.F2:GDP.F71</svg:desc>
                </draw:g>
              </table:table-cell>
            </table:table-row>
            <table:table-row>
              <table:table-cell office:value-type="string">
                <text:p>1997 Q2</text:p>
              </table:table-cell>
              <table:table-cell office:value-type="float" office:value="0.0113136287908456">
                <text:p>0.0113136287908456</text:p>
              </table:table-cell>
            </table:table-row>
            <table:table-row>
              <table:table-cell office:value-type="string">
                <text:p>1997 Q3</text:p>
              </table:table-cell>
              <table:table-cell office:value-type="float" office:value="0.00715674322053445">
                <text:p>0.00715674322053445</text:p>
              </table:table-cell>
            </table:table-row>
            <table:table-row>
              <table:table-cell office:value-type="string">
                <text:p>1997 Q4</text:p>
              </table:table-cell>
              <table:table-cell office:value-type="float" office:value="0.0132331902718169">
                <text:p>0.0132331902718169</text:p>
              </table:table-cell>
            </table:table-row>
            <table:table-row>
              <table:table-cell office:value-type="string">
                <text:p>1998 Q1</text:p>
              </table:table-cell>
              <table:table-cell office:value-type="float" office:value="0.00632275448521406">
                <text:p>0.00632275448521406</text:p>
              </table:table-cell>
            </table:table-row>
            <table:table-row>
              <table:table-cell office:value-type="string">
                <text:p>1998 Q2</text:p>
              </table:table-cell>
              <table:table-cell office:value-type="float" office:value="0.00750343907624328">
                <text:p>0.00750343907624328</text:p>
              </table:table-cell>
            </table:table-row>
            <table:table-row>
              <table:table-cell office:value-type="string">
                <text:p>1998 Q3</text:p>
              </table:table-cell>
              <table:table-cell office:value-type="float" office:value="0.00713471591668842">
                <text:p>0.00713471591668842</text:p>
              </table:table-cell>
            </table:table-row>
            <table:table-row>
              <table:table-cell office:value-type="string">
                <text:p>1998 Q4</text:p>
              </table:table-cell>
              <table:table-cell office:value-type="float" office:value="0.0100757969712728">
                <text:p>0.0100757969712728</text:p>
              </table:table-cell>
            </table:table-row>
            <table:table-row>
              <table:table-cell office:value-type="string">
                <text:p>1999 Q1</text:p>
              </table:table-cell>
              <table:table-cell office:value-type="float" office:value="0.00473955948131466">
                <text:p>0.00473955948131466</text:p>
              </table:table-cell>
            </table:table-row>
            <table:table-row>
              <table:table-cell office:value-type="string">
                <text:p>1999 Q2</text:p>
              </table:table-cell>
              <table:table-cell office:value-type="float" office:value="0.00235949430466892">
                <text:p>0.00235949430466892</text:p>
              </table:table-cell>
            </table:table-row>
            <table:table-row>
              <table:table-cell office:value-type="string">
                <text:p>1999 Q3</text:p>
              </table:table-cell>
              <table:table-cell office:value-type="float" office:value="0.0160330329128267">
                <text:p>0.0160330329128267</text:p>
              </table:table-cell>
            </table:table-row>
            <table:table-row>
              <table:table-cell office:value-type="string">
                <text:p>1999 Q4</text:p>
              </table:table-cell>
              <table:table-cell office:value-type="float" office:value="0.0131991941928407">
                <text:p>0.0131991941928407</text:p>
              </table:table-cell>
            </table:table-row>
            <table:table-row>
              <table:table-cell office:value-type="string">
                <text:p>2000 Q1</text:p>
              </table:table-cell>
              <table:table-cell office:value-type="float" office:value="0.0103561816842327">
                <text:p>0.0103561816842327</text:p>
              </table:table-cell>
            </table:table-row>
            <table:table-row>
              <table:table-cell office:value-type="string">
                <text:p>2000 Q2</text:p>
              </table:table-cell>
              <table:table-cell office:value-type="float" office:value="0.00717996178648197">
                <text:p>0.00717996178648197</text:p>
              </table:table-cell>
            </table:table-row>
            <table:table-row>
              <table:table-cell office:value-type="string">
                <text:p>2000 Q3</text:p>
              </table:table-cell>
              <table:table-cell office:value-type="float" office:value="0.0037505093376083">
                <text:p>0.0037505093376083</text:p>
              </table:table-cell>
            </table:table-row>
            <table:table-row>
              <table:table-cell office:value-type="string">
                <text:p>2000 Q4</text:p>
              </table:table-cell>
              <table:table-cell office:value-type="float" office:value="0.00293584728849296">
                <text:p>0.00293584728849296</text:p>
              </table:table-cell>
            </table:table-row>
            <table:table-row>
              <table:table-cell office:value-type="string">
                <text:p>2001 Q1</text:p>
              </table:table-cell>
              <table:table-cell office:value-type="float" office:value="0.0111868303296523">
                <text:p>0.0111868303296523</text:p>
              </table:table-cell>
            </table:table-row>
            <table:table-row>
              <table:table-cell office:value-type="string">
                <text:p>2001 Q2</text:p>
              </table:table-cell>
              <table:table-cell office:value-type="float" office:value="0.00759813407752949">
                <text:p>0.00759813407752949</text:p>
              </table:table-cell>
            </table:table-row>
            <table:table-row>
              <table:table-cell office:value-type="string">
                <text:p>2001 Q3</text:p>
              </table:table-cell>
              <table:table-cell office:value-type="float" office:value="0.00530005673463244">
                <text:p>0.00530005673463244</text:p>
              </table:table-cell>
            </table:table-row>
            <table:table-row>
              <table:table-cell office:value-type="string">
                <text:p>2001 Q4</text:p>
              </table:table-cell>
              <table:table-cell office:value-type="float" office:value="0.00311069814685496">
                <text:p>0.00311069814685496</text:p>
              </table:table-cell>
            </table:table-row>
            <table:table-row>
              <table:table-cell office:value-type="string">
                <text:p>2002 Q1</text:p>
              </table:table-cell>
              <table:table-cell office:value-type="float" office:value="0.00450713126409376">
                <text:p>0.00450713126409376</text:p>
              </table:table-cell>
            </table:table-row>
            <table:table-row>
              <table:table-cell office:value-type="string">
                <text:p>2002 Q2</text:p>
              </table:table-cell>
              <table:table-cell office:value-type="float" office:value="0.00815720643459134">
                <text:p>0.00815720643459134</text:p>
              </table:table-cell>
            </table:table-row>
            <table:table-row>
              <table:table-cell office:value-type="string">
                <text:p>2002 Q3</text:p>
              </table:table-cell>
              <table:table-cell office:value-type="float" office:value="0.00869913968897751">
                <text:p>0.00869913968897751</text:p>
              </table:table-cell>
            </table:table-row>
            <table:table-row>
              <table:table-cell office:value-type="string">
                <text:p>2002 Q4</text:p>
              </table:table-cell>
              <table:table-cell office:value-type="float" office:value="0.00903477886063266">
                <text:p>0.00903477886063266</text:p>
              </table:table-cell>
            </table:table-row>
            <table:table-row>
              <table:table-cell office:value-type="string">
                <text:p>2003 Q1</text:p>
              </table:table-cell>
              <table:table-cell office:value-type="float" office:value="0.00955554385099229">
                <text:p>0.00955554385099229</text:p>
              </table:table-cell>
            </table:table-row>
            <table:table-row>
              <table:table-cell office:value-type="string">
                <text:p>2003 Q2</text:p>
              </table:table-cell>
              <table:table-cell office:value-type="float" office:value="0.0138599191368031">
                <text:p>0.0138599191368031</text:p>
              </table:table-cell>
            </table:table-row>
            <table:table-row>
              <table:table-cell office:value-type="string">
                <text:p>2003 Q3</text:p>
              </table:table-cell>
              <table:table-cell office:value-type="float" office:value="0.0124855572472923">
                <text:p>0.0124855572472923</text:p>
              </table:table-cell>
            </table:table-row>
            <table:table-row>
              <table:table-cell office:value-type="string">
                <text:p>2003 Q4</text:p>
              </table:table-cell>
              <table:table-cell office:value-type="float" office:value="0.00988701697551901">
                <text:p>0.00988701697551901</text:p>
              </table:table-cell>
            </table:table-row>
            <table:table-row>
              <table:table-cell office:value-type="string">
                <text:p>2004 Q1</text:p>
              </table:table-cell>
              <table:table-cell office:value-type="float" office:value="0.00318924449275826">
                <text:p>0.00318924449275826</text:p>
              </table:table-cell>
            </table:table-row>
            <table:table-row>
              <table:table-cell office:value-type="string">
                <text:p>2004 Q2</text:p>
              </table:table-cell>
              <table:table-cell office:value-type="float" office:value="0.0030043431485835">
                <text:p>0.0030043431485835</text:p>
              </table:table-cell>
            </table:table-row>
            <table:table-row>
              <table:table-cell office:value-type="string">
                <text:p>2004 Q3</text:p>
              </table:table-cell>
              <table:table-cell office:value-type="float" office:value="0.00129197595386028">
                <text:p>0.00129197595386028</text:p>
              </table:table-cell>
            </table:table-row>
            <table:table-row>
              <table:table-cell office:value-type="string">
                <text:p>2004 Q4</text:p>
              </table:table-cell>
              <table:table-cell office:value-type="float" office:value="0.00403730810896504">
                <text:p>0.00403730810896504</text:p>
              </table:table-cell>
            </table:table-row>
            <table:table-row>
              <table:table-cell office:value-type="string">
                <text:p>2005 Q1</text:p>
              </table:table-cell>
              <table:table-cell office:value-type="float" office:value="0.00701051051838947">
                <text:p>0.00701051051838947</text:p>
              </table:table-cell>
            </table:table-row>
            <table:table-row>
              <table:table-cell office:value-type="string">
                <text:p>2005 Q2</text:p>
              </table:table-cell>
              <table:table-cell office:value-type="float" office:value="0.0101698964831272">
                <text:p>0.0101698964831272</text:p>
              </table:table-cell>
            </table:table-row>
            <table:table-row>
              <table:table-cell office:value-type="string">
                <text:p>2005 Q3</text:p>
              </table:table-cell>
              <table:table-cell office:value-type="float" office:value="0.0101921994329384">
                <text:p>0.0101921994329384</text:p>
              </table:table-cell>
            </table:table-row>
            <table:table-row>
              <table:table-cell office:value-type="string">
                <text:p>2005 Q4</text:p>
              </table:table-cell>
              <table:table-cell office:value-type="float" office:value="0.0133031339089147">
                <text:p>0.0133031339089147</text:p>
              </table:table-cell>
            </table:table-row>
            <table:table-row>
              <table:table-cell office:value-type="string">
                <text:p>2006 Q1</text:p>
              </table:table-cell>
              <table:table-cell office:value-type="float" office:value="0.00579474791081434">
                <text:p>0.00579474791081434</text:p>
              </table:table-cell>
            </table:table-row>
            <table:table-row>
              <table:table-cell office:value-type="string">
                <text:p>2006 Q2</text:p>
              </table:table-cell>
              <table:table-cell office:value-type="float" office:value="0.0049855351734901">
                <text:p>0.0049855351734901</text:p>
              </table:table-cell>
            </table:table-row>
            <table:table-row>
              <table:table-cell office:value-type="string">
                <text:p>2006 Q3</text:p>
              </table:table-cell>
              <table:table-cell office:value-type="float" office:value="0.00174827364239539">
                <text:p>0.00174827364239539</text:p>
              </table:table-cell>
            </table:table-row>
            <table:table-row>
              <table:table-cell office:value-type="string">
                <text:p>2006 Q4</text:p>
              </table:table-cell>
              <table:table-cell office:value-type="float" office:value="0.00747530192065789">
                <text:p>0.00747530192065789</text:p>
              </table:table-cell>
            </table:table-row>
            <table:table-row>
              <table:table-cell office:value-type="string">
                <text:p>2007 Q1</text:p>
              </table:table-cell>
              <table:table-cell office:value-type="float" office:value="0.00757656126257929">
                <text:p>0.00757656126257929</text:p>
              </table:table-cell>
            </table:table-row>
            <table:table-row>
              <table:table-cell office:value-type="string">
                <text:p>2007 Q2</text:p>
              </table:table-cell>
              <table:table-cell office:value-type="float" office:value="0.00597890461954989">
                <text:p>0.00597890461954989</text:p>
              </table:table-cell>
            </table:table-row>
            <table:table-row>
              <table:table-cell office:value-type="string">
                <text:p>2007 Q3</text:p>
              </table:table-cell>
              <table:table-cell office:value-type="float" office:value="0.00836079327829185">
                <text:p>0.00836079327829185</text:p>
              </table:table-cell>
            </table:table-row>
            <table:table-row>
              <table:table-cell office:value-type="string">
                <text:p>2007 Q4</text:p>
              </table:table-cell>
              <table:table-cell office:value-type="float" office:value="0.0046619595237346">
                <text:p>0.0046619595237346</text:p>
              </table:table-cell>
            </table:table-row>
            <table:table-row>
              <table:table-cell office:value-type="string">
                <text:p>2008 Q1</text:p>
              </table:table-cell>
              <table:table-cell office:value-type="float" office:value="0.00311999305059553">
                <text:p>0.00311999305059553</text:p>
              </table:table-cell>
            </table:table-row>
            <table:table-row>
              <table:table-cell office:value-type="string">
                <text:p>2008 Q2</text:p>
              </table:table-cell>
              <table:table-cell office:value-type="float" office:value="-0.00231942244204467">
                <text:p>-0.00231942244204467</text:p>
              </table:table-cell>
            </table:table-row>
            <table:table-row>
              <table:table-cell office:value-type="string">
                <text:p>2008 Q3</text:p>
              </table:table-cell>
              <table:table-cell office:value-type="float" office:value="-0.0169239320779962">
                <text:p>-0.0169239320779962</text:p>
              </table:table-cell>
            </table:table-row>
            <table:table-row>
              <table:table-cell office:value-type="string">
                <text:p>2008 Q4</text:p>
              </table:table-cell>
              <table:table-cell office:value-type="float" office:value="-0.0227962225990008">
                <text:p>-0.0227962225990008</text:p>
              </table:table-cell>
            </table:table-row>
            <table:table-row>
              <table:table-cell office:value-type="string">
                <text:p>2009 Q1</text:p>
              </table:table-cell>
              <table:table-cell office:value-type="float" office:value="-0.0182271788855704">
                <text:p>-0.0182271788855704</text:p>
              </table:table-cell>
            </table:table-row>
            <table:table-row>
              <table:table-cell office:value-type="string">
                <text:p>2009 Q2</text:p>
              </table:table-cell>
              <table:table-cell office:value-type="float" office:value="-0.00261435894275119">
                <text:p>-0.00261435894275119</text:p>
              </table:table-cell>
            </table:table-row>
            <table:table-row>
              <table:table-cell office:value-type="string">
                <text:p>2009 Q3</text:p>
              </table:table-cell>
              <table:table-cell office:value-type="float" office:value="0.0019965809512337">
                <text:p>0.0019965809512337</text:p>
              </table:table-cell>
            </table:table-row>
            <table:table-row>
              <table:table-cell office:value-type="string">
                <text:p>2009 Q4</text:p>
              </table:table-cell>
              <table:table-cell office:value-type="float" office:value="0.00387556327150644">
                <text:p>0.00387556327150644</text:p>
              </table:table-cell>
            </table:table-row>
            <table:table-row>
              <table:table-cell office:value-type="string">
                <text:p>2010 Q1</text:p>
              </table:table-cell>
              <table:table-cell office:value-type="float" office:value="0.0050625130182535">
                <text:p>0.0050625130182535</text:p>
              </table:table-cell>
            </table:table-row>
            <table:table-row>
              <table:table-cell office:value-type="string">
                <text:p>2010 Q2</text:p>
              </table:table-cell>
              <table:table-cell office:value-type="float" office:value="0.00967737878120873">
                <text:p>0.00967737878120873</text:p>
              </table:table-cell>
            </table:table-row>
            <table:table-row>
              <table:table-cell office:value-type="string">
                <text:p>2010 Q3</text:p>
              </table:table-cell>
              <table:table-cell office:value-type="float" office:value="0.00642595777013517">
                <text:p>0.00642595777013517</text:p>
              </table:table-cell>
            </table:table-row>
            <table:table-row>
              <table:table-cell office:value-type="string">
                <text:p>2010 Q4</text:p>
              </table:table-cell>
              <table:table-cell office:value-type="float" office:value="0.000247379402541261">
                <text:p>0.000247379402541261</text:p>
              </table:table-cell>
            </table:table-row>
            <table:table-row>
              <table:table-cell office:value-type="string">
                <text:p>2011 Q1</text:p>
              </table:table-cell>
              <table:table-cell office:value-type="float" office:value="0.00533378402897045">
                <text:p>0.00533378402897045</text:p>
              </table:table-cell>
            </table:table-row>
            <table:table-row>
              <table:table-cell office:value-type="string">
                <text:p>2011 Q2</text:p>
              </table:table-cell>
              <table:table-cell office:value-type="float" office:value="0.00227892674701185">
                <text:p>0.00227892674701185</text:p>
              </table:table-cell>
            </table:table-row>
            <table:table-row>
              <table:table-cell office:value-type="string">
                <text:p>2011 Q3</text:p>
              </table:table-cell>
              <table:table-cell office:value-type="float" office:value="0.00691509796388782">
                <text:p>0.00691509796388782</text:p>
              </table:table-cell>
            </table:table-row>
            <table:table-row>
              <table:table-cell office:value-type="string">
                <text:p>2011 Q4</text:p>
              </table:table-cell>
              <table:table-cell office:value-type="float" office:value="-0.000147780339303659">
                <text:p>-0.000147780339303659</text:p>
              </table:table-cell>
            </table:table-row>
            <table:table-row>
              <table:table-cell office:value-type="string">
                <text:p>2012 Q1</text:p>
              </table:table-cell>
              <table:table-cell office:value-type="float" office:value="0.0006768680944071">
                <text:p>0.0006768680944071</text:p>
              </table:table-cell>
            </table:table-row>
            <table:table-row>
              <table:table-cell office:value-type="string">
                <text:p>2012 Q2</text:p>
              </table:table-cell>
              <table:table-cell office:value-type="float" office:value="-0.00178272018936779">
                <text:p>-0.00178272018936779</text:p>
              </table:table-cell>
            </table:table-row>
            <table:table-row>
              <table:table-cell office:value-type="string">
                <text:p>2012 Q3</text:p>
              </table:table-cell>
              <table:table-cell office:value-type="float" office:value="0.00826042089509901">
                <text:p>0.00826042089509901</text:p>
              </table:table-cell>
            </table:table-row>
            <table:table-row>
              <table:table-cell office:value-type="string">
                <text:p>2012 Q4</text:p>
              </table:table-cell>
              <table:table-cell office:value-type="float" office:value="-0.00338848308334785">
                <text:p>-0.00338848308334785</text:p>
              </table:table-cell>
            </table:table-row>
            <table:table-row>
              <table:table-cell office:value-type="string">
                <text:p>2013 Q1</text:p>
              </table:table-cell>
              <table:table-cell office:value-type="float" office:value="0.00525250848773154">
                <text:p>0.00525250848773154</text:p>
              </table:table-cell>
            </table:table-row>
            <table:table-row>
              <table:table-cell office:value-type="string">
                <text:p>2013 Q2</text:p>
              </table:table-cell>
              <table:table-cell office:value-type="float" office:value="0.00651799115900455">
                <text:p>0.00651799115900455</text:p>
              </table:table-cell>
            </table:table-row>
            <table:table-row>
              <table:table-cell office:value-type="string">
                <text:p>2013 Q3</text:p>
              </table:table-cell>
              <table:table-cell office:value-type="float" office:value="0.0084584590601445">
                <text:p>0.0084584590601445</text:p>
              </table:table-cell>
            </table:table-row>
            <table:table-row>
              <table:table-cell office:value-type="string">
                <text:p>2013 Q4</text:p>
              </table:table-cell>
              <table:table-cell office:value-type="float" office:value="0.00612220026429171">
                <text:p>0.00612220026429171</text:p>
              </table:table-cell>
            </table:table-row>
            <table:table-row>
              <table:table-cell office:value-type="string">
                <text:p>2014 Q1</text:p>
              </table:table-cell>
              <table:table-cell office:value-type="float" office:value="0.0073910145566933">
                <text:p>0.0073910145566933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0.00903541534939368">
                <text:p>0.009035415349393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25000" chart:maximum="175000" chart:origin="0" chart:interval-major="2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92cm" svg:height="12.945cm" xlink:href=".." xlink:type="simple" chart:class="chart:line" chart:style-name="ch1">
        <chart:legend chart:legend-position="end" svg:x="15.343cm" svg:y="5.426cm" style:legend-expansion="high" chart:style-name="ch2"/>
        <chart:plot-area chart:style-name="ch3" table:cell-range-address="Deficit.A1:Deficit.E70" chart:data-source-has-labels="both" svg:x="1.382cm" svg:y="0.258cm" svg:width="13.59cm" svg:height="12.429cm">
          <chartooo:coordinate-region svg:x="2.744cm" svg:y="0.457cm" svg:width="12.088cm" svg:height="10.708cm"/>
          <chart:axis chart:dimension="x" chart:name="primary-x" chart:style-name="ch4" chartooo:axis-type="auto">
            <chartooo:date-scale/>
            <chart:categories table:cell-range-address="Deficit.A2:Deficit.A70"/>
          </chart:axis>
          <chart:axis chart:dimension="y" chart:name="primary-y" chart:style-name="ch5">
            <chart:title svg:x="0.451cm" svg:y="7.111cm" chart:style-name="ch6">
              <text:p>£million</text:p>
            </chart:title>
            <chart:grid chart:style-name="ch7" chart:class="major"/>
          </chart:axis>
          <chart:series chart:style-name="ch8" chart:values-cell-range-address="Deficit.B2:Deficit.B70" chart:label-cell-address="Deficit.B1:Deficit.B1" chart:class="chart:line">
            <chart:data-point chart:repeated="69"/>
          </chart:series>
          <chart:series chart:style-name="ch9" chart:values-cell-range-address="Deficit.C2:Deficit.C70" chart:label-cell-address="Deficit.C1:Deficit.C1" chart:class="chart:line">
            <chart:data-point chart:repeated="69"/>
          </chart:series>
          <chart:series chart:style-name="ch10" chart:values-cell-range-address="Deficit.D2:Deficit.D70" chart:label-cell-address="Deficit.D1:Deficit.D1" chart:class="chart:line">
            <chart:data-point chart:repeated="69"/>
          </chart:series>
          <chart:series chart:style-name="ch11" chart:values-cell-range-address="Deficit.E2:Deficit.E70" chart:label-cell-address="Deficit.E1:Deficit.E1" chart:class="chart:line">
            <chart:data-point chart:repeated="6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pts</text:p>
                <draw:g>
                  <svg:desc>Deficit.B1:Deficit.B1</svg:desc>
                </draw:g>
              </table:table-cell>
              <table:table-cell office:value-type="string">
                <text:p>Expenditure</text:p>
                <draw:g>
                  <svg:desc>Deficit.C1:Deficit.C1</svg:desc>
                </draw:g>
              </table:table-cell>
              <table:table-cell office:value-type="string">
                <text:p>Depreciation</text:p>
                <draw:g>
                  <svg:desc>Deficit.D1:Deficit.D1</svg:desc>
                </draw:g>
              </table:table-cell>
              <table:table-cell office:value-type="string">
                <text:p>Deficit</text:p>
                <draw:g>
                  <svg:desc>Deficit.E1:Defici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2 </text:p>
                <draw:g>
                  <svg:desc>Deficit.A2:Deficit.A70</svg:desc>
                </draw:g>
              </table:table-cell>
              <table:table-cell office:value-type="float" office:value="64943">
                <text:p>64943</text:p>
                <draw:g>
                  <svg:desc>Deficit.B2:Deficit.B70</svg:desc>
                </draw:g>
              </table:table-cell>
              <table:table-cell office:value-type="float" office:value="71478">
                <text:p>71478</text:p>
                <draw:g>
                  <svg:desc>Deficit.C2:Deficit.C70</svg:desc>
                </draw:g>
              </table:table-cell>
              <table:table-cell office:value-type="float" office:value="2134">
                <text:p>2134</text:p>
                <draw:g>
                  <svg:desc>Deficit.D2:Deficit.D70</svg:desc>
                </draw:g>
              </table:table-cell>
              <table:table-cell office:value-type="float" office:value="8669">
                <text:p>8669</text:p>
                <draw:g>
                  <svg:desc>Deficit.E2:Deficit.E70</svg:desc>
                </draw:g>
              </table:table-cell>
            </table:table-row>
            <table:table-row>
              <table:table-cell office:value-type="string">
                <text:p>1997 Q3 </text:p>
              </table:table-cell>
              <table:table-cell office:value-type="float" office:value="72066">
                <text:p>72066</text:p>
              </table:table-cell>
              <table:table-cell office:value-type="float" office:value="72455">
                <text:p>72455</text:p>
              </table:table-cell>
              <table:table-cell office:value-type="float" office:value="2146">
                <text:p>2146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1997 Q4 </text:p>
              </table:table-cell>
              <table:table-cell office:value-type="float" office:value="80995">
                <text:p>80995</text:p>
              </table:table-cell>
              <table:table-cell office:value-type="float" office:value="73534">
                <text:p>73534</text:p>
              </table:table-cell>
              <table:table-cell office:value-type="float" office:value="2162">
                <text:p>2162</text:p>
              </table:table-cell>
              <table:table-cell office:value-type="float" office:value="-5299">
                <text:p>-5299</text:p>
              </table:table-cell>
            </table:table-row>
            <table:table-row>
              <table:table-cell office:value-type="string">
                <text:p>1998 Q1 </text:p>
              </table:table-cell>
              <table:table-cell office:value-type="float" office:value="87140">
                <text:p>87140</text:p>
              </table:table-cell>
              <table:table-cell office:value-type="float" office:value="75670">
                <text:p>75670</text:p>
              </table:table-cell>
              <table:table-cell office:value-type="float" office:value="2303">
                <text:p>2303</text:p>
              </table:table-cell>
              <table:table-cell office:value-type="float" office:value="-9167">
                <text:p>-9167</text:p>
              </table:table-cell>
            </table:table-row>
            <table:table-row>
              <table:table-cell office:value-type="string">
                <text:p>1998 Q2 </text:p>
              </table:table-cell>
              <table:table-cell office:value-type="float" office:value="68537">
                <text:p>68537</text:p>
              </table:table-cell>
              <table:table-cell office:value-type="float" office:value="73282">
                <text:p>73282</text:p>
              </table:table-cell>
              <table:table-cell office:value-type="float" office:value="2136">
                <text:p>2136</text:p>
              </table:table-cell>
              <table:table-cell office:value-type="float" office:value="6881">
                <text:p>6881</text:p>
              </table:table-cell>
            </table:table-row>
            <table:table-row>
              <table:table-cell office:value-type="string">
                <text:p>1998 Q3 </text:p>
              </table:table-cell>
              <table:table-cell office:value-type="float" office:value="78377">
                <text:p>78377</text:p>
              </table:table-cell>
              <table:table-cell office:value-type="float" office:value="73726">
                <text:p>73726</text:p>
              </table:table-cell>
              <table:table-cell office:value-type="float" office:value="2141">
                <text:p>2141</text:p>
              </table:table-cell>
              <table:table-cell office:value-type="float" office:value="-2510">
                <text:p>-2510</text:p>
              </table:table-cell>
            </table:table-row>
            <table:table-row>
              <table:table-cell office:value-type="string">
                <text:p>1998 Q4 </text:p>
              </table:table-cell>
              <table:table-cell office:value-type="float" office:value="85475">
                <text:p>85475</text:p>
              </table:table-cell>
              <table:table-cell office:value-type="float" office:value="76193">
                <text:p>76193</text:p>
              </table:table-cell>
              <table:table-cell office:value-type="float" office:value="2159">
                <text:p>2159</text:p>
              </table:table-cell>
              <table:table-cell office:value-type="float" office:value="-7123">
                <text:p>-7123</text:p>
              </table:table-cell>
            </table:table-row>
            <table:table-row>
              <table:table-cell office:value-type="string">
                <text:p>1999 Q1 </text:p>
              </table:table-cell>
              <table:table-cell office:value-type="float" office:value="91095">
                <text:p>91095</text:p>
              </table:table-cell>
              <table:table-cell office:value-type="float" office:value="76534">
                <text:p>76534</text:p>
              </table:table-cell>
              <table:table-cell office:value-type="float" office:value="2170">
                <text:p>2170</text:p>
              </table:table-cell>
              <table:table-cell office:value-type="float" office:value="-12391">
                <text:p>-12391</text:p>
              </table:table-cell>
            </table:table-row>
            <table:table-row>
              <table:table-cell office:value-type="string">
                <text:p>1999 Q2 </text:p>
              </table:table-cell>
              <table:table-cell office:value-type="float" office:value="73724">
                <text:p>73724</text:p>
              </table:table-cell>
              <table:table-cell office:value-type="float" office:value="74593">
                <text:p>74593</text:p>
              </table:table-cell>
              <table:table-cell office:value-type="float" office:value="2189">
                <text:p>2189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1999 Q3 </text:p>
              </table:table-cell>
              <table:table-cell office:value-type="float" office:value="85036">
                <text:p>85036</text:p>
              </table:table-cell>
              <table:table-cell office:value-type="float" office:value="76247">
                <text:p>76247</text:p>
              </table:table-cell>
              <table:table-cell office:value-type="float" office:value="2221">
                <text:p>2221</text:p>
              </table:table-cell>
              <table:table-cell office:value-type="float" office:value="-6568">
                <text:p>-6568</text:p>
              </table:table-cell>
            </table:table-row>
            <table:table-row>
              <table:table-cell office:value-type="string">
                <text:p>1999 Q4 </text:p>
              </table:table-cell>
              <table:table-cell office:value-type="float" office:value="88639">
                <text:p>88639</text:p>
              </table:table-cell>
              <table:table-cell office:value-type="float" office:value="80080">
                <text:p>80080</text:p>
              </table:table-cell>
              <table:table-cell office:value-type="float" office:value="2258">
                <text:p>2258</text:p>
              </table:table-cell>
              <table:table-cell office:value-type="float" office:value="-6301">
                <text:p>-6301</text:p>
              </table:table-cell>
            </table:table-row>
            <table:table-row>
              <table:table-cell office:value-type="string">
                <text:p>2000 Q1 </text:p>
              </table:table-cell>
              <table:table-cell office:value-type="float" office:value="97807">
                <text:p>97807</text:p>
              </table:table-cell>
              <table:table-cell office:value-type="float" office:value="77944">
                <text:p>77944</text:p>
              </table:table-cell>
              <table:table-cell office:value-type="float" office:value="2280">
                <text:p>2280</text:p>
              </table:table-cell>
              <table:table-cell office:value-type="float" office:value="-17583">
                <text:p>-17583</text:p>
              </table:table-cell>
            </table:table-row>
            <table:table-row>
              <table:table-cell office:value-type="string">
                <text:p>2000 Q2 </text:p>
              </table:table-cell>
              <table:table-cell office:value-type="float" office:value="81304">
                <text:p>81304</text:p>
              </table:table-cell>
              <table:table-cell office:value-type="float" office:value="79318">
                <text:p>79318</text:p>
              </table:table-cell>
              <table:table-cell office:value-type="float" office:value="2288">
                <text:p>228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0 Q3 </text:p>
              </table:table-cell>
              <table:table-cell office:value-type="float" office:value="89884">
                <text:p>89884</text:p>
              </table:table-cell>
              <table:table-cell office:value-type="float" office:value="81154">
                <text:p>81154</text:p>
              </table:table-cell>
              <table:table-cell office:value-type="float" office:value="2310">
                <text:p>2310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2000 Q4 </text:p>
              </table:table-cell>
              <table:table-cell office:value-type="float" office:value="92008">
                <text:p>92008</text:p>
              </table:table-cell>
              <table:table-cell office:value-type="float" office:value="84783">
                <text:p>84783</text:p>
              </table:table-cell>
              <table:table-cell office:value-type="float" office:value="2324">
                <text:p>2324</text:p>
              </table:table-cell>
              <table:table-cell office:value-type="float" office:value="-4901">
                <text:p>-4901</text:p>
              </table:table-cell>
            </table:table-row>
            <table:table-row>
              <table:table-cell office:value-type="string">
                <text:p>2001 Q1 </text:p>
              </table:table-cell>
              <table:table-cell office:value-type="float" office:value="105054">
                <text:p>105054</text:p>
              </table:table-cell>
              <table:table-cell office:value-type="float" office:value="84030">
                <text:p>84030</text:p>
              </table:table-cell>
              <table:table-cell office:value-type="float" office:value="2333">
                <text:p>2333</text:p>
              </table:table-cell>
              <table:table-cell office:value-type="float" office:value="-18691">
                <text:p>-18691</text:p>
              </table:table-cell>
            </table:table-row>
            <table:table-row>
              <table:table-cell office:value-type="string">
                <text:p>2001 Q2 </text:p>
              </table:table-cell>
              <table:table-cell office:value-type="float" office:value="84709">
                <text:p>84709</text:p>
              </table:table-cell>
              <table:table-cell office:value-type="float" office:value="84298">
                <text:p>84298</text:p>
              </table:table-cell>
              <table:table-cell office:value-type="float" office:value="2339">
                <text:p>2339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2001 Q3 </text:p>
              </table:table-cell>
              <table:table-cell office:value-type="float" office:value="92061">
                <text:p>92061</text:p>
              </table:table-cell>
              <table:table-cell office:value-type="float" office:value="82629">
                <text:p>82629</text:p>
              </table:table-cell>
              <table:table-cell office:value-type="float" office:value="2357">
                <text:p>2357</text:p>
              </table:table-cell>
              <table:table-cell office:value-type="float" office:value="-7075">
                <text:p>-7075</text:p>
              </table:table-cell>
            </table:table-row>
            <table:table-row>
              <table:table-cell office:value-type="string">
                <text:p>2001 Q4 </text:p>
              </table:table-cell>
              <table:table-cell office:value-type="float" office:value="93017">
                <text:p>93017</text:p>
              </table:table-cell>
              <table:table-cell office:value-type="float" office:value="90428">
                <text:p>90428</text:p>
              </table:table-cell>
              <table:table-cell office:value-type="float" office:value="2386">
                <text:p>2386</text:p>
              </table:table-cell>
              <table:table-cell office:value-type="float" office:value="-203">
                <text:p>-203</text:p>
              </table:table-cell>
            </table:table-row>
            <table:table-row>
              <table:table-cell office:value-type="string">
                <text:p>2002 Q1 </text:p>
              </table:table-cell>
              <table:table-cell office:value-type="float" office:value="103823">
                <text:p>103823</text:p>
              </table:table-cell>
              <table:table-cell office:value-type="float" office:value="89797">
                <text:p>89797</text:p>
              </table:table-cell>
              <table:table-cell office:value-type="float" office:value="2412">
                <text:p>2412</text:p>
              </table:table-cell>
              <table:table-cell office:value-type="float" office:value="-11614">
                <text:p>-11614</text:p>
              </table:table-cell>
            </table:table-row>
            <table:table-row>
              <table:table-cell office:value-type="string">
                <text:p>2002 Q2 </text:p>
              </table:table-cell>
              <table:table-cell office:value-type="float" office:value="85969">
                <text:p>85969</text:p>
              </table:table-cell>
              <table:table-cell office:value-type="float" office:value="91631">
                <text:p>91631</text:p>
              </table:table-cell>
              <table:table-cell office:value-type="float" office:value="2440">
                <text:p>2440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2002 Q3 </text:p>
              </table:table-cell>
              <table:table-cell office:value-type="float" office:value="93986">
                <text:p>93986</text:p>
              </table:table-cell>
              <table:table-cell office:value-type="float" office:value="90707">
                <text:p>90707</text:p>
              </table:table-cell>
              <table:table-cell office:value-type="float" office:value="2477">
                <text:p>2477</text:p>
              </table:table-cell>
              <table:table-cell office:value-type="float" office:value="-802">
                <text:p>-802</text:p>
              </table:table-cell>
            </table:table-row>
            <table:table-row>
              <table:table-cell office:value-type="string">
                <text:p>2002 Q4 </text:p>
              </table:table-cell>
              <table:table-cell office:value-type="float" office:value="92648">
                <text:p>92648</text:p>
              </table:table-cell>
              <table:table-cell office:value-type="float" office:value="95139">
                <text:p>95139</text:p>
              </table:table-cell>
              <table:table-cell office:value-type="float" office:value="2505">
                <text:p>2505</text:p>
              </table:table-cell>
              <table:table-cell office:value-type="float" office:value="4996">
                <text:p>4996</text:p>
              </table:table-cell>
            </table:table-row>
            <table:table-row>
              <table:table-cell office:value-type="string">
                <text:p>2003 Q1 </text:p>
              </table:table-cell>
              <table:table-cell office:value-type="float" office:value="106558">
                <text:p>106558</text:p>
              </table:table-cell>
              <table:table-cell office:value-type="float" office:value="96104">
                <text:p>96104</text:p>
              </table:table-cell>
              <table:table-cell office:value-type="float" office:value="3043">
                <text:p>3043</text:p>
              </table:table-cell>
              <table:table-cell office:value-type="float" office:value="-7411">
                <text:p>-7411</text:p>
              </table:table-cell>
            </table:table-row>
            <table:table-row>
              <table:table-cell office:value-type="string">
                <text:p>2003 Q2 </text:p>
              </table:table-cell>
              <table:table-cell office:value-type="float" office:value="91998">
                <text:p>91998</text:p>
              </table:table-cell>
              <table:table-cell office:value-type="float" office:value="100750">
                <text:p>100750</text:p>
              </table:table-cell>
              <table:table-cell office:value-type="float" office:value="2582">
                <text:p>2582</text:p>
              </table:table-cell>
              <table:table-cell office:value-type="float" office:value="11334">
                <text:p>11334</text:p>
              </table:table-cell>
            </table:table-row>
            <table:table-row>
              <table:table-cell office:value-type="string">
                <text:p>2003 Q3 </text:p>
              </table:table-cell>
              <table:table-cell office:value-type="float" office:value="98733">
                <text:p>98733</text:p>
              </table:table-cell>
              <table:table-cell office:value-type="float" office:value="98722">
                <text:p>98722</text:p>
              </table:table-cell>
              <table:table-cell office:value-type="float" office:value="2619">
                <text:p>2619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2003 Q4 </text:p>
              </table:table-cell>
              <table:table-cell office:value-type="float" office:value="97539">
                <text:p>97539</text:p>
              </table:table-cell>
              <table:table-cell office:value-type="float" office:value="103653">
                <text:p>103653</text:p>
              </table:table-cell>
              <table:table-cell office:value-type="float" office:value="2661">
                <text:p>2661</text:p>
              </table:table-cell>
              <table:table-cell office:value-type="float" office:value="8775">
                <text:p>8775</text:p>
              </table:table-cell>
            </table:table-row>
            <table:table-row>
              <table:table-cell office:value-type="string">
                <text:p>2004 Q1 </text:p>
              </table:table-cell>
              <table:table-cell office:value-type="float" office:value="114318">
                <text:p>114318</text:p>
              </table:table-cell>
              <table:table-cell office:value-type="float" office:value="102464">
                <text:p>102464</text:p>
              </table:table-cell>
              <table:table-cell office:value-type="float" office:value="2730">
                <text:p>2730</text:p>
              </table:table-cell>
              <table:table-cell office:value-type="float" office:value="-9124">
                <text:p>-9124</text:p>
              </table:table-cell>
            </table:table-row>
            <table:table-row>
              <table:table-cell office:value-type="string">
                <text:p>2004 Q2 </text:p>
              </table:table-cell>
              <table:table-cell office:value-type="float" office:value="96594">
                <text:p>96594</text:p>
              </table:table-cell>
              <table:table-cell office:value-type="float" office:value="106148">
                <text:p>106148</text:p>
              </table:table-cell>
              <table:table-cell office:value-type="float" office:value="2866">
                <text:p>2866</text:p>
              </table:table-cell>
              <table:table-cell office:value-type="float" office:value="12420">
                <text:p>12420</text:p>
              </table:table-cell>
            </table:table-row>
            <table:table-row>
              <table:table-cell office:value-type="string">
                <text:p>2004 Q3 </text:p>
              </table:table-cell>
              <table:table-cell office:value-type="float" office:value="105156">
                <text:p>105156</text:p>
              </table:table-cell>
              <table:table-cell office:value-type="float" office:value="106684">
                <text:p>106684</text:p>
              </table:table-cell>
              <table:table-cell office:value-type="float" office:value="2927">
                <text:p>2927</text:p>
              </table:table-cell>
              <table:table-cell office:value-type="float" office:value="4455">
                <text:p>4455</text:p>
              </table:table-cell>
            </table:table-row>
            <table:table-row>
              <table:table-cell office:value-type="string">
                <text:p>2004 Q4 </text:p>
              </table:table-cell>
              <table:table-cell office:value-type="float" office:value="105124">
                <text:p>105124</text:p>
              </table:table-cell>
              <table:table-cell office:value-type="float" office:value="110847">
                <text:p>110847</text:p>
              </table:table-cell>
              <table:table-cell office:value-type="float" office:value="2971">
                <text:p>2971</text:p>
              </table:table-cell>
              <table:table-cell office:value-type="float" office:value="8694">
                <text:p>8694</text:p>
              </table:table-cell>
            </table:table-row>
            <table:table-row>
              <table:table-cell office:value-type="string">
                <text:p>2005 Q1 </text:p>
              </table:table-cell>
              <table:table-cell office:value-type="float" office:value="122838">
                <text:p>122838</text:p>
              </table:table-cell>
              <table:table-cell office:value-type="float" office:value="110990">
                <text:p>110990</text:p>
              </table:table-cell>
              <table:table-cell office:value-type="float" office:value="3062">
                <text:p>3062</text:p>
              </table:table-cell>
              <table:table-cell office:value-type="float" office:value="-8786">
                <text:p>-8786</text:p>
              </table:table-cell>
            </table:table-row>
            <table:table-row>
              <table:table-cell office:value-type="string">
                <text:p>2005 Q2 </text:p>
              </table:table-cell>
              <table:table-cell office:value-type="float" office:value="102414">
                <text:p>102414</text:p>
              </table:table-cell>
              <table:table-cell office:value-type="float" office:value="111587">
                <text:p>111587</text:p>
              </table:table-cell>
              <table:table-cell office:value-type="float" office:value="3010">
                <text:p>3010</text:p>
              </table:table-cell>
              <table:table-cell office:value-type="float" office:value="12183">
                <text:p>12183</text:p>
              </table:table-cell>
            </table:table-row>
            <table:table-row>
              <table:table-cell office:value-type="string">
                <text:p>2005 Q3 </text:p>
              </table:table-cell>
              <table:table-cell office:value-type="float" office:value="113611">
                <text:p>113611</text:p>
              </table:table-cell>
              <table:table-cell office:value-type="float" office:value="112266">
                <text:p>112266</text:p>
              </table:table-cell>
              <table:table-cell office:value-type="float" office:value="3046">
                <text:p>3046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2005 Q4 </text:p>
              </table:table-cell>
              <table:table-cell office:value-type="float" office:value="110454">
                <text:p>110454</text:p>
              </table:table-cell>
              <table:table-cell office:value-type="float" office:value="117740">
                <text:p>117740</text:p>
              </table:table-cell>
              <table:table-cell office:value-type="float" office:value="3089">
                <text:p>3089</text:p>
              </table:table-cell>
              <table:table-cell office:value-type="float" office:value="10375">
                <text:p>10375</text:p>
              </table:table-cell>
            </table:table-row>
            <table:table-row>
              <table:table-cell office:value-type="string">
                <text:p>2006 Q1 </text:p>
              </table:table-cell>
              <table:table-cell office:value-type="float" office:value="133598">
                <text:p>133598</text:p>
              </table:table-cell>
              <table:table-cell office:value-type="float" office:value="117302">
                <text:p>117302</text:p>
              </table:table-cell>
              <table:table-cell office:value-type="float" office:value="3183">
                <text:p>3183</text:p>
              </table:table-cell>
              <table:table-cell office:value-type="float" office:value="-13113">
                <text:p>-13113</text:p>
              </table:table-cell>
            </table:table-row>
            <table:table-row>
              <table:table-cell office:value-type="string">
                <text:p>2006 Q2 </text:p>
              </table:table-cell>
              <table:table-cell office:value-type="float" office:value="108247">
                <text:p>108247</text:p>
              </table:table-cell>
              <table:table-cell office:value-type="float" office:value="121032">
                <text:p>121032</text:p>
              </table:table-cell>
              <table:table-cell office:value-type="float" office:value="3183">
                <text:p>3183</text:p>
              </table:table-cell>
              <table:table-cell office:value-type="float" office:value="15968">
                <text:p>15968</text:p>
              </table:table-cell>
            </table:table-row>
            <table:table-row>
              <table:table-cell office:value-type="string">
                <text:p>2006 Q3 </text:p>
              </table:table-cell>
              <table:table-cell office:value-type="float" office:value="122557">
                <text:p>122557</text:p>
              </table:table-cell>
              <table:table-cell office:value-type="float" office:value="119227">
                <text:p>119227</text:p>
              </table:table-cell>
              <table:table-cell office:value-type="float" office:value="3225">
                <text:p>3225</text:p>
              </table:table-cell>
              <table:table-cell office:value-type="float" office:value="-105">
                <text:p>-105</text:p>
              </table:table-cell>
            </table:table-row>
            <table:table-row>
              <table:table-cell office:value-type="string">
                <text:p>2006 Q4 </text:p>
              </table:table-cell>
              <table:table-cell office:value-type="float" office:value="119803">
                <text:p>119803</text:p>
              </table:table-cell>
              <table:table-cell office:value-type="float" office:value="122207">
                <text:p>122207</text:p>
              </table:table-cell>
              <table:table-cell office:value-type="float" office:value="3258">
                <text:p>3258</text:p>
              </table:table-cell>
              <table:table-cell office:value-type="float" office:value="5662">
                <text:p>5662</text:p>
              </table:table-cell>
            </table:table-row>
            <table:table-row>
              <table:table-cell office:value-type="string">
                <text:p>2007 Q1 </text:p>
              </table:table-cell>
              <table:table-cell office:value-type="float" office:value="139648">
                <text:p>139648</text:p>
              </table:table-cell>
              <table:table-cell office:value-type="float" office:value="119929">
                <text:p>119929</text:p>
              </table:table-cell>
              <table:table-cell office:value-type="float" office:value="3273">
                <text:p>3273</text:p>
              </table:table-cell>
              <table:table-cell office:value-type="float" office:value="-16446">
                <text:p>-16446</text:p>
              </table:table-cell>
            </table:table-row>
            <table:table-row>
              <table:table-cell office:value-type="string">
                <text:p>2007 Q2 </text:p>
              </table:table-cell>
              <table:table-cell office:value-type="float" office:value="114227">
                <text:p>114227</text:p>
              </table:table-cell>
              <table:table-cell office:value-type="float" office:value="126817">
                <text:p>126817</text:p>
              </table:table-cell>
              <table:table-cell office:value-type="float" office:value="3300">
                <text:p>3300</text:p>
              </table:table-cell>
              <table:table-cell office:value-type="float" office:value="15890">
                <text:p>15890</text:p>
              </table:table-cell>
            </table:table-row>
            <table:table-row>
              <table:table-cell office:value-type="string">
                <text:p>2007 Q3 </text:p>
              </table:table-cell>
              <table:table-cell office:value-type="float" office:value="127811">
                <text:p>127811</text:p>
              </table:table-cell>
              <table:table-cell office:value-type="float" office:value="126035">
                <text:p>126035</text:p>
              </table:table-cell>
              <table:table-cell office:value-type="float" office:value="3328">
                <text:p>3328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2007 Q4 </text:p>
              </table:table-cell>
              <table:table-cell office:value-type="float" office:value="124622">
                <text:p>124622</text:p>
              </table:table-cell>
              <table:table-cell office:value-type="float" office:value="129990">
                <text:p>129990</text:p>
              </table:table-cell>
              <table:table-cell office:value-type="float" office:value="3395">
                <text:p>3395</text:p>
              </table:table-cell>
              <table:table-cell office:value-type="float" office:value="8763">
                <text:p>8763</text:p>
              </table:table-cell>
            </table:table-row>
            <table:table-row>
              <table:table-cell office:value-type="string">
                <text:p>2008 Q1 </text:p>
              </table:table-cell>
              <table:table-cell office:value-type="float" office:value="151734">
                <text:p>151734</text:p>
              </table:table-cell>
              <table:table-cell office:value-type="float" office:value="128509">
                <text:p>128509</text:p>
              </table:table-cell>
              <table:table-cell office:value-type="float" office:value="3476">
                <text:p>3476</text:p>
              </table:table-cell>
              <table:table-cell office:value-type="float" office:value="-19749">
                <text:p>-19749</text:p>
              </table:table-cell>
            </table:table-row>
            <table:table-row>
              <table:table-cell office:value-type="string">
                <text:p>2008 Q2 </text:p>
              </table:table-cell>
              <table:table-cell office:value-type="float" office:value="118063">
                <text:p>118063</text:p>
              </table:table-cell>
              <table:table-cell office:value-type="float" office:value="135010">
                <text:p>135010</text:p>
              </table:table-cell>
              <table:table-cell office:value-type="float" office:value="3551">
                <text:p>3551</text:p>
              </table:table-cell>
              <table:table-cell office:value-type="float" office:value="20498">
                <text:p>20498</text:p>
              </table:table-cell>
            </table:table-row>
            <table:table-row>
              <table:table-cell office:value-type="string">
                <text:p>2008 Q3 </text:p>
              </table:table-cell>
              <table:table-cell office:value-type="float" office:value="130117">
                <text:p>130117</text:p>
              </table:table-cell>
              <table:table-cell office:value-type="float" office:value="131221">
                <text:p>131221</text:p>
              </table:table-cell>
              <table:table-cell office:value-type="float" office:value="3613">
                <text:p>3613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2008 Q4 </text:p>
              </table:table-cell>
              <table:table-cell office:value-type="float" office:value="119544">
                <text:p>119544</text:p>
              </table:table-cell>
              <table:table-cell office:value-type="float" office:value="136496">
                <text:p>136496</text:p>
              </table:table-cell>
              <table:table-cell office:value-type="float" office:value="3649">
                <text:p>3649</text:p>
              </table:table-cell>
              <table:table-cell office:value-type="float" office:value="20601">
                <text:p>20601</text:p>
              </table:table-cell>
            </table:table-row>
            <table:table-row>
              <table:table-cell office:value-type="string">
                <text:p>2009 Q1 </text:p>
              </table:table-cell>
              <table:table-cell office:value-type="float" office:value="137405">
                <text:p>137405</text:p>
              </table:table-cell>
              <table:table-cell office:value-type="float" office:value="134914">
                <text:p>134914</text:p>
              </table:table-cell>
              <table:table-cell office:value-type="float" office:value="3728">
                <text:p>3728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009 Q2 </text:p>
              </table:table-cell>
              <table:table-cell office:value-type="float" office:value="108988">
                <text:p>108988</text:p>
              </table:table-cell>
              <table:table-cell office:value-type="float" office:value="143960">
                <text:p>143960</text:p>
              </table:table-cell>
              <table:table-cell office:value-type="float" office:value="3661">
                <text:p>3661</text:p>
              </table:table-cell>
              <table:table-cell office:value-type="float" office:value="38633">
                <text:p>38633</text:p>
              </table:table-cell>
            </table:table-row>
            <table:table-row>
              <table:table-cell office:value-type="string">
                <text:p>2009 Q3 </text:p>
              </table:table-cell>
              <table:table-cell office:value-type="float" office:value="118012">
                <text:p>118012</text:p>
              </table:table-cell>
              <table:table-cell office:value-type="float" office:value="137318">
                <text:p>137318</text:p>
              </table:table-cell>
              <table:table-cell office:value-type="float" office:value="3701">
                <text:p>3701</text:p>
              </table:table-cell>
              <table:table-cell office:value-type="float" office:value="23007">
                <text:p>23007</text:p>
              </table:table-cell>
            </table:table-row>
            <table:table-row>
              <table:table-cell office:value-type="string">
                <text:p>2009 Q4 </text:p>
              </table:table-cell>
              <table:table-cell office:value-type="float" office:value="117509">
                <text:p>117509</text:p>
              </table:table-cell>
              <table:table-cell office:value-type="float" office:value="145683">
                <text:p>145683</text:p>
              </table:table-cell>
              <table:table-cell office:value-type="float" office:value="3746">
                <text:p>3746</text:p>
              </table:table-cell>
              <table:table-cell office:value-type="float" office:value="31920">
                <text:p>31920</text:p>
              </table:table-cell>
            </table:table-row>
            <table:table-row>
              <table:table-cell office:value-type="string">
                <text:p>2010 Q1 </text:p>
              </table:table-cell>
              <table:table-cell office:value-type="float" office:value="143835">
                <text:p>143835</text:p>
              </table:table-cell>
              <table:table-cell office:value-type="float" office:value="147926">
                <text:p>147926</text:p>
              </table:table-cell>
              <table:table-cell office:value-type="float" office:value="3787">
                <text:p>3787</text:p>
              </table:table-cell>
              <table:table-cell office:value-type="float" office:value="7878">
                <text:p>7878</text:p>
              </table:table-cell>
            </table:table-row>
            <table:table-row>
              <table:table-cell office:value-type="string">
                <text:p>2010 Q2 </text:p>
              </table:table-cell>
              <table:table-cell office:value-type="float" office:value="119050">
                <text:p>119050</text:p>
              </table:table-cell>
              <table:table-cell office:value-type="float" office:value="152644">
                <text:p>152644</text:p>
              </table:table-cell>
              <table:table-cell office:value-type="float" office:value="3837">
                <text:p>3837</text:p>
              </table:table-cell>
              <table:table-cell office:value-type="float" office:value="37431">
                <text:p>37431</text:p>
              </table:table-cell>
            </table:table-row>
            <table:table-row>
              <table:table-cell office:value-type="string">
                <text:p>2010 Q3 </text:p>
              </table:table-cell>
              <table:table-cell office:value-type="float" office:value="129150">
                <text:p>129150</text:p>
              </table:table-cell>
              <table:table-cell office:value-type="float" office:value="148130">
                <text:p>148130</text:p>
              </table:table-cell>
              <table:table-cell office:value-type="float" office:value="3901">
                <text:p>3901</text:p>
              </table:table-cell>
              <table:table-cell office:value-type="float" office:value="22881">
                <text:p>22881</text:p>
              </table:table-cell>
            </table:table-row>
            <table:table-row>
              <table:table-cell office:value-type="string">
                <text:p>2010 Q4 </text:p>
              </table:table-cell>
              <table:table-cell office:value-type="float" office:value="124516">
                <text:p>124516</text:p>
              </table:table-cell>
              <table:table-cell office:value-type="float" office:value="155545">
                <text:p>155545</text:p>
              </table:table-cell>
              <table:table-cell office:value-type="float" office:value="3963">
                <text:p>3963</text:p>
              </table:table-cell>
              <table:table-cell office:value-type="float" office:value="34992">
                <text:p>34992</text:p>
              </table:table-cell>
            </table:table-row>
            <table:table-row>
              <table:table-cell office:value-type="string">
                <text:p>2011 Q1 </text:p>
              </table:table-cell>
              <table:table-cell office:value-type="float" office:value="153416">
                <text:p>153416</text:p>
              </table:table-cell>
              <table:table-cell office:value-type="float" office:value="150821">
                <text:p>150821</text:p>
              </table:table-cell>
              <table:table-cell office:value-type="float" office:value="4089">
                <text:p>4089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2011 Q2 </text:p>
              </table:table-cell>
              <table:table-cell office:value-type="float" office:value="123072">
                <text:p>123072</text:p>
              </table:table-cell>
              <table:table-cell office:value-type="float" office:value="157879">
                <text:p>157879</text:p>
              </table:table-cell>
              <table:table-cell office:value-type="float" office:value="4064">
                <text:p>4064</text:p>
              </table:table-cell>
              <table:table-cell office:value-type="float" office:value="38871">
                <text:p>38871</text:p>
              </table:table-cell>
            </table:table-row>
            <table:table-row>
              <table:table-cell office:value-type="string">
                <text:p>2011 Q3 </text:p>
              </table:table-cell>
              <table:table-cell office:value-type="float" office:value="138200">
                <text:p>138200</text:p>
              </table:table-cell>
              <table:table-cell office:value-type="float" office:value="149975">
                <text:p>149975</text:p>
              </table:table-cell>
              <table:table-cell office:value-type="float" office:value="4103">
                <text:p>4103</text:p>
              </table:table-cell>
              <table:table-cell office:value-type="float" office:value="15878">
                <text:p>15878</text:p>
              </table:table-cell>
            </table:table-row>
            <table:table-row>
              <table:table-cell office:value-type="string">
                <text:p>2011 Q4 </text:p>
              </table:table-cell>
              <table:table-cell office:value-type="float" office:value="131832">
                <text:p>131832</text:p>
              </table:table-cell>
              <table:table-cell office:value-type="float" office:value="154169">
                <text:p>154169</text:p>
              </table:table-cell>
              <table:table-cell office:value-type="float" office:value="4134">
                <text:p>4134</text:p>
              </table:table-cell>
              <table:table-cell office:value-type="float" office:value="26471">
                <text:p>26471</text:p>
              </table:table-cell>
            </table:table-row>
            <table:table-row>
              <table:table-cell office:value-type="string">
                <text:p>2012 Q1 </text:p>
              </table:table-cell>
              <table:table-cell office:value-type="float" office:value="156106">
                <text:p>156106</text:p>
              </table:table-cell>
              <table:table-cell office:value-type="float" office:value="157318">
                <text:p>157318</text:p>
              </table:table-cell>
              <table:table-cell office:value-type="float" office:value="4306">
                <text:p>4306</text:p>
              </table:table-cell>
              <table:table-cell office:value-type="float" office:value="5518">
                <text:p>5518</text:p>
              </table:table-cell>
            </table:table-row>
            <table:table-row>
              <table:table-cell office:value-type="string">
                <text:p>2012 Q2 </text:p>
              </table:table-cell>
              <table:table-cell office:value-type="float" office:value="128229">
                <text:p>128229</text:p>
              </table:table-cell>
              <table:table-cell office:value-type="float" office:value="160146">
                <text:p>160146</text:p>
              </table:table-cell>
              <table:table-cell office:value-type="float" office:value="4209">
                <text:p>4209</text:p>
              </table:table-cell>
              <table:table-cell office:value-type="float" office:value="36126">
                <text:p>36126</text:p>
              </table:table-cell>
            </table:table-row>
            <table:table-row>
              <table:table-cell office:value-type="string">
                <text:p>2012 Q3 </text:p>
              </table:table-cell>
              <table:table-cell office:value-type="float" office:value="137715">
                <text:p>137715</text:p>
              </table:table-cell>
              <table:table-cell office:value-type="float" office:value="154175">
                <text:p>154175</text:p>
              </table:table-cell>
              <table:table-cell office:value-type="float" office:value="4270">
                <text:p>4270</text:p>
              </table:table-cell>
              <table:table-cell office:value-type="float" office:value="20730">
                <text:p>20730</text:p>
              </table:table-cell>
            </table:table-row>
            <table:table-row>
              <table:table-cell office:value-type="string">
                <text:p>2012 Q4 </text:p>
              </table:table-cell>
              <table:table-cell office:value-type="float" office:value="134614">
                <text:p>134614</text:p>
              </table:table-cell>
              <table:table-cell office:value-type="float" office:value="162779">
                <text:p>162779</text:p>
              </table:table-cell>
              <table:table-cell office:value-type="float" office:value="4338">
                <text:p>4338</text:p>
              </table:table-cell>
              <table:table-cell office:value-type="float" office:value="32503">
                <text:p>32503</text:p>
              </table:table-cell>
            </table:table-row>
            <table:table-row>
              <table:table-cell office:value-type="string">
                <text:p>2013 Q1 </text:p>
              </table:table-cell>
              <table:table-cell office:value-type="float" office:value="163360">
                <text:p>163360</text:p>
              </table:table-cell>
              <table:table-cell office:value-type="float" office:value="155377">
                <text:p>155377</text:p>
              </table:table-cell>
              <table:table-cell office:value-type="float" office:value="4396">
                <text:p>4396</text:p>
              </table:table-cell>
              <table:table-cell office:value-type="float" office:value="-3587">
                <text:p>-3587</text:p>
              </table:table-cell>
            </table:table-row>
            <table:table-row>
              <table:table-cell office:value-type="string">
                <text:p>2013 Q2 </text:p>
              </table:table-cell>
              <table:table-cell office:value-type="float" office:value="144963">
                <text:p>144963</text:p>
              </table:table-cell>
              <table:table-cell office:value-type="float" office:value="167775">
                <text:p>167775</text:p>
              </table:table-cell>
              <table:table-cell office:value-type="float" office:value="4471">
                <text:p>4471</text:p>
              </table:table-cell>
              <table:table-cell office:value-type="float" office:value="27283">
                <text:p>27283</text:p>
              </table:table-cell>
            </table:table-row>
            <table:table-row>
              <table:table-cell office:value-type="string">
                <text:p>2013 Q3 </text:p>
              </table:table-cell>
              <table:table-cell office:value-type="float" office:value="143133">
                <text:p>143133</text:p>
              </table:table-cell>
              <table:table-cell office:value-type="float" office:value="153184">
                <text:p>153184</text:p>
              </table:table-cell>
              <table:table-cell office:value-type="float" office:value="4535">
                <text:p>4535</text:p>
              </table:table-cell>
              <table:table-cell office:value-type="float" office:value="14586">
                <text:p>14586</text:p>
              </table:table-cell>
            </table:table-row>
            <table:table-row>
              <table:table-cell office:value-type="string">
                <text:p>2013 Q4 </text:p>
              </table:table-cell>
              <table:table-cell office:value-type="float" office:value="139085">
                <text:p>139085</text:p>
              </table:table-cell>
              <table:table-cell office:value-type="float" office:value="160695">
                <text:p>160695</text:p>
              </table:table-cell>
              <table:table-cell office:value-type="float" office:value="4563">
                <text:p>4563</text:p>
              </table:table-cell>
              <table:table-cell office:value-type="float" office:value="26173">
                <text:p>26173</text:p>
              </table:table-cell>
            </table:table-row>
            <table:table-row>
              <table:table-cell office:value-type="string">
                <text:p>2014 Q1 </text:p>
              </table:table-cell>
              <table:table-cell office:value-type="float" office:value="163143">
                <text:p>163143</text:p>
              </table:table-cell>
              <table:table-cell office:value-type="float" office:value="161815">
                <text:p>161815</text:p>
              </table:table-cell>
              <table:table-cell office:value-type="float" office:value="4608">
                <text:p>4608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2014 Q2</text:p>
              </table:table-cell>
              <table:table-cell office:value-type="float" office:value="139208">
                <text:p>139208</text:p>
              </table:table-cell>
              <table:table-cell office:value-type="float" office:value="168157">
                <text:p>168157</text:p>
              </table:table-cell>
              <table:table-cell office:value-type="float" office:value="4687">
                <text:p>4687</text:p>
              </table:table-cell>
              <table:table-cell office:value-type="float" office:value="33636">
                <text:p>336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5cm" xlink:href=".." xlink:type="simple" chart:class="chart:bar" chart:style-name="ch1">
        <chart:legend chart:legend-position="end" svg:x="13.421cm" svg:y="4.004cm" style:legend-expansion="high" chart:style-name="ch2"/>
        <chart:plot-area chart:style-name="ch3" table:cell-range-address="Deficit.A4:Deficit.A68 Deficit.H1:Deficit.H1 Deficit.H4:Deficit.H68" chart:data-source-has-labels="both" svg:x="0.32cm" svg:y="0.18cm" svg:width="12.781cm" svg:height="8.645cm">
          <chartooo:coordinate-region svg:x="1.656cm" svg:y="0.379cm" svg:width="11.388cm" svg:height="8.041cm"/>
          <chart:axis chart:dimension="x" chart:name="primary-x" chart:style-name="ch4" chartooo:axis-type="auto">
            <chartooo:date-scale/>
            <chart:categories table:cell-range-address="Deficit.A4:Deficit.A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ficit.H4:Deficit.H68" chart:label-cell-address="Deficit.H1:Deficit.H1" chart:class="chart:bar">
            <chart:data-point chart:repeated="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nditure
Growth</text:p>
                <draw:g>
                  <svg:desc>Deficit.H1:Defici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 Q4 </text:p>
                <draw:g>
                  <svg:desc>Deficit.A4:Deficit.A68</svg:desc>
                </draw:g>
              </table:table-cell>
              <table:table-cell office:value-type="float" office:value="0.00611647753279469">
                <text:p>0.00611647753279469</text:p>
                <draw:g>
                  <svg:desc>Deficit.H4:Deficit.H68</svg:desc>
                </draw:g>
              </table:table-cell>
            </table:table-row>
            <table:table-row>
              <table:table-cell office:value-type="string">
                <text:p>1998 Q1 </text:p>
              </table:table-cell>
              <table:table-cell office:value-type="float" office:value="0.00429084574561463">
                <text:p>0.00429084574561463</text:p>
              </table:table-cell>
            </table:table-row>
            <table:table-row>
              <table:table-cell office:value-type="string">
                <text:p>1998 Q2 </text:p>
              </table:table-cell>
              <table:table-cell office:value-type="float" office:value="0.0088968150138354">
                <text:p>0.0088968150138354</text:p>
              </table:table-cell>
            </table:table-row>
            <table:table-row>
              <table:table-cell office:value-type="string">
                <text:p>1998 Q3 </text:p>
              </table:table-cell>
              <table:table-cell office:value-type="float" office:value="0.00288254624918678">
                <text:p>0.00288254624918678</text:p>
              </table:table-cell>
            </table:table-row>
            <table:table-row>
              <table:table-cell office:value-type="string">
                <text:p>1998 Q4 </text:p>
              </table:table-cell>
              <table:table-cell office:value-type="float" office:value="0.00435481620748989">
                <text:p>0.00435481620748989</text:p>
              </table:table-cell>
            </table:table-row>
            <table:table-row>
              <table:table-cell office:value-type="string">
                <text:p>1999 Q1 </text:p>
              </table:table-cell>
              <table:table-cell office:value-type="float" office:value="0.00830459173757358">
                <text:p>0.00830459173757358</text:p>
              </table:table-cell>
            </table:table-row>
            <table:table-row>
              <table:table-cell office:value-type="string">
                <text:p>1999 Q2 </text:p>
              </table:table-cell>
              <table:table-cell office:value-type="float" office:value="0.0126425416485068">
                <text:p>0.0126425416485068</text:p>
              </table:table-cell>
            </table:table-row>
            <table:table-row>
              <table:table-cell office:value-type="string">
                <text:p>1999 Q3 </text:p>
              </table:table-cell>
              <table:table-cell office:value-type="float" office:value="0.00456511603812681">
                <text:p>0.00456511603812681</text:p>
              </table:table-cell>
            </table:table-row>
            <table:table-row>
              <table:table-cell office:value-type="string">
                <text:p>1999 Q4 </text:p>
              </table:table-cell>
              <table:table-cell office:value-type="float" office:value="0.0150674928010868">
                <text:p>0.0150674928010868</text:p>
              </table:table-cell>
            </table:table-row>
            <table:table-row>
              <table:table-cell office:value-type="string">
                <text:p>2000 Q1 </text:p>
              </table:table-cell>
              <table:table-cell office:value-type="float" office:value="0.0154067868984226">
                <text:p>0.0154067868984226</text:p>
              </table:table-cell>
            </table:table-row>
            <table:table-row>
              <table:table-cell office:value-type="string">
                <text:p>2000 Q2 </text:p>
              </table:table-cell>
              <table:table-cell office:value-type="float" office:value="0.0145514064090545">
                <text:p>0.0145514064090545</text:p>
              </table:table-cell>
            </table:table-row>
            <table:table-row>
              <table:table-cell office:value-type="string">
                <text:p>2000 Q3 </text:p>
              </table:table-cell>
              <table:table-cell office:value-type="float" office:value="0.0184824695932095">
                <text:p>0.0184824695932095</text:p>
              </table:table-cell>
            </table:table-row>
            <table:table-row>
              <table:table-cell office:value-type="string">
                <text:p>2000 Q4 </text:p>
              </table:table-cell>
              <table:table-cell office:value-type="float" office:value="0.0148983590863536">
                <text:p>0.0148983590863536</text:p>
              </table:table-cell>
            </table:table-row>
            <table:table-row>
              <table:table-cell office:value-type="string">
                <text:p>2001 Q1 </text:p>
              </table:table-cell>
              <table:table-cell office:value-type="float" office:value="0.00439328051468398">
                <text:p>0.00439328051468398</text:p>
              </table:table-cell>
            </table:table-row>
            <table:table-row>
              <table:table-cell office:value-type="string">
                <text:p>2001 Q2 </text:p>
              </table:table-cell>
              <table:table-cell office:value-type="float" office:value="0.0165355829928087">
                <text:p>0.0165355829928087</text:p>
              </table:table-cell>
            </table:table-row>
            <table:table-row>
              <table:table-cell office:value-type="string">
                <text:p>2001 Q3 </text:p>
              </table:table-cell>
              <table:table-cell office:value-type="float" office:value="0.0166123196755312">
                <text:p>0.0166123196755312</text:p>
              </table:table-cell>
            </table:table-row>
            <table:table-row>
              <table:table-cell office:value-type="string">
                <text:p>2001 Q4 </text:p>
              </table:table-cell>
              <table:table-cell office:value-type="float" office:value="0.0206863478003301">
                <text:p>0.0206863478003301</text:p>
              </table:table-cell>
            </table:table-row>
            <table:table-row>
              <table:table-cell office:value-type="string">
                <text:p>2002 Q1 </text:p>
              </table:table-cell>
              <table:table-cell office:value-type="float" office:value="0.0222802657744999">
                <text:p>0.0222802657744999</text:p>
              </table:table-cell>
            </table:table-row>
            <table:table-row>
              <table:table-cell office:value-type="string">
                <text:p>2002 Q2 </text:p>
              </table:table-cell>
              <table:table-cell office:value-type="float" office:value="0.0128269357482425">
                <text:p>0.0128269357482425</text:p>
              </table:table-cell>
            </table:table-row>
            <table:table-row>
              <table:table-cell office:value-type="string">
                <text:p>2002 Q3 </text:p>
              </table:table-cell>
              <table:table-cell office:value-type="float" office:value="0.0168825502367626">
                <text:p>0.0168825502367626</text:p>
              </table:table-cell>
            </table:table-row>
            <table:table-row>
              <table:table-cell office:value-type="string">
                <text:p>2002 Q4 </text:p>
              </table:table-cell>
              <table:table-cell office:value-type="float" office:value="0.0238280637575124">
                <text:p>0.0238280637575124</text:p>
              </table:table-cell>
            </table:table-row>
            <table:table-row>
              <table:table-cell office:value-type="string">
                <text:p>2003 Q1 </text:p>
              </table:table-cell>
              <table:table-cell office:value-type="float" office:value="0.0205136736495911">
                <text:p>0.0205136736495911</text:p>
              </table:table-cell>
            </table:table-row>
            <table:table-row>
              <table:table-cell office:value-type="string">
                <text:p>2003 Q2 </text:p>
              </table:table-cell>
              <table:table-cell office:value-type="float" office:value="0.0213261060694489">
                <text:p>0.0213261060694489</text:p>
              </table:table-cell>
            </table:table-row>
            <table:table-row>
              <table:table-cell office:value-type="string">
                <text:p>2003 Q3 </text:p>
              </table:table-cell>
              <table:table-cell office:value-type="float" office:value="0.0156808986437009">
                <text:p>0.0156808986437009</text:p>
              </table:table-cell>
            </table:table-row>
            <table:table-row>
              <table:table-cell office:value-type="string">
                <text:p>2003 Q4 </text:p>
              </table:table-cell>
              <table:table-cell office:value-type="float" office:value="0.0131342353894405">
                <text:p>0.0131342353894405</text:p>
              </table:table-cell>
            </table:table-row>
            <table:table-row>
              <table:table-cell office:value-type="string">
                <text:p>2004 Q1 </text:p>
              </table:table-cell>
              <table:table-cell office:value-type="float" office:value="0.0190046998560684">
                <text:p>0.0190046998560684</text:p>
              </table:table-cell>
            </table:table-row>
            <table:table-row>
              <table:table-cell office:value-type="string">
                <text:p>2004 Q2 </text:p>
              </table:table-cell>
              <table:table-cell office:value-type="float" office:value="0.0168816570963268">
                <text:p>0.0168816570963268</text:p>
              </table:table-cell>
            </table:table-row>
            <table:table-row>
              <table:table-cell office:value-type="string">
                <text:p>2004 Q3 </text:p>
              </table:table-cell>
              <table:table-cell office:value-type="float" office:value="0.0196149253800018">
                <text:p>0.0196149253800018</text:p>
              </table:table-cell>
            </table:table-row>
            <table:table-row>
              <table:table-cell office:value-type="string">
                <text:p>2004 Q4 </text:p>
              </table:table-cell>
              <table:table-cell office:value-type="float" office:value="0.0123583302280349">
                <text:p>0.0123583302280349</text:p>
              </table:table-cell>
            </table:table-row>
            <table:table-row>
              <table:table-cell office:value-type="string">
                <text:p>2005 Q1 </text:p>
              </table:table-cell>
              <table:table-cell office:value-type="float" office:value="0.0125244003679688">
                <text:p>0.0125244003679688</text:p>
              </table:table-cell>
            </table:table-row>
            <table:table-row>
              <table:table-cell office:value-type="string">
                <text:p>2005 Q2 </text:p>
              </table:table-cell>
              <table:table-cell office:value-type="float" office:value="0.0152303555369954">
                <text:p>0.0152303555369954</text:p>
              </table:table-cell>
            </table:table-row>
            <table:table-row>
              <table:table-cell office:value-type="string">
                <text:p>2005 Q3 </text:p>
              </table:table-cell>
              <table:table-cell office:value-type="float" office:value="0.0137547805053444">
                <text:p>0.0137547805053444</text:p>
              </table:table-cell>
            </table:table-row>
            <table:table-row>
              <table:table-cell office:value-type="string">
                <text:p>2005 Q4 </text:p>
              </table:table-cell>
              <table:table-cell office:value-type="float" office:value="0.0201669727121322">
                <text:p>0.0201669727121322</text:p>
              </table:table-cell>
            </table:table-row>
            <table:table-row>
              <table:table-cell office:value-type="string">
                <text:p>2006 Q1 </text:p>
              </table:table-cell>
              <table:table-cell office:value-type="float" office:value="0.0146454562477251">
                <text:p>0.0146454562477251</text:p>
              </table:table-cell>
            </table:table-row>
            <table:table-row>
              <table:table-cell office:value-type="string">
                <text:p>2006 Q2 </text:p>
              </table:table-cell>
              <table:table-cell office:value-type="float" office:value="0.00931075019592803">
                <text:p>0.00931075019592803</text:p>
              </table:table-cell>
            </table:table-row>
            <table:table-row>
              <table:table-cell office:value-type="string">
                <text:p>2006 Q3 </text:p>
              </table:table-cell>
              <table:table-cell office:value-type="float" office:value="0.00544574466982452">
                <text:p>0.00544574466982452</text:p>
              </table:table-cell>
            </table:table-row>
            <table:table-row>
              <table:table-cell office:value-type="string">
                <text:p>2006 Q4 </text:p>
              </table:table-cell>
              <table:table-cell office:value-type="float" office:value="0.011850137244459">
                <text:p>0.011850137244459</text:p>
              </table:table-cell>
            </table:table-row>
            <table:table-row>
              <table:table-cell office:value-type="string">
                <text:p>2007 Q1 </text:p>
              </table:table-cell>
              <table:table-cell office:value-type="float" office:value="0.0137538687806573">
                <text:p>0.0137538687806573</text:p>
              </table:table-cell>
            </table:table-row>
            <table:table-row>
              <table:table-cell office:value-type="string">
                <text:p>2007 Q2 </text:p>
              </table:table-cell>
              <table:table-cell office:value-type="float" office:value="0.0154802086834762">
                <text:p>0.0154802086834762</text:p>
              </table:table-cell>
            </table:table-row>
            <table:table-row>
              <table:table-cell office:value-type="string">
                <text:p>2007 Q3 </text:p>
              </table:table-cell>
              <table:table-cell office:value-type="float" office:value="0.0167790812964089">
                <text:p>0.0167790812964089</text:p>
              </table:table-cell>
            </table:table-row>
            <table:table-row>
              <table:table-cell office:value-type="string">
                <text:p>2007 Q4 </text:p>
              </table:table-cell>
              <table:table-cell office:value-type="float" office:value="0.0157695979551299">
                <text:p>0.0157695979551299</text:p>
              </table:table-cell>
            </table:table-row>
            <table:table-row>
              <table:table-cell office:value-type="string">
                <text:p>2008 Q1 </text:p>
              </table:table-cell>
              <table:table-cell office:value-type="float" office:value="0.00988317801536028">
                <text:p>0.00988317801536028</text:p>
              </table:table-cell>
            </table:table-row>
            <table:table-row>
              <table:table-cell office:value-type="string">
                <text:p>2008 Q2 </text:p>
              </table:table-cell>
              <table:table-cell office:value-type="float" office:value="0.0122469109774187">
                <text:p>0.0122469109774187</text:p>
              </table:table-cell>
            </table:table-row>
            <table:table-row>
              <table:table-cell office:value-type="string">
                <text:p>2008 Q3 </text:p>
              </table:table-cell>
              <table:table-cell office:value-type="float" office:value="0.0119131539447326">
                <text:p>0.0119131539447326</text:p>
              </table:table-cell>
            </table:table-row>
            <table:table-row>
              <table:table-cell office:value-type="string">
                <text:p>2008 Q4 </text:p>
              </table:table-cell>
              <table:table-cell office:value-type="float" office:value="0.0163742176508578">
                <text:p>0.0163742176508578</text:p>
              </table:table-cell>
            </table:table-row>
            <table:table-row>
              <table:table-cell office:value-type="string">
                <text:p>2009 Q1 </text:p>
              </table:table-cell>
              <table:table-cell office:value-type="float" office:value="0.0110315403989231">
                <text:p>0.0110315403989231</text:p>
              </table:table-cell>
            </table:table-row>
            <table:table-row>
              <table:table-cell office:value-type="string">
                <text:p>2009 Q2 </text:p>
              </table:table-cell>
              <table:table-cell office:value-type="float" office:value="0.0163506117908788">
                <text:p>0.0163506117908788</text:p>
              </table:table-cell>
            </table:table-row>
            <table:table-row>
              <table:table-cell office:value-type="string">
                <text:p>2009 Q3 </text:p>
              </table:table-cell>
              <table:table-cell office:value-type="float" office:value="0.0226340132930472">
                <text:p>0.0226340132930472</text:p>
              </table:table-cell>
            </table:table-row>
            <table:table-row>
              <table:table-cell office:value-type="string">
                <text:p>2009 Q4 </text:p>
              </table:table-cell>
              <table:table-cell office:value-type="float" office:value="0.0148807942821011">
                <text:p>0.0148807942821011</text:p>
              </table:table-cell>
            </table:table-row>
            <table:table-row>
              <table:table-cell office:value-type="string">
                <text:p>2010 Q1 </text:p>
              </table:table-cell>
              <table:table-cell office:value-type="float" office:value="0.0181902914450783">
                <text:p>0.0181902914450783</text:p>
              </table:table-cell>
            </table:table-row>
            <table:table-row>
              <table:table-cell office:value-type="string">
                <text:p>2010 Q2 </text:p>
              </table:table-cell>
              <table:table-cell office:value-type="float" office:value="0.0163211942175773">
                <text:p>0.0163211942175773</text:p>
              </table:table-cell>
            </table:table-row>
            <table:table-row>
              <table:table-cell office:value-type="string">
                <text:p>2010 Q3 </text:p>
              </table:table-cell>
              <table:table-cell office:value-type="float" office:value="0.00476825773297757">
                <text:p>0.00476825773297757</text:p>
              </table:table-cell>
            </table:table-row>
            <table:table-row>
              <table:table-cell office:value-type="string">
                <text:p>2010 Q4 </text:p>
              </table:table-cell>
              <table:table-cell office:value-type="float" office:value="0.00854868340477649">
                <text:p>0.00854868340477649</text:p>
              </table:table-cell>
            </table:table-row>
            <table:table-row>
              <table:table-cell office:value-type="string">
                <text:p>2011 Q1 </text:p>
              </table:table-cell>
              <table:table-cell office:value-type="float" office:value="0.00300380970987594">
                <text:p>0.00300380970987594</text:p>
              </table:table-cell>
            </table:table-row>
            <table:table-row>
              <table:table-cell office:value-type="string">
                <text:p>2011 Q2 </text:p>
              </table:table-cell>
              <table:table-cell office:value-type="float" office:value="-0.00224526959552513">
                <text:p>-0.00224526959552513</text:p>
              </table:table-cell>
            </table:table-row>
            <table:table-row>
              <table:table-cell office:value-type="string">
                <text:p>2011 Q3 </text:p>
              </table:table-cell>
              <table:table-cell office:value-type="float" office:value="0.0104901823066776">
                <text:p>0.0104901823066776</text:p>
              </table:table-cell>
            </table:table-row>
            <table:table-row>
              <table:table-cell office:value-type="string">
                <text:p>2011 Q4 </text:p>
              </table:table-cell>
              <table:table-cell office:value-type="float" office:value="0.00364699296019356">
                <text:p>0.00364699296019356</text:p>
              </table:table-cell>
            </table:table-row>
            <table:table-row>
              <table:table-cell office:value-type="string">
                <text:p>2012 Q1 </text:p>
              </table:table-cell>
              <table:table-cell office:value-type="float" office:value="0.00671132360084882">
                <text:p>0.00671132360084882</text:p>
              </table:table-cell>
            </table:table-row>
            <table:table-row>
              <table:table-cell office:value-type="string">
                <text:p>2012 Q2 </text:p>
              </table:table-cell>
              <table:table-cell office:value-type="float" office:value="0.0135714938731247">
                <text:p>0.0135714938731247</text:p>
              </table:table-cell>
            </table:table-row>
            <table:table-row>
              <table:table-cell office:value-type="string">
                <text:p>2012 Q3 </text:p>
              </table:table-cell>
              <table:table-cell office:value-type="float" office:value="-0.00306888629942275">
                <text:p>-0.00306888629942275</text:p>
              </table:table-cell>
            </table:table-row>
            <table:table-row>
              <table:table-cell office:value-type="string">
                <text:p>2012 Q4 </text:p>
              </table:table-cell>
              <table:table-cell office:value-type="float" office:value="0.0119183385251818">
                <text:p>0.0119183385251818</text:p>
              </table:table-cell>
            </table:table-row>
            <table:table-row>
              <table:table-cell office:value-type="string">
                <text:p>2013 Q1 </text:p>
              </table:table-cell>
              <table:table-cell office:value-type="float" office:value="-0.00155058166370684">
                <text:p>-0.00155058166370684</text:p>
              </table:table-cell>
            </table:table-row>
            <table:table-row>
              <table:table-cell office:value-type="string">
                <text:p>2013 Q2 </text:p>
              </table:table-cell>
              <table:table-cell office:value-type="float" office:value="-0.00327142635130786">
                <text:p>-0.00327142635130786</text:p>
              </table:table-cell>
            </table:table-row>
            <table:table-row>
              <table:table-cell office:value-type="string">
                <text:p>2013 Q3 </text:p>
              </table:table-cell>
              <table:table-cell office:value-type="float" office:value="0.0100051439929507">
                <text:p>0.0100051439929507</text:p>
              </table:table-cell>
            </table:table-row>
            <table:table-row>
              <table:table-cell office:value-type="string">
                <text:p>2013 Q4 </text:p>
              </table:table-cell>
              <table:table-cell office:value-type="float" office:value="0.000593304972734375">
                <text:p>0.0005933049727343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style:rotation-angle="27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52cm" svg:height="9.603cm" xlink:href=".." xlink:type="simple" chart:class="chart:bar" chart:style-name="ch1">
        <chart:legend chart:legend-position="end" svg:x="15.292cm" svg:y="3.755cm" style:legend-expansion="high" chart:style-name="ch2"/>
        <chart:plot-area chart:style-name="ch3" table:cell-range-address="'Deficit annual'.A6:'Deficit annual'.A21 'Deficit annual'.M3:'Deficit annual'.M3 'Deficit annual'.M6:'Deficit annual'.M21 'Deficit annual'.O3:'Deficit annual'.O3 'Deficit annual'.O6:'Deficit annual'.Q21 'Deficit annual'.P4:'Deficit annual'.P4 'Deficit annual'.Q3:'Deficit annual'.Q3" chart:data-source-has-labels="both" svg:x="1.37cm" svg:y="0.192cm" svg:width="13.563cm" svg:height="9.219cm">
          <chartooo:coordinate-region svg:x="2.838cm" svg:y="0.392cm" svg:width="12.095cm" svg:height="7.995cm"/>
          <chart:axis chart:dimension="x" chart:name="primary-x" chart:style-name="ch4" chartooo:axis-type="auto">
            <chartooo:date-scale/>
            <chart:categories table:cell-range-address="'Deficit annual'.A6:'Deficit annual'.A21"/>
          </chart:axis>
          <chart:axis chart:dimension="y" chart:name="primary-y" chart:style-name="ch5">
            <chart:title svg:x="0.451cm" svg:y="5.44cm" chart:style-name="ch6">
              <text:p>£million</text:p>
            </chart:title>
            <chart:grid chart:style-name="ch7" chart:class="major"/>
          </chart:axis>
          <chart:series chart:style-name="ch8" chart:values-cell-range-address="'Deficit annual'.M6:'Deficit annual'.M21" chart:label-cell-address="'Deficit annual'.M3:'Deficit annual'.M3" chart:class="chart:bar">
            <chart:data-point chart:repeated="16"/>
          </chart:series>
          <chart:series chart:style-name="ch9" chart:values-cell-range-address="'Deficit annual'.O6:'Deficit annual'.O21" chart:label-cell-address="'Deficit annual'.O3:'Deficit annual'.O3" chart:class="chart:bar">
            <chart:data-point chart:repeated="16"/>
          </chart:series>
          <chart:series chart:style-name="ch10" chart:values-cell-range-address="'Deficit annual'.P6:'Deficit annual'.P21" chart:label-cell-address="'Deficit annual'.P4:'Deficit annual'.P4" chart:class="chart:bar">
            <chart:data-point chart:repeated="16"/>
          </chart:series>
          <chart:series chart:style-name="ch11" chart:values-cell-range-address="'Deficit annual'.Q6:'Deficit annual'.Q21" chart:label-cell-address="'Deficit annual'.Q3:'Deficit annual'.Q3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eipts</text:p>
                <draw:g>
                  <svg:desc>'Deficit annual'.M3:'Deficit annual'.M3</svg:desc>
                </draw:g>
              </table:table-cell>
              <table:table-cell office:value-type="string">
                <text:p>Expenditure</text:p>
                <draw:g>
                  <svg:desc>'Deficit annual'.O3:'Deficit annual'.O3</svg:desc>
                </draw:g>
              </table:table-cell>
              <table:table-cell office:value-type="string">
                <text:p>Depreciation</text:p>
                <draw:g>
                  <svg:desc>'Deficit annual'.P4:'Deficit annual'.P4</svg:desc>
                </draw:g>
              </table:table-cell>
              <table:table-cell office:value-type="string">
                <text:p>Deficit</text:p>
                <draw:g>
                  <svg:desc>'Deficit annual'.Q3:'Deficit annual'.Q3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'Deficit annual'.A6:'Deficit annual'.A21</svg:desc>
                </draw:g>
              </table:table-cell>
              <table:table-cell office:value-type="float" office:value="319529">
                <text:p>319529</text:p>
                <draw:g>
                  <svg:desc>'Deficit annual'.M6:'Deficit annual'.M21</svg:desc>
                </draw:g>
              </table:table-cell>
              <table:table-cell office:value-type="float" office:value="298871">
                <text:p>298871</text:p>
                <draw:g>
                  <svg:desc>'Deficit annual'.O6:'Deficit annual'.O21</svg:desc>
                </draw:g>
              </table:table-cell>
              <table:table-cell office:value-type="float" office:value="8739">
                <text:p>8739</text:p>
                <draw:g>
                  <svg:desc>'Deficit annual'.P6:'Deficit annual'.P21</svg:desc>
                </draw:g>
              </table:table-cell>
              <table:table-cell office:value-type="float" office:value="-11919">
                <text:p>-11919</text:p>
                <draw:g>
                  <svg:desc>'Deficit annual'.Q6:'Deficit annual'.Q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338494">
                <text:p>338494</text:p>
              </table:table-cell>
              <table:table-cell office:value-type="float" office:value="307454">
                <text:p>307454</text:p>
              </table:table-cell>
              <table:table-cell office:value-type="float" office:value="8838">
                <text:p>8838</text:p>
              </table:table-cell>
              <table:table-cell office:value-type="float" office:value="-22202">
                <text:p>-22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1003">
                <text:p>361003</text:p>
              </table:table-cell>
              <table:table-cell office:value-type="float" office:value="323199">
                <text:p>323199</text:p>
              </table:table-cell>
              <table:table-cell office:value-type="float" office:value="9202">
                <text:p>9202</text:p>
              </table:table-cell>
              <table:table-cell office:value-type="float" office:value="-28602">
                <text:p>-28602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74841">
                <text:p>374841</text:p>
              </table:table-cell>
              <table:table-cell office:value-type="float" office:value="341385">
                <text:p>341385</text:p>
              </table:table-cell>
              <table:table-cell office:value-type="float" office:value="9415">
                <text:p>9415</text:p>
              </table:table-cell>
              <table:table-cell office:value-type="float" office:value="-24041">
                <text:p>-2404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76426">
                <text:p>376426</text:p>
              </table:table-cell>
              <table:table-cell office:value-type="float" office:value="367274">
                <text:p>367274</text:p>
              </table:table-cell>
              <table:table-cell office:value-type="float" office:value="9834">
                <text:p>983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94828">
                <text:p>394828</text:p>
              </table:table-cell>
              <table:table-cell office:value-type="float" office:value="399229">
                <text:p>399229</text:p>
              </table:table-cell>
              <table:table-cell office:value-type="float" office:value="10905">
                <text:p>10905</text:p>
              </table:table-cell>
              <table:table-cell office:value-type="float" office:value="15306">
                <text:p>1530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21192">
                <text:p>421192</text:p>
              </table:table-cell>
              <table:table-cell office:value-type="float" office:value="426143">
                <text:p>426143</text:p>
              </table:table-cell>
              <table:table-cell office:value-type="float" office:value="11494">
                <text:p>11494</text:p>
              </table:table-cell>
              <table:table-cell office:value-type="float" office:value="16445">
                <text:p>1644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49317">
                <text:p>449317</text:p>
              </table:table-cell>
              <table:table-cell office:value-type="float" office:value="452583">
                <text:p>452583</text:p>
              </table:table-cell>
              <table:table-cell office:value-type="float" office:value="12207">
                <text:p>12207</text:p>
              </table:table-cell>
              <table:table-cell office:value-type="float" office:value="15473">
                <text:p>1547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84205">
                <text:p>484205</text:p>
              </table:table-cell>
              <table:table-cell office:value-type="float" office:value="479768">
                <text:p>479768</text:p>
              </table:table-cell>
              <table:table-cell office:value-type="float" office:value="12849">
                <text:p>12849</text:p>
              </table:table-cell>
              <table:table-cell office:value-type="float" office:value="8412">
                <text:p>841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06308">
                <text:p>506308</text:p>
              </table:table-cell>
              <table:table-cell office:value-type="float" office:value="502771">
                <text:p>502771</text:p>
              </table:table-cell>
              <table:table-cell office:value-type="float" office:value="13296">
                <text:p>13296</text:p>
              </table:table-cell>
              <table:table-cell office:value-type="float" office:value="9759">
                <text:p>975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19458">
                <text:p>519458</text:p>
              </table:table-cell>
              <table:table-cell office:value-type="float" office:value="531236">
                <text:p>531236</text:p>
              </table:table-cell>
              <table:table-cell office:value-type="float" office:value="14289">
                <text:p>14289</text:p>
              </table:table-cell>
              <table:table-cell office:value-type="float" office:value="26067">
                <text:p>260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81914">
                <text:p>481914</text:p>
              </table:table-cell>
              <table:table-cell office:value-type="float" office:value="561875">
                <text:p>561875</text:p>
              </table:table-cell>
              <table:table-cell office:value-type="float" office:value="14836">
                <text:p>14836</text:p>
              </table:table-cell>
              <table:table-cell office:value-type="float" office:value="94797">
                <text:p>947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551">
                <text:p>516551</text:p>
              </table:table-cell>
              <table:table-cell office:value-type="float" office:value="604245">
                <text:p>604245</text:p>
              </table:table-cell>
              <table:table-cell office:value-type="float" office:value="15488">
                <text:p>15488</text:p>
              </table:table-cell>
              <table:table-cell office:value-type="float" office:value="103182">
                <text:p>10318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46520">
                <text:p>546520</text:p>
              </table:table-cell>
              <table:table-cell office:value-type="float" office:value="612844">
                <text:p>612844</text:p>
              </table:table-cell>
              <table:table-cell office:value-type="float" office:value="16390">
                <text:p>16390</text:p>
              </table:table-cell>
              <table:table-cell office:value-type="float" office:value="82714">
                <text:p>8271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56664">
                <text:p>556664</text:p>
              </table:table-cell>
              <table:table-cell office:value-type="float" office:value="634418">
                <text:p>634418</text:p>
              </table:table-cell>
              <table:table-cell office:value-type="float" office:value="17123">
                <text:p>17123</text:p>
              </table:table-cell>
              <table:table-cell office:value-type="float" office:value="94877">
                <text:p>9487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90541">
                <text:p>590541</text:p>
              </table:table-cell>
              <table:table-cell office:value-type="float" office:value="637031">
                <text:p>637031</text:p>
              </table:table-cell>
              <table:table-cell office:value-type="float" office:value="17965">
                <text:p>17965</text:p>
              </table:table-cell>
              <table:table-cell office:value-type="float" office:value="64455">
                <text:p>6445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2cm" svg:height="9cm" xlink:href=".." xlink:type="simple" chart:class="chart:bar" chart:style-name="ch1">
        <chart:legend chart:legend-position="end" svg:x="15.254cm" svg:y="3.703cm" style:legend-expansion="high" chart:style-name="ch2"/>
        <chart:plot-area chart:style-name="ch3" table:cell-range-address="'Deficit annual'.A6:'Deficit annual'.B21 'Deficit annual'.B3:'Deficit annual'.B3 'Deficit annual'.D3:'Deficit annual'.D3 'Deficit annual'.D6:'Deficit annual'.D21 'Deficit annual'.L4:'Deficit annual'.L4 'Deficit annual'.L6:'Deficit annual'.L21" chart:data-source-has-labels="both" svg:x="1.417cm" svg:y="0.18cm" svg:width="13.431cm" svg:height="8.64cm">
          <chartooo:coordinate-region svg:x="2.779cm" svg:y="0.38cm" svg:width="12.067cm" svg:height="7.395cm"/>
          <chart:axis chart:dimension="x" chart:name="primary-x" chart:style-name="ch4" chartooo:axis-type="auto">
            <chartooo:date-scale/>
            <chart:categories table:cell-range-address="'Deficit annual'.A6:'Deficit annual'.A21"/>
          </chart:axis>
          <chart:axis chart:dimension="y" chart:name="primary-y" chart:style-name="ch5">
            <chart:title svg:x="0.451cm" svg:y="5.139cm" chart:style-name="ch6">
              <text:p>£million</text:p>
            </chart:title>
            <chart:grid chart:style-name="ch7" chart:class="major"/>
          </chart:axis>
          <chart:series chart:style-name="ch8" chart:values-cell-range-address="'Deficit annual'.B6:'Deficit annual'.B21" chart:label-cell-address="'Deficit annual'.B3:'Deficit annual'.B3" chart:class="chart:bar">
            <chart:data-point chart:repeated="16"/>
          </chart:series>
          <chart:series chart:style-name="ch9" chart:values-cell-range-address="'Deficit annual'.D6:'Deficit annual'.D21" chart:label-cell-address="'Deficit annual'.D3:'Deficit annual'.D3" chart:class="chart:bar">
            <chart:data-point chart:repeated="10"/>
            <chart:data-point chart:style-name="ch10"/>
            <chart:data-point chart:repeated="5"/>
          </chart:series>
          <chart:series chart:style-name="ch11" chart:values-cell-range-address="'Deficit annual'.L6:'Deficit annual'.L21" chart:label-cell-address="'Deficit annual'.L4:'Deficit annual'.L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es on production</text:p>
                <draw:g>
                  <svg:desc>'Deficit annual'.B3:'Deficit annual'.B3</svg:desc>
                </draw:g>
              </table:table-cell>
              <table:table-cell office:value-type="string">
                <text:p>Taxes on income and wealth</text:p>
                <draw:g>
                  <svg:desc>'Deficit annual'.D3:'Deficit annual'.D3</svg:desc>
                </draw:g>
              </table:table-cell>
              <table:table-cell office:value-type="string">
                <text:p>Other income</text:p>
                <draw:g>
                  <svg:desc>'Deficit annual'.L4:'Deficit annual'.L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'Deficit annual'.A6:'Deficit annual'.A21</svg:desc>
                </draw:g>
              </table:table-cell>
              <table:table-cell office:value-type="float" office:value="116526">
                <text:p>116526</text:p>
                <draw:g>
                  <svg:desc>'Deficit annual'.B6:'Deficit annual'.B21</svg:desc>
                </draw:g>
              </table:table-cell>
              <table:table-cell office:value-type="float" office:value="123683">
                <text:p>123683</text:p>
                <draw:g>
                  <svg:desc>'Deficit annual'.D6:'Deficit annual'.D21</svg:desc>
                </draw:g>
              </table:table-cell>
              <table:table-cell office:value-type="float" office:value="79320">
                <text:p>79320</text:p>
                <draw:g>
                  <svg:desc>'Deficit annual'.L6:'Deficit annual'.L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25926">
                <text:p>125926</text:p>
              </table:table-cell>
              <table:table-cell office:value-type="float" office:value="129552">
                <text:p>129552</text:p>
              </table:table-cell>
              <table:table-cell office:value-type="float" office:value="83016">
                <text:p>8301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3224">
                <text:p>133224</text:p>
              </table:table-cell>
              <table:table-cell office:value-type="float" office:value="140002">
                <text:p>140002</text:p>
              </table:table-cell>
              <table:table-cell office:value-type="float" office:value="87777">
                <text:p>87777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35186">
                <text:p>135186</text:p>
              </table:table-cell>
              <table:table-cell office:value-type="float" office:value="147281">
                <text:p>147281</text:p>
              </table:table-cell>
              <table:table-cell office:value-type="float" office:value="92374">
                <text:p>9237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41549">
                <text:p>141549</text:p>
              </table:table-cell>
              <table:table-cell office:value-type="float" office:value="142814">
                <text:p>142814</text:p>
              </table:table-cell>
              <table:table-cell office:value-type="float" office:value="92063">
                <text:p>9206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48641">
                <text:p>148641</text:p>
              </table:table-cell>
              <table:table-cell office:value-type="float" office:value="144119">
                <text:p>144119</text:p>
              </table:table-cell>
              <table:table-cell office:value-type="float" office:value="102068">
                <text:p>10206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416">
                <text:p>156416</text:p>
              </table:table-cell>
              <table:table-cell office:value-type="float" office:value="154018">
                <text:p>154018</text:p>
              </table:table-cell>
              <table:table-cell office:value-type="float" office:value="110758">
                <text:p>11075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9958">
                <text:p>159958</text:p>
              </table:table-cell>
              <table:table-cell office:value-type="float" office:value="172281">
                <text:p>172281</text:p>
              </table:table-cell>
              <table:table-cell office:value-type="float" office:value="117078">
                <text:p>11707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9003">
                <text:p>169003</text:p>
              </table:table-cell>
              <table:table-cell office:value-type="float" office:value="192127">
                <text:p>192127</text:p>
              </table:table-cell>
              <table:table-cell office:value-type="float" office:value="123075">
                <text:p>1230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7720">
                <text:p>177720</text:p>
              </table:table-cell>
              <table:table-cell office:value-type="float" office:value="199268">
                <text:p>199268</text:p>
              </table:table-cell>
              <table:table-cell office:value-type="float" office:value="129320">
                <text:p>12932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5685">
                <text:p>175685</text:p>
              </table:table-cell>
              <table:table-cell office:value-type="float" office:value="206908">
                <text:p>206908</text:p>
              </table:table-cell>
              <table:table-cell office:value-type="float" office:value="136865">
                <text:p>13686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64831">
                <text:p>164831</text:p>
              </table:table-cell>
              <table:table-cell office:value-type="float" office:value="184782">
                <text:p>184782</text:p>
              </table:table-cell>
              <table:table-cell office:value-type="float" office:value="132301">
                <text:p>1323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9232">
                <text:p>189232</text:p>
              </table:table-cell>
              <table:table-cell office:value-type="float" office:value="192116">
                <text:p>192116</text:p>
              </table:table-cell>
              <table:table-cell office:value-type="float" office:value="135203">
                <text:p>13520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4550">
                <text:p>204550</text:p>
              </table:table-cell>
              <table:table-cell office:value-type="float" office:value="199739">
                <text:p>199739</text:p>
              </table:table-cell>
              <table:table-cell office:value-type="float" office:value="142231">
                <text:p>14223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0416">
                <text:p>210416</text:p>
              </table:table-cell>
              <table:table-cell office:value-type="float" office:value="195245">
                <text:p>195245</text:p>
              </table:table-cell>
              <table:table-cell office:value-type="float" office:value="151003">
                <text:p>15100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19683">
                <text:p>219683</text:p>
              </table:table-cell>
              <table:table-cell office:value-type="float" office:value="200217">
                <text:p>200217</text:p>
              </table:table-cell>
              <table:table-cell office:value-type="float" office:value="170641">
                <text:p>1706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