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1.1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1.41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4 tosses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umber Heads</text:p>
          </table:table-cell>
          <table:table-cell office:value-type="string" calcext:value-type="string">
            <text:p>Permutations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FACT([.$D$2])/(FACT([.$D$2]-[.A2])*FACT([.A2]))" office:value-type="float" office:value="1" calcext:value-type="float">
            <text:p>1</text:p>
          </table:table-cell>
          <table:table-cell table:formula="of:=[.B2]/2^[.$D$2]" office:value-type="float" office:value="0.0625" calcext:value-type="float">
            <text:p>0.06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FACT([.$D$2])/(FACT([.$D$2]-[.A3])*FACT([.A3]))" office:value-type="float" office:value="4" calcext:value-type="float">
            <text:p>4</text:p>
          </table:table-cell>
          <table:table-cell table:formula="of:=[.B3]/2^[.$D$2]" office:value-type="float" office:value="0.25" calcext:value-type="float">
            <text:p>0.2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FACT([.$D$2])/(FACT([.$D$2]-[.A4])*FACT([.A4]))" office:value-type="float" office:value="6" calcext:value-type="float">
            <text:p>6</text:p>
          </table:table-cell>
          <table:table-cell table:formula="of:=[.B4]/2^[.$D$2]" office:value-type="float" office:value="0.375" calcext:value-type="float">
            <text:p>0.37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ACT([.$D$2])/(FACT([.$D$2]-[.A5])*FACT([.A5]))" office:value-type="float" office:value="4" calcext:value-type="float">
            <text:p>4</text:p>
          </table:table-cell>
          <table:table-cell table:formula="of:=[.B5]/2^[.$D$2]" office:value-type="float" office:value="0.25" calcext:value-type="float">
            <text:p>0.2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FACT([.$D$2])/(FACT([.$D$2]-[.A6])*FACT([.A6]))" office:value-type="float" office:value="1" calcext:value-type="float">
            <text:p>1</text:p>
          </table:table-cell>
          <table:table-cell table:formula="of:=[.B6]/2^[.$D$2]" office:value-type="float" office:value="0.0625" calcext:value-type="float">
            <text:p>0.0625</text:p>
          </table:table-cell>
          <table:table-cell/>
        </table:table-row>
        <table:table-row table:style-name="ro1">
          <table:table-cell/>
          <table:table-cell table:style-name="ce1" table:formula="of:=SUM([.B2:.B6])" office:value-type="float" office:value="16" calcext:value-type="float">
            <text:p>16</text:p>
          </table:table-cell>
          <table:table-cell table:style-name="ce1" table:formula="of:=SUM([.C2:.C6])" office:value-type="float" office:value="1" calcext:value-type="float">
            <text:p>1</text:p>
          </table:table-cell>
          <table:table-cell/>
        </table:table-row>
      </table:table>
      <table:table table:name="30 tosses" table:style-name="ta1">
        <table:shapes>
          <draw:frame draw:z-index="0" draw:style-name="gr1" draw:text-style-name="P1" svg:width="497.42pt" svg:height="269.6pt" svg:x="315.55pt" svg:y="47.62pt">
            <draw:object draw:notify-on-update-of-ranges="'30 tosses'.A1:'30 tosses'.A1 '30 tosses'.A2:'30 tosses'.A32 '30 tosses'.C1:'30 tosses'.C1 '30 tosses'.C2:'30 tosses'.C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umber Heads</text:p>
          </table:table-cell>
          <table:table-cell office:value-type="string" calcext:value-type="string">
            <text:p>Permutations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FACT([.$D$2])/(FACT([.$D$2]-[.A2])*FACT([.A2]))" office:value-type="float" office:value="1" calcext:value-type="float">
            <text:p>1</text:p>
          </table:table-cell>
          <table:table-cell table:formula="of:=[.B2]/2^[.$D$2]" office:value-type="float" office:value="0.000000000931322574615479" calcext:value-type="float">
            <text:p>9.31322574615479E-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FACT([.$D$2])/(FACT([.$D$2]-[.A3])*FACT([.A3]))" office:value-type="float" office:value="30" calcext:value-type="float">
            <text:p>30</text:p>
          </table:table-cell>
          <table:table-cell table:formula="of:=[.B3]/2^[.$D$2]" office:value-type="float" office:value="0.0000000279396772384644" calcext:value-type="float">
            <text:p>2.79396772384644E-0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FACT([.$D$2])/(FACT([.$D$2]-[.A4])*FACT([.A4]))" office:value-type="float" office:value="435" calcext:value-type="float">
            <text:p>435</text:p>
          </table:table-cell>
          <table:table-cell table:formula="of:=[.B4]/2^[.$D$2]" office:value-type="float" office:value="0.000000405125319957733" calcext:value-type="float">
            <text:p>4.05125319957733E-0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ACT([.$D$2])/(FACT([.$D$2]-[.A5])*FACT([.A5]))" office:value-type="float" office:value="4060" calcext:value-type="float">
            <text:p>4060</text:p>
          </table:table-cell>
          <table:table-cell table:formula="of:=[.B5]/2^[.$D$2]" office:value-type="float" office:value="0.00000378116965293884" calcext:value-type="float">
            <text:p>3.78116965293884E-0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FACT([.$D$2])/(FACT([.$D$2]-[.A6])*FACT([.A6]))" office:value-type="float" office:value="27405" calcext:value-type="float">
            <text:p>27405</text:p>
          </table:table-cell>
          <table:table-cell table:formula="of:=[.B6]/2^[.$D$2]" office:value-type="float" office:value="0.0000255228951573372" calcext:value-type="float">
            <text:p>2.55228951573372E-0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FACT([.$D$2])/(FACT([.$D$2]-[.A7])*FACT([.A7]))" office:value-type="float" office:value="142506" calcext:value-type="float">
            <text:p>142506</text:p>
          </table:table-cell>
          <table:table-cell table:formula="of:=[.B7]/2^[.$D$2]" office:value-type="float" office:value="0.000132719054818153" calcext:value-type="float">
            <text:p>0.0001327190548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FACT([.$D$2])/(FACT([.$D$2]-[.A8])*FACT([.A8]))" office:value-type="float" office:value="593775" calcext:value-type="float">
            <text:p>593775</text:p>
          </table:table-cell>
          <table:table-cell table:formula="of:=[.B8]/2^[.$D$2]" office:value-type="float" office:value="0.000552996061742306" calcext:value-type="float">
            <text:p>0.00055299606174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FACT([.$D$2])/(FACT([.$D$2]-[.A9])*FACT([.A9]))" office:value-type="float" office:value="2035800" calcext:value-type="float">
            <text:p>2035800</text:p>
          </table:table-cell>
          <table:table-cell table:formula="of:=[.B9]/2^[.$D$2]" office:value-type="float" office:value="0.00189598649740219" calcext:value-type="float">
            <text:p>0.00189598649740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FACT([.$D$2])/(FACT([.$D$2]-[.A10])*FACT([.A10]))" office:value-type="float" office:value="5852925" calcext:value-type="float">
            <text:p>5852925</text:p>
          </table:table-cell>
          <table:table-cell table:formula="of:=[.B10]/2^[.$D$2]" office:value-type="float" office:value="0.0054509611800313" calcext:value-type="float">
            <text:p>0.00545096118003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FACT([.$D$2])/(FACT([.$D$2]-[.A11])*FACT([.A11]))" office:value-type="float" office:value="14307150" calcext:value-type="float">
            <text:p>14307150</text:p>
          </table:table-cell>
          <table:table-cell table:formula="of:=[.B11]/2^[.$D$2]" office:value-type="float" office:value="0.0133245717734098" calcext:value-type="float">
            <text:p>0.0133245717734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FACT([.$D$2])/(FACT([.$D$2]-[.A12])*FACT([.A12]))" office:value-type="float" office:value="30045015" calcext:value-type="float">
            <text:p>30045015</text:p>
          </table:table-cell>
          <table:table-cell table:formula="of:=[.B12]/2^[.$D$2]" office:value-type="float" office:value="0.0279816007241607" calcext:value-type="float">
            <text:p>0.02798160072416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FACT([.$D$2])/(FACT([.$D$2]-[.A13])*FACT([.A13]))" office:value-type="float" office:value="54627300" calcext:value-type="float">
            <text:p>54627300</text:p>
          </table:table-cell>
          <table:table-cell table:formula="of:=[.B13]/2^[.$D$2]" office:value-type="float" office:value="0.0508756376802921" calcext:value-type="float">
            <text:p>0.05087563768029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FACT([.$D$2])/(FACT([.$D$2]-[.A14])*FACT([.A14]))" office:value-type="float" office:value="86493225" calcext:value-type="float">
            <text:p>86493225</text:p>
          </table:table-cell>
          <table:table-cell table:formula="of:=[.B14]/2^[.$D$2]" office:value-type="float" office:value="0.0805530929937959" calcext:value-type="float">
            <text:p>0.080553092993796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FACT([.$D$2])/(FACT([.$D$2]-[.A15])*FACT([.A15]))" office:value-type="float" office:value="119759850" calcext:value-type="float">
            <text:p>119759850</text:p>
          </table:table-cell>
          <table:table-cell table:formula="of:=[.B15]/2^[.$D$2]" office:value-type="float" office:value="0.111535051837564" calcext:value-type="float">
            <text:p>0.11153505183756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FACT([.$D$2])/(FACT([.$D$2]-[.A16])*FACT([.A16]))" office:value-type="float" office:value="145422675" calcext:value-type="float">
            <text:p>145422675</text:p>
          </table:table-cell>
          <table:table-cell table:formula="of:=[.B16]/2^[.$D$2]" office:value-type="float" office:value="0.13543542008847" calcext:value-type="float">
            <text:p>0.13543542008847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FACT([.$D$2])/(FACT([.$D$2]-[.A17])*FACT([.A17]))" office:value-type="float" office:value="155117520" calcext:value-type="float">
            <text:p>155117520</text:p>
          </table:table-cell>
          <table:table-cell table:formula="of:=[.B17]/2^[.$D$2]" office:value-type="float" office:value="0.144464448094368" calcext:value-type="float">
            <text:p>0.144464448094368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FACT([.$D$2])/(FACT([.$D$2]-[.A18])*FACT([.A18]))" office:value-type="float" office:value="145422675" calcext:value-type="float">
            <text:p>145422675</text:p>
          </table:table-cell>
          <table:table-cell table:formula="of:=[.B18]/2^[.$D$2]" office:value-type="float" office:value="0.13543542008847" calcext:value-type="float">
            <text:p>0.13543542008847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FACT([.$D$2])/(FACT([.$D$2]-[.A19])*FACT([.A19]))" office:value-type="float" office:value="119759850" calcext:value-type="float">
            <text:p>119759850</text:p>
          </table:table-cell>
          <table:table-cell table:formula="of:=[.B19]/2^[.$D$2]" office:value-type="float" office:value="0.111535051837564" calcext:value-type="float">
            <text:p>0.11153505183756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FACT([.$D$2])/(FACT([.$D$2]-[.A20])*FACT([.A20]))" office:value-type="float" office:value="86493225" calcext:value-type="float">
            <text:p>86493225</text:p>
          </table:table-cell>
          <table:table-cell table:formula="of:=[.B20]/2^[.$D$2]" office:value-type="float" office:value="0.0805530929937959" calcext:value-type="float">
            <text:p>0.080553092993796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FACT([.$D$2])/(FACT([.$D$2]-[.A21])*FACT([.A21]))" office:value-type="float" office:value="54627300" calcext:value-type="float">
            <text:p>54627300</text:p>
          </table:table-cell>
          <table:table-cell table:formula="of:=[.B21]/2^[.$D$2]" office:value-type="float" office:value="0.0508756376802921" calcext:value-type="float">
            <text:p>0.05087563768029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FACT([.$D$2])/(FACT([.$D$2]-[.A22])*FACT([.A22]))" office:value-type="float" office:value="30045015" calcext:value-type="float">
            <text:p>30045015</text:p>
          </table:table-cell>
          <table:table-cell table:formula="of:=[.B22]/2^[.$D$2]" office:value-type="float" office:value="0.0279816007241607" calcext:value-type="float">
            <text:p>0.027981600724161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FACT([.$D$2])/(FACT([.$D$2]-[.A23])*FACT([.A23]))" office:value-type="float" office:value="14307150" calcext:value-type="float">
            <text:p>14307150</text:p>
          </table:table-cell>
          <table:table-cell table:formula="of:=[.B23]/2^[.$D$2]" office:value-type="float" office:value="0.0133245717734098" calcext:value-type="float">
            <text:p>0.0133245717734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FACT([.$D$2])/(FACT([.$D$2]-[.A24])*FACT([.A24]))" office:value-type="float" office:value="5852925" calcext:value-type="float">
            <text:p>5852925</text:p>
          </table:table-cell>
          <table:table-cell table:formula="of:=[.B24]/2^[.$D$2]" office:value-type="float" office:value="0.0054509611800313" calcext:value-type="float">
            <text:p>0.00545096118003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FACT([.$D$2])/(FACT([.$D$2]-[.A25])*FACT([.A25]))" office:value-type="float" office:value="2035800" calcext:value-type="float">
            <text:p>2035800</text:p>
          </table:table-cell>
          <table:table-cell table:formula="of:=[.B25]/2^[.$D$2]" office:value-type="float" office:value="0.00189598649740219" calcext:value-type="float">
            <text:p>0.00189598649740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FACT([.$D$2])/(FACT([.$D$2]-[.A26])*FACT([.A26]))" office:value-type="float" office:value="593775" calcext:value-type="float">
            <text:p>593775</text:p>
          </table:table-cell>
          <table:table-cell table:formula="of:=[.B26]/2^[.$D$2]" office:value-type="float" office:value="0.000552996061742306" calcext:value-type="float">
            <text:p>0.00055299606174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FACT([.$D$2])/(FACT([.$D$2]-[.A27])*FACT([.A27]))" office:value-type="float" office:value="142506" calcext:value-type="float">
            <text:p>142506</text:p>
          </table:table-cell>
          <table:table-cell table:formula="of:=[.B27]/2^[.$D$2]" office:value-type="float" office:value="0.000132719054818153" calcext:value-type="float">
            <text:p>0.00013271905481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FACT([.$D$2])/(FACT([.$D$2]-[.A28])*FACT([.A28]))" office:value-type="float" office:value="27405" calcext:value-type="float">
            <text:p>27405</text:p>
          </table:table-cell>
          <table:table-cell table:formula="of:=[.B28]/2^[.$D$2]" office:value-type="float" office:value="0.0000255228951573372" calcext:value-type="float">
            <text:p>2.55228951573372E-05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FACT([.$D$2])/(FACT([.$D$2]-[.A29])*FACT([.A29]))" office:value-type="float" office:value="4060" calcext:value-type="float">
            <text:p>4060</text:p>
          </table:table-cell>
          <table:table-cell table:formula="of:=[.B29]/2^[.$D$2]" office:value-type="float" office:value="0.00000378116965293884" calcext:value-type="float">
            <text:p>3.78116965293884E-06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FACT([.$D$2])/(FACT([.$D$2]-[.A30])*FACT([.A30]))" office:value-type="float" office:value="435" calcext:value-type="float">
            <text:p>435</text:p>
          </table:table-cell>
          <table:table-cell table:formula="of:=[.B30]/2^[.$D$2]" office:value-type="float" office:value="0.000000405125319957733" calcext:value-type="float">
            <text:p>4.05125319957733E-0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FACT([.$D$2])/(FACT([.$D$2]-[.A31])*FACT([.A31]))" office:value-type="float" office:value="30" calcext:value-type="float">
            <text:p>30</text:p>
          </table:table-cell>
          <table:table-cell table:formula="of:=[.B31]/2^[.$D$2]" office:value-type="float" office:value="0.0000000279396772384644" calcext:value-type="float">
            <text:p>2.79396772384644E-08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FACT([.$D$2])/(FACT([.$D$2]-[.A32])*FACT([.A32]))" office:value-type="float" office:value="1" calcext:value-type="float">
            <text:p>1</text:p>
          </table:table-cell>
          <table:table-cell table:formula="of:=[.B32]/2^[.$D$2]" office:value-type="float" office:value="0.000000000931322574615479" calcext:value-type="float">
            <text:p>9.31322574615479E-10</text:p>
          </table:table-cell>
          <table:table-cell/>
        </table:table-row>
        <table:table-row table:style-name="ro1">
          <table:table-cell table:number-columns-repeated="2"/>
          <table:table-cell table:formula="of:=SUM([.C2:.C32])" office:value-type="float" office:value="1" calcext:value-type="float">
            <text:p>1</text:p>
          </table:table-cell>
          <table:table-cell/>
        </table:table-row>
      </table:table>
      <table:table table:name="100 tosses" table:style-name="ta1">
        <table:shapes>
          <draw:frame draw:z-index="0" draw:style-name="gr1" draw:text-style-name="P1" svg:width="453.51pt" svg:height="255.09pt" svg:x="314.39pt" svg:y="825.62pt">
            <draw:object draw:notify-on-update-of-ranges="'100 tosses'.A2:'100 tosses'.A102 '100 tosses'.C1:'100 tosses'.C1 '100 tosses'.C2:'100 tosses'.C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umber Heads</text:p>
          </table:table-cell>
          <table:table-cell office:value-type="string" calcext:value-type="string">
            <text:p>Permutations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FACT([.$D$2])/(FACT([.$D$2]-[.A2])*FACT([.A2]))" office:value-type="float" office:value="1" calcext:value-type="float">
            <text:p>1</text:p>
          </table:table-cell>
          <table:table-cell table:formula="of:=[.B2]/2^[.$D$2]" office:value-type="float" office:value="7.88860905221012E-031" calcext:value-type="float">
            <text:p>7.88860905221012E-3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FACT([.$D$2])/(FACT([.$D$2]-[.A3])*FACT([.A3]))" office:value-type="float" office:value="100" calcext:value-type="float">
            <text:p>100</text:p>
          </table:table-cell>
          <table:table-cell table:formula="of:=[.B3]/2^[.$D$2]" office:value-type="float" office:value="7.88860905221012E-029" calcext:value-type="float">
            <text:p>7.88860905221012E-29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FACT([.$D$2])/(FACT([.$D$2]-[.A4])*FACT([.A4]))" office:value-type="float" office:value="4950" calcext:value-type="float">
            <text:p>4950</text:p>
          </table:table-cell>
          <table:table-cell table:formula="of:=[.B4]/2^[.$D$2]" office:value-type="float" office:value="3.90486148084401E-027" calcext:value-type="float">
            <text:p>3.90486148084401E-2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ACT([.$D$2])/(FACT([.$D$2]-[.A5])*FACT([.A5]))" office:value-type="float" office:value="161700" calcext:value-type="float">
            <text:p>161700</text:p>
          </table:table-cell>
          <table:table-cell table:formula="of:=[.B5]/2^[.$D$2]" office:value-type="float" office:value="1.27558808374238E-025" calcext:value-type="float">
            <text:p>1.27558808374238E-2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FACT([.$D$2])/(FACT([.$D$2]-[.A6])*FACT([.A6]))" office:value-type="float" office:value="3921225" calcext:value-type="float">
            <text:p>3921225</text:p>
          </table:table-cell>
          <table:table-cell table:formula="of:=[.B6]/2^[.$D$2]" office:value-type="float" office:value="3.09330110307526E-024" calcext:value-type="float">
            <text:p>3.09330110307526E-2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FACT([.$D$2])/(FACT([.$D$2]-[.A7])*FACT([.A7]))" office:value-type="float" office:value="75287520" calcext:value-type="float">
            <text:p>75287520</text:p>
          </table:table-cell>
          <table:table-cell table:formula="of:=[.B7]/2^[.$D$2]" office:value-type="float" office:value="5.9391381179045E-023" calcext:value-type="float">
            <text:p>5.9391381179045E-2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FACT([.$D$2])/(FACT([.$D$2]-[.A8])*FACT([.A8]))" office:value-type="float" office:value="1192052400" calcext:value-type="float">
            <text:p>1192052400</text:p>
          </table:table-cell>
          <table:table-cell table:formula="of:=[.B8]/2^[.$D$2]" office:value-type="float" office:value="9.4036353533488E-022" calcext:value-type="float">
            <text:p>9.4036353533488E-2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FACT([.$D$2])/(FACT([.$D$2]-[.A9])*FACT([.A9]))" office:value-type="float" office:value="16007560800" calcext:value-type="float">
            <text:p>16007560800</text:p>
          </table:table-cell>
          <table:table-cell table:formula="of:=[.B9]/2^[.$D$2]" office:value-type="float" office:value="1.26277389030684E-020" calcext:value-type="float">
            <text:p>1.26277389030684E-2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FACT([.$D$2])/(FACT([.$D$2]-[.A10])*FACT([.A10]))" office:value-type="float" office:value="186087894300" calcext:value-type="float">
            <text:p>186087894300</text:p>
          </table:table-cell>
          <table:table-cell table:formula="of:=[.B10]/2^[.$D$2]" office:value-type="float" office:value="1.4679746474817E-019" calcext:value-type="float">
            <text:p>1.4679746474817E-1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FACT([.$D$2])/(FACT([.$D$2]-[.A11])*FACT([.A11]))" office:value-type="float" office:value="1902231808400" calcext:value-type="float">
            <text:p>1902231808400</text:p>
          </table:table-cell>
          <table:table-cell table:formula="of:=[.B11]/2^[.$D$2]" office:value-type="float" office:value="1.50059630631463E-018" calcext:value-type="float">
            <text:p>1.50059630631463E-1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FACT([.$D$2])/(FACT([.$D$2]-[.A12])*FACT([.A12]))" office:value-type="float" office:value="17310309456440" calcext:value-type="float">
            <text:p>17310309456440</text:p>
          </table:table-cell>
          <table:table-cell table:formula="of:=[.B12]/2^[.$D$2]" office:value-type="float" office:value="1.36554263874631E-017" calcext:value-type="float">
            <text:p>1.36554263874631E-17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FACT([.$D$2])/(FACT([.$D$2]-[.A13])*FACT([.A13]))" office:value-type="float" office:value="141629804643600" calcext:value-type="float">
            <text:p>141629804643600</text:p>
          </table:table-cell>
          <table:table-cell table:formula="of:=[.B13]/2^[.$D$2]" office:value-type="float" office:value="1.11726215897425E-016" calcext:value-type="float">
            <text:p>1.11726215897425E-16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FACT([.$D$2])/(FACT([.$D$2]-[.A14])*FACT([.A14]))" office:value-type="float" office:value="1.0504210511067E+015" calcext:value-type="float">
            <text:p>1.0504210511067E+015</text:p>
          </table:table-cell>
          <table:table-cell table:formula="of:=[.B14]/2^[.$D$2]" office:value-type="float" office:value="8.28636101239239E-016" calcext:value-type="float">
            <text:p>8.28636101239239E-16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FACT([.$D$2])/(FACT([.$D$2]-[.A15])*FACT([.A15]))" office:value-type="float" office:value="7110542499799204" calcext:value-type="float">
            <text:p>7110542499799204</text:p>
          </table:table-cell>
          <table:table-cell table:formula="of:=[.B15]/2^[.$D$2]" office:value-type="float" office:value="5.60922899300408E-015" calcext:value-type="float">
            <text:p>5.60922899300408E-15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FACT([.$D$2])/(FACT([.$D$2]-[.A16])*FACT([.A16]))" office:value-type="float" office:value="4.41869426773236E+016" calcext:value-type="float">
            <text:p>4.41869426773236E+016</text:p>
          </table:table-cell>
          <table:table-cell table:formula="of:=[.B16]/2^[.$D$2]" office:value-type="float" office:value="0.0000000000000348573515993824" calcext:value-type="float">
            <text:p>3.48573515993824E-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FACT([.$D$2])/(FACT([.$D$2]-[.A17])*FACT([.A17]))" office:value-type="float" office:value="2.53338471349989E+017" calcext:value-type="float">
            <text:p>2.53338471349989E+017</text:p>
          </table:table-cell>
          <table:table-cell table:formula="of:=[.B17]/2^[.$D$2]" office:value-type="float" office:value="0.00000000000019984881583646" calcext:value-type="float">
            <text:p>1.9984881583646E-13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FACT([.$D$2])/(FACT([.$D$2]-[.A18])*FACT([.A18]))" office:value-type="float" office:value="1.34586062904681E+018" calcext:value-type="float">
            <text:p>1.34586062904681E+018</text:p>
          </table:table-cell>
          <table:table-cell table:formula="of:=[.B18]/2^[.$D$2]" office:value-type="float" office:value="0.00000000000106169683413119" calcext:value-type="float">
            <text:p>1.06169683413119E-12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FACT([.$D$2])/(FACT([.$D$2]-[.A19])*FACT([.A19]))" office:value-type="float" office:value="6.6501348729372E+018" calcext:value-type="float">
            <text:p>6.6501348729372E+018</text:p>
          </table:table-cell>
          <table:table-cell table:formula="of:=[.B19]/2^[.$D$2]" office:value-type="float" office:value="0.00000000000524603141570706" calcext:value-type="float">
            <text:p>5.24603141570706E-12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FACT([.$D$2])/(FACT([.$D$2]-[.A20])*FACT([.A20]))" office:value-type="float" office:value="3.06645108029882E+019" calcext:value-type="float">
            <text:p>3.06645108029882E+019</text:p>
          </table:table-cell>
          <table:table-cell table:formula="of:=[.B20]/2^[.$D$2]" office:value-type="float" office:value="0.0000000000241900337502048" calcext:value-type="float">
            <text:p>2.41900337502048E-1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FACT([.$D$2])/(FACT([.$D$2]-[.A21])*FACT([.A21]))" office:value-type="float" office:value="1.32341572939212E+020" calcext:value-type="float">
            <text:p>1.32341572939212E+020</text:p>
          </table:table-cell>
          <table:table-cell table:formula="of:=[.B21]/2^[.$D$2]" office:value-type="float" office:value="0.0000000001043990930272" calcext:value-type="float">
            <text:p>1.043990930272E-1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FACT([.$D$2])/(FACT([.$D$2]-[.A22])*FACT([.A22]))" office:value-type="float" office:value="5.3598337040381E+020" calcext:value-type="float">
            <text:p>5.3598337040381E+020</text:p>
          </table:table-cell>
          <table:table-cell table:formula="of:=[.B22]/2^[.$D$2]" office:value-type="float" office:value="0.000000000422816326760158" calcext:value-type="float">
            <text:p>4.22816326760158E-1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FACT([.$D$2])/(FACT([.$D$2]-[.A23])*FACT([.A23]))" office:value-type="float" office:value="2.04184141106213E+021" calcext:value-type="float">
            <text:p>2.04184141106213E+021</text:p>
          </table:table-cell>
          <table:table-cell table:formula="of:=[.B23]/2^[.$D$2]" office:value-type="float" office:value="0.00000000161072886384822" calcext:value-type="float">
            <text:p>1.61072886384822E-09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FACT([.$D$2])/(FACT([.$D$2]-[.A24])*FACT([.A24]))" office:value-type="float" office:value="7.33206688517766E+021" calcext:value-type="float">
            <text:p>7.33206688517766E+021</text:p>
          </table:table-cell>
          <table:table-cell table:formula="of:=[.B24]/2^[.$D$2]" office:value-type="float" office:value="0.00000000578398092018225" calcext:value-type="float">
            <text:p>5.78398092018225E-09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FACT([.$D$2])/(FACT([.$D$2]-[.A25])*FACT([.A25]))" office:value-type="float" office:value="2.48652703062547E+022" calcext:value-type="float">
            <text:p>2.48652703062547E+022</text:p>
          </table:table-cell>
          <table:table-cell table:formula="of:=[.B25]/2^[.$D$2]" office:value-type="float" office:value="0.0000000196152396423572" calcext:value-type="float">
            <text:p>1.96152396423572E-08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FACT([.$D$2])/(FACT([.$D$2]-[.A26])*FACT([.A26]))" office:value-type="float" office:value="7.97760755659004E+022" calcext:value-type="float">
            <text:p>7.97760755659004E+022</text:p>
          </table:table-cell>
          <table:table-cell table:formula="of:=[.B26]/2^[.$D$2]" office:value-type="float" office:value="0.000000062932227185896" calcext:value-type="float">
            <text:p>6.2932227185896E-08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FACT([.$D$2])/(FACT([.$D$2]-[.A27])*FACT([.A27]))" office:value-type="float" office:value="2.42519269720337E+023" calcext:value-type="float">
            <text:p>2.42519269720337E+023</text:p>
          </table:table-cell>
          <table:table-cell table:formula="of:=[.B27]/2^[.$D$2]" office:value-type="float" office:value="0.000000191313970645124" calcext:value-type="float">
            <text:p>1.91313970645124E-07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FACT([.$D$2])/(FACT([.$D$2]-[.A28])*FACT([.A28]))" office:value-type="float" office:value="6.99574816500973E+023" calcext:value-type="float">
            <text:p>6.99574816500973E+023</text:p>
          </table:table-cell>
          <table:table-cell table:formula="of:=[.B28]/2^[.$D$2]" office:value-type="float" office:value="0.00000055186722301478" calcext:value-type="float">
            <text:p>5.5186722301478E-07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FACT([.$D$2])/(FACT([.$D$2]-[.A29])*FACT([.A29]))" office:value-type="float" office:value="1.91735320078044E+024" calcext:value-type="float">
            <text:p>1.91735320078044E+024</text:p>
          </table:table-cell>
          <table:table-cell table:formula="of:=[.B29]/2^[.$D$2]" office:value-type="float" office:value="0.00000151252498159606" calcext:value-type="float">
            <text:p>1.51252498159606E-06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FACT([.$D$2])/(FACT([.$D$2]-[.A30])*FACT([.A30]))" office:value-type="float" office:value="4.99881370203473E+024" calcext:value-type="float">
            <text:p>4.99881370203473E+024</text:p>
          </table:table-cell>
          <table:table-cell table:formula="of:=[.B30]/2^[.$D$2]" office:value-type="float" office:value="0.00000394336870201831" calcext:value-type="float">
            <text:p>3.94336870201831E-06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FACT([.$D$2])/(FACT([.$D$2]-[.A31])*FACT([.A31]))" office:value-type="float" office:value="1.24108478119483E+025" calcext:value-type="float">
            <text:p>1.24108478119483E+025</text:p>
          </table:table-cell>
          <table:table-cell table:formula="of:=[.B31]/2^[.$D$2]" office:value-type="float" office:value="0.00000979043263949374" calcext:value-type="float">
            <text:p>9.79043263949374E-06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FACT([.$D$2])/(FACT([.$D$2]-[.A32])*FACT([.A32]))" office:value-type="float" office:value="2.93723398216109E+025" calcext:value-type="float">
            <text:p>2.93723398216109E+025</text:p>
          </table:table-cell>
          <table:table-cell table:formula="of:=[.B32]/2^[.$D$2]" office:value-type="float" office:value="0.0000231706905801352" calcext:value-type="float">
            <text:p>2.31706905801352E-05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FACT([.$D$2])/(FACT([.$D$2]-[.A33])*FACT([.A33]))" office:value-type="float" office:value="6.63246383068635E+025" calcext:value-type="float">
            <text:p>6.63246383068635E+025</text:p>
          </table:table-cell>
          <table:table-cell table:formula="of:=[.B33]/2^[.$D$2]" office:value-type="float" office:value="0.0000523209142132085" calcext:value-type="float">
            <text:p>5.23209142132085E-05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FACT([.$D$2])/(FACT([.$D$2]-[.A34])*FACT([.A34]))" office:value-type="float" office:value="1.43012501349174E+026" calcext:value-type="float">
            <text:p>1.43012501349174E+026</text:p>
          </table:table-cell>
          <table:table-cell table:formula="of:=[.B34]/2^[.$D$2]" office:value-type="float" office:value="0.000112816971272231" calcext:value-type="float">
            <text:p>0.00011281697127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FACT([.$D$2])/(FACT([.$D$2]-[.A35])*FACT([.A35]))" office:value-type="float" office:value="2.94692427022541E+026" calcext:value-type="float">
            <text:p>2.94692427022541E+026</text:p>
          </table:table-cell>
          <table:table-cell table:formula="of:=[.B35]/2^[.$D$2]" office:value-type="float" office:value="0.000232471334742778" calcext:value-type="float">
            <text:p>0.000232471334743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FACT([.$D$2])/(FACT([.$D$2]-[.A36])*FACT([.A36]))" office:value-type="float" office:value="5.80717429720889E+026" calcext:value-type="float">
            <text:p>5.80717429720889E+026</text:p>
          </table:table-cell>
          <table:table-cell table:formula="of:=[.B36]/2^[.$D$2]" office:value-type="float" office:value="0.00045810527728724" calcext:value-type="float">
            <text:p>0.000458105277287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FACT([.$D$2])/(FACT([.$D$2]-[.A37])*FACT([.A37]))" office:value-type="float" office:value="1.09506715318796E+027" calcext:value-type="float">
            <text:p>1.09506715318796E+027</text:p>
          </table:table-cell>
          <table:table-cell table:formula="of:=[.B37]/2^[.$D$2]" office:value-type="float" office:value="0.000863855665741653" calcext:value-type="float">
            <text:p>0.000863855665742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FACT([.$D$2])/(FACT([.$D$2]-[.A38])*FACT([.A38]))" office:value-type="float" office:value="1.97720458214493E+027" calcext:value-type="float">
            <text:p>1.97720458214493E+027</text:p>
          </table:table-cell>
          <table:table-cell table:formula="of:=[.B38]/2^[.$D$2]" office:value-type="float" office:value="0.00155973939647798" calcext:value-type="float">
            <text:p>0.001559739396478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FACT([.$D$2])/(FACT([.$D$2]-[.A39])*FACT([.A39]))" office:value-type="float" office:value="3.42002954749394E+027" calcext:value-type="float">
            <text:p>3.42002954749394E+027</text:p>
          </table:table-cell>
          <table:table-cell table:formula="of:=[.B39]/2^[.$D$2]" office:value-type="float" office:value="0.00269792760471868" calcext:value-type="float">
            <text:p>0.00269792760471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FACT([.$D$2])/(FACT([.$D$2]-[.A40])*FACT([.A40]))" office:value-type="float" office:value="5.67004898663469E+027" calcext:value-type="float">
            <text:p>5.67004898663469E+027</text:p>
          </table:table-cell>
          <table:table-cell table:formula="of:=[.B40]/2^[.$D$2]" office:value-type="float" office:value="0.00447287997624412" calcext:value-type="float">
            <text:p>0.004472879976244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FACT([.$D$2])/(FACT([.$D$2]-[.A41])*FACT([.A41]))" office:value-type="float" office:value="9.01392403003463E+027" calcext:value-type="float">
            <text:p>9.01392403003463E+027</text:p>
          </table:table-cell>
          <table:table-cell table:formula="of:=[.B41]/2^[.$D$2]" office:value-type="float" office:value="0.00711073226992655" calcext:value-type="float">
            <text:p>0.007110732269927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FACT([.$D$2])/(FACT([.$D$2]-[.A42])*FACT([.A42]))" office:value-type="float" office:value="1.37462341458028E+028" calcext:value-type="float">
            <text:p>1.37462341458028E+028</text:p>
          </table:table-cell>
          <table:table-cell table:formula="of:=[.B42]/2^[.$D$2]" office:value-type="float" office:value="0.010843866711638" calcext:value-type="float">
            <text:p>0.010843866711638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FACT([.$D$2])/(FACT([.$D$2]-[.A43])*FACT([.A43]))" office:value-type="float" office:value="2.011644021337E+028" calcext:value-type="float">
            <text:p>2.011644021337E+028</text:p>
          </table:table-cell>
          <table:table-cell table:formula="of:=[.B43]/2^[.$D$2]" office:value-type="float" office:value="0.0158690732365434" calcext:value-type="float">
            <text:p>0.015869073236543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FACT([.$D$2])/(FACT([.$D$2]-[.A44])*FACT([.A44]))" office:value-type="float" office:value="2.82588088711626E+028" calcext:value-type="float">
            <text:p>2.82588088711626E+028</text:p>
          </table:table-cell>
          <table:table-cell table:formula="of:=[.B44]/2^[.$D$2]" office:value-type="float" office:value="0.0222922695465729" calcext:value-type="float">
            <text:p>0.022292269546573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FACT([.$D$2])/(FACT([.$D$2]-[.A45])*FACT([.A45]))" office:value-type="float" office:value="3.81165328959867E+028" calcext:value-type="float">
            <text:p>3.81165328959867E+028</text:p>
          </table:table-cell>
          <table:table-cell table:formula="of:=[.B45]/2^[.$D$2]" office:value-type="float" office:value="0.0300686426442146" calcext:value-type="float">
            <text:p>0.030068642644215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FACT([.$D$2])/(FACT([.$D$2]-[.A46])*FACT([.A46]))" office:value-type="float" office:value="4.93782357970737E+028" calcext:value-type="float">
            <text:p>4.93782357970737E+028</text:p>
          </table:table-cell>
          <table:table-cell table:formula="of:=[.B46]/2^[.$D$2]" office:value-type="float" office:value="0.0389525597890962" calcext:value-type="float">
            <text:p>0.038952559789096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FACT([.$D$2])/(FACT([.$D$2]-[.A47])*FACT([.A47]))" office:value-type="float" office:value="6.14484712141362E+028" calcext:value-type="float">
            <text:p>6.14484712141362E+028</text:p>
          </table:table-cell>
          <table:table-cell table:formula="of:=[.B47]/2^[.$D$2]" office:value-type="float" office:value="0.0484742966264308" calcext:value-type="float">
            <text:p>0.048474296626431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FACT([.$D$2])/(FACT([.$D$2]-[.A48])*FACT([.A48]))" office:value-type="float" office:value="7.34709981908151E+028" calcext:value-type="float">
            <text:p>7.34709981908151E+028</text:p>
          </table:table-cell>
          <table:table-cell table:formula="of:=[.B48]/2^[.$D$2]" office:value-type="float" office:value="0.0579583981402977" calcext:value-type="float">
            <text:p>0.057958398140298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FACT([.$D$2])/(FACT([.$D$2]-[.A49])*FACT([.A49]))" office:value-type="float" office:value="8.44134872830641E+028" calcext:value-type="float">
            <text:p>8.44134872830641E+028</text:p>
          </table:table-cell>
          <table:table-cell table:formula="of:=[.B49]/2^[.$D$2]" office:value-type="float" office:value="0.0665904999909803" calcext:value-type="float">
            <text:p>0.06659049999098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FACT([.$D$2])/(FACT([.$D$2]-[.A50])*FACT([.A50]))" office:value-type="float" office:value="9.32065588750499E+028" calcext:value-type="float">
            <text:p>9.32065588750499E+028</text:p>
          </table:table-cell>
          <table:table-cell table:formula="of:=[.B50]/2^[.$D$2]" office:value-type="float" office:value="0.0735270104067074" calcext:value-type="float">
            <text:p>0.073527010406707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FACT([.$D$2])/(FACT([.$D$2]-[.A51])*FACT([.A51]))" office:value-type="float" office:value="9.89130828878081E+028" calcext:value-type="float">
            <text:p>9.89130828878081E+028</text:p>
          </table:table-cell>
          <table:table-cell table:formula="of:=[.B51]/2^[.$D$2]" office:value-type="float" office:value="0.0780286641050772" calcext:value-type="float">
            <text:p>0.078028664105077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FACT([.$D$2])/(FACT([.$D$2]-[.A52])*FACT([.A52]))" office:value-type="float" office:value="1.00891344545564E+029" calcext:value-type="float">
            <text:p>1.00891344545564E+029</text:p>
          </table:table-cell>
          <table:table-cell table:style-name="ce3" table:formula="of:=[.B52]/2^[.$D$2]" office:value-type="float" office:value="0.0795892373871788" calcext:value-type="float">
            <text:p>0.079589237387179</text:p>
          </table:table-cell>
          <table:table-cell/>
          <table:table-cell office:value-type="string" calcext:value-type="string">
            <text:p>40-60</text:p>
          </table:table-cell>
          <table:table-cell table:style-name="ce4" table:formula="of:=SUM([.C42:.C62])" office:value-type="percentage" office:value="0.964799799782295" calcext:value-type="percentage">
            <text:p>96.48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FACT([.$D$2])/(FACT([.$D$2]-[.A53])*FACT([.A53]))" office:value-type="float" office:value="9.89130828878081E+028" calcext:value-type="float">
            <text:p>9.89130828878081E+028</text:p>
          </table:table-cell>
          <table:table-cell table:formula="of:=[.B53]/2^[.$D$2]" office:value-type="float" office:value="0.0780286641050772" calcext:value-type="float">
            <text:p>0.078028664105077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FACT([.$D$2])/(FACT([.$D$2]-[.A54])*FACT([.A54]))" office:value-type="float" office:value="9.32065588750499E+028" calcext:value-type="float">
            <text:p>9.32065588750499E+028</text:p>
          </table:table-cell>
          <table:table-cell table:formula="of:=[.B54]/2^[.$D$2]" office:value-type="float" office:value="0.0735270104067074" calcext:value-type="float">
            <text:p>0.073527010406707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FACT([.$D$2])/(FACT([.$D$2]-[.A55])*FACT([.A55]))" office:value-type="float" office:value="8.44134872830641E+028" calcext:value-type="float">
            <text:p>8.44134872830641E+028</text:p>
          </table:table-cell>
          <table:table-cell table:formula="of:=[.B55]/2^[.$D$2]" office:value-type="float" office:value="0.0665904999909803" calcext:value-type="float">
            <text:p>0.06659049999098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FACT([.$D$2])/(FACT([.$D$2]-[.A56])*FACT([.A56]))" office:value-type="float" office:value="7.34709981908151E+028" calcext:value-type="float">
            <text:p>7.34709981908151E+028</text:p>
          </table:table-cell>
          <table:table-cell table:formula="of:=[.B56]/2^[.$D$2]" office:value-type="float" office:value="0.0579583981402977" calcext:value-type="float">
            <text:p>0.057958398140298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FACT([.$D$2])/(FACT([.$D$2]-[.A57])*FACT([.A57]))" office:value-type="float" office:value="6.14484712141362E+028" calcext:value-type="float">
            <text:p>6.14484712141362E+028</text:p>
          </table:table-cell>
          <table:table-cell table:formula="of:=[.B57]/2^[.$D$2]" office:value-type="float" office:value="0.0484742966264308" calcext:value-type="float">
            <text:p>0.048474296626431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FACT([.$D$2])/(FACT([.$D$2]-[.A58])*FACT([.A58]))" office:value-type="float" office:value="4.93782357970737E+028" calcext:value-type="float">
            <text:p>4.93782357970737E+028</text:p>
          </table:table-cell>
          <table:table-cell table:formula="of:=[.B58]/2^[.$D$2]" office:value-type="float" office:value="0.0389525597890962" calcext:value-type="float">
            <text:p>0.038952559789096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FACT([.$D$2])/(FACT([.$D$2]-[.A59])*FACT([.A59]))" office:value-type="float" office:value="3.81165328959867E+028" calcext:value-type="float">
            <text:p>3.81165328959867E+028</text:p>
          </table:table-cell>
          <table:table-cell table:formula="of:=[.B59]/2^[.$D$2]" office:value-type="float" office:value="0.0300686426442146" calcext:value-type="float">
            <text:p>0.030068642644215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FACT([.$D$2])/(FACT([.$D$2]-[.A60])*FACT([.A60]))" office:value-type="float" office:value="2.82588088711626E+028" calcext:value-type="float">
            <text:p>2.82588088711626E+028</text:p>
          </table:table-cell>
          <table:table-cell table:formula="of:=[.B60]/2^[.$D$2]" office:value-type="float" office:value="0.0222922695465729" calcext:value-type="float">
            <text:p>0.022292269546573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FACT([.$D$2])/(FACT([.$D$2]-[.A61])*FACT([.A61]))" office:value-type="float" office:value="2.011644021337E+028" calcext:value-type="float">
            <text:p>2.011644021337E+028</text:p>
          </table:table-cell>
          <table:table-cell table:formula="of:=[.B61]/2^[.$D$2]" office:value-type="float" office:value="0.0158690732365434" calcext:value-type="float">
            <text:p>0.015869073236543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FACT([.$D$2])/(FACT([.$D$2]-[.A62])*FACT([.A62]))" office:value-type="float" office:value="1.37462341458028E+028" calcext:value-type="float">
            <text:p>1.37462341458028E+028</text:p>
          </table:table-cell>
          <table:table-cell table:formula="of:=[.B62]/2^[.$D$2]" office:value-type="float" office:value="0.010843866711638" calcext:value-type="float">
            <text:p>0.010843866711638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FACT([.$D$2])/(FACT([.$D$2]-[.A63])*FACT([.A63]))" office:value-type="float" office:value="9.01392403003463E+027" calcext:value-type="float">
            <text:p>9.01392403003463E+027</text:p>
          </table:table-cell>
          <table:table-cell table:formula="of:=[.B63]/2^[.$D$2]" office:value-type="float" office:value="0.00711073226992655" calcext:value-type="float">
            <text:p>0.007110732269927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FACT([.$D$2])/(FACT([.$D$2]-[.A64])*FACT([.A64]))" office:value-type="float" office:value="5.67004898663469E+027" calcext:value-type="float">
            <text:p>5.67004898663469E+027</text:p>
          </table:table-cell>
          <table:table-cell table:formula="of:=[.B64]/2^[.$D$2]" office:value-type="float" office:value="0.00447287997624412" calcext:value-type="float">
            <text:p>0.004472879976244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FACT([.$D$2])/(FACT([.$D$2]-[.A65])*FACT([.A65]))" office:value-type="float" office:value="3.42002954749394E+027" calcext:value-type="float">
            <text:p>3.42002954749394E+027</text:p>
          </table:table-cell>
          <table:table-cell table:formula="of:=[.B65]/2^[.$D$2]" office:value-type="float" office:value="0.00269792760471868" calcext:value-type="float">
            <text:p>0.002697927604719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FACT([.$D$2])/(FACT([.$D$2]-[.A66])*FACT([.A66]))" office:value-type="float" office:value="1.97720458214493E+027" calcext:value-type="float">
            <text:p>1.97720458214493E+027</text:p>
          </table:table-cell>
          <table:table-cell table:formula="of:=[.B66]/2^[.$D$2]" office:value-type="float" office:value="0.00155973939647798" calcext:value-type="float">
            <text:p>0.001559739396478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FACT([.$D$2])/(FACT([.$D$2]-[.A67])*FACT([.A67]))" office:value-type="float" office:value="1.09506715318796E+027" calcext:value-type="float">
            <text:p>1.09506715318796E+027</text:p>
          </table:table-cell>
          <table:table-cell table:formula="of:=[.B67]/2^[.$D$2]" office:value-type="float" office:value="0.000863855665741653" calcext:value-type="float">
            <text:p>0.000863855665742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FACT([.$D$2])/(FACT([.$D$2]-[.A68])*FACT([.A68]))" office:value-type="float" office:value="5.80717429720889E+026" calcext:value-type="float">
            <text:p>5.80717429720889E+026</text:p>
          </table:table-cell>
          <table:table-cell table:formula="of:=[.B68]/2^[.$D$2]" office:value-type="float" office:value="0.00045810527728724" calcext:value-type="float">
            <text:p>0.000458105277287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FACT([.$D$2])/(FACT([.$D$2]-[.A69])*FACT([.A69]))" office:value-type="float" office:value="2.94692427022541E+026" calcext:value-type="float">
            <text:p>2.94692427022541E+026</text:p>
          </table:table-cell>
          <table:table-cell table:formula="of:=[.B69]/2^[.$D$2]" office:value-type="float" office:value="0.000232471334742778" calcext:value-type="float">
            <text:p>0.000232471334743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FACT([.$D$2])/(FACT([.$D$2]-[.A70])*FACT([.A70]))" office:value-type="float" office:value="1.43012501349174E+026" calcext:value-type="float">
            <text:p>1.43012501349174E+026</text:p>
          </table:table-cell>
          <table:table-cell table:formula="of:=[.B70]/2^[.$D$2]" office:value-type="float" office:value="0.000112816971272231" calcext:value-type="float">
            <text:p>0.000112816971272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FACT([.$D$2])/(FACT([.$D$2]-[.A71])*FACT([.A71]))" office:value-type="float" office:value="6.63246383068635E+025" calcext:value-type="float">
            <text:p>6.63246383068635E+025</text:p>
          </table:table-cell>
          <table:table-cell table:formula="of:=[.B71]/2^[.$D$2]" office:value-type="float" office:value="0.0000523209142132085" calcext:value-type="float">
            <text:p>5.23209142132085E-05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FACT([.$D$2])/(FACT([.$D$2]-[.A72])*FACT([.A72]))" office:value-type="float" office:value="2.93723398216109E+025" calcext:value-type="float">
            <text:p>2.93723398216109E+025</text:p>
          </table:table-cell>
          <table:table-cell table:formula="of:=[.B72]/2^[.$D$2]" office:value-type="float" office:value="0.0000231706905801352" calcext:value-type="float">
            <text:p>2.31706905801352E-05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FACT([.$D$2])/(FACT([.$D$2]-[.A73])*FACT([.A73]))" office:value-type="float" office:value="1.24108478119483E+025" calcext:value-type="float">
            <text:p>1.24108478119483E+025</text:p>
          </table:table-cell>
          <table:table-cell table:formula="of:=[.B73]/2^[.$D$2]" office:value-type="float" office:value="0.00000979043263949374" calcext:value-type="float">
            <text:p>9.79043263949374E-06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FACT([.$D$2])/(FACT([.$D$2]-[.A74])*FACT([.A74]))" office:value-type="float" office:value="4.99881370203473E+024" calcext:value-type="float">
            <text:p>4.99881370203473E+024</text:p>
          </table:table-cell>
          <table:table-cell table:formula="of:=[.B74]/2^[.$D$2]" office:value-type="float" office:value="0.00000394336870201831" calcext:value-type="float">
            <text:p>3.94336870201831E-06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FACT([.$D$2])/(FACT([.$D$2]-[.A75])*FACT([.A75]))" office:value-type="float" office:value="1.91735320078044E+024" calcext:value-type="float">
            <text:p>1.91735320078044E+024</text:p>
          </table:table-cell>
          <table:table-cell table:formula="of:=[.B75]/2^[.$D$2]" office:value-type="float" office:value="0.00000151252498159606" calcext:value-type="float">
            <text:p>1.51252498159606E-06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FACT([.$D$2])/(FACT([.$D$2]-[.A76])*FACT([.A76]))" office:value-type="float" office:value="6.99574816500973E+023" calcext:value-type="float">
            <text:p>6.99574816500973E+023</text:p>
          </table:table-cell>
          <table:table-cell table:formula="of:=[.B76]/2^[.$D$2]" office:value-type="float" office:value="0.00000055186722301478" calcext:value-type="float">
            <text:p>5.5186722301478E-07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FACT([.$D$2])/(FACT([.$D$2]-[.A77])*FACT([.A77]))" office:value-type="float" office:value="2.42519269720337E+023" calcext:value-type="float">
            <text:p>2.42519269720337E+023</text:p>
          </table:table-cell>
          <table:table-cell table:formula="of:=[.B77]/2^[.$D$2]" office:value-type="float" office:value="0.000000191313970645124" calcext:value-type="float">
            <text:p>1.91313970645124E-07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FACT([.$D$2])/(FACT([.$D$2]-[.A78])*FACT([.A78]))" office:value-type="float" office:value="7.97760755659004E+022" calcext:value-type="float">
            <text:p>7.97760755659004E+022</text:p>
          </table:table-cell>
          <table:table-cell table:formula="of:=[.B78]/2^[.$D$2]" office:value-type="float" office:value="0.000000062932227185896" calcext:value-type="float">
            <text:p>6.2932227185896E-08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FACT([.$D$2])/(FACT([.$D$2]-[.A79])*FACT([.A79]))" office:value-type="float" office:value="2.48652703062547E+022" calcext:value-type="float">
            <text:p>2.48652703062547E+022</text:p>
          </table:table-cell>
          <table:table-cell table:formula="of:=[.B79]/2^[.$D$2]" office:value-type="float" office:value="0.0000000196152396423572" calcext:value-type="float">
            <text:p>1.96152396423572E-08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FACT([.$D$2])/(FACT([.$D$2]-[.A80])*FACT([.A80]))" office:value-type="float" office:value="7.33206688517766E+021" calcext:value-type="float">
            <text:p>7.33206688517766E+021</text:p>
          </table:table-cell>
          <table:table-cell table:formula="of:=[.B80]/2^[.$D$2]" office:value-type="float" office:value="0.00000000578398092018225" calcext:value-type="float">
            <text:p>5.78398092018225E-09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FACT([.$D$2])/(FACT([.$D$2]-[.A81])*FACT([.A81]))" office:value-type="float" office:value="2.04184141106213E+021" calcext:value-type="float">
            <text:p>2.04184141106213E+021</text:p>
          </table:table-cell>
          <table:table-cell table:formula="of:=[.B81]/2^[.$D$2]" office:value-type="float" office:value="0.00000000161072886384822" calcext:value-type="float">
            <text:p>1.61072886384822E-09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FACT([.$D$2])/(FACT([.$D$2]-[.A82])*FACT([.A82]))" office:value-type="float" office:value="5.3598337040381E+020" calcext:value-type="float">
            <text:p>5.3598337040381E+020</text:p>
          </table:table-cell>
          <table:table-cell table:formula="of:=[.B82]/2^[.$D$2]" office:value-type="float" office:value="0.000000000422816326760158" calcext:value-type="float">
            <text:p>4.22816326760158E-10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FACT([.$D$2])/(FACT([.$D$2]-[.A83])*FACT([.A83]))" office:value-type="float" office:value="1.32341572939212E+020" calcext:value-type="float">
            <text:p>1.32341572939212E+020</text:p>
          </table:table-cell>
          <table:table-cell table:formula="of:=[.B83]/2^[.$D$2]" office:value-type="float" office:value="0.0000000001043990930272" calcext:value-type="float">
            <text:p>1.043990930272E-10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FACT([.$D$2])/(FACT([.$D$2]-[.A84])*FACT([.A84]))" office:value-type="float" office:value="3.06645108029882E+019" calcext:value-type="float">
            <text:p>3.06645108029882E+019</text:p>
          </table:table-cell>
          <table:table-cell table:formula="of:=[.B84]/2^[.$D$2]" office:value-type="float" office:value="0.0000000000241900337502048" calcext:value-type="float">
            <text:p>2.41900337502048E-11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FACT([.$D$2])/(FACT([.$D$2]-[.A85])*FACT([.A85]))" office:value-type="float" office:value="6.6501348729372E+018" calcext:value-type="float">
            <text:p>6.6501348729372E+018</text:p>
          </table:table-cell>
          <table:table-cell table:formula="of:=[.B85]/2^[.$D$2]" office:value-type="float" office:value="0.00000000000524603141570706" calcext:value-type="float">
            <text:p>5.24603141570706E-12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FACT([.$D$2])/(FACT([.$D$2]-[.A86])*FACT([.A86]))" office:value-type="float" office:value="1.34586062904681E+018" calcext:value-type="float">
            <text:p>1.34586062904681E+018</text:p>
          </table:table-cell>
          <table:table-cell table:formula="of:=[.B86]/2^[.$D$2]" office:value-type="float" office:value="0.00000000000106169683413119" calcext:value-type="float">
            <text:p>1.06169683413119E-12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FACT([.$D$2])/(FACT([.$D$2]-[.A87])*FACT([.A87]))" office:value-type="float" office:value="2.53338471349989E+017" calcext:value-type="float">
            <text:p>2.53338471349989E+017</text:p>
          </table:table-cell>
          <table:table-cell table:formula="of:=[.B87]/2^[.$D$2]" office:value-type="float" office:value="0.00000000000019984881583646" calcext:value-type="float">
            <text:p>1.9984881583646E-13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FACT([.$D$2])/(FACT([.$D$2]-[.A88])*FACT([.A88]))" office:value-type="float" office:value="4.41869426773236E+016" calcext:value-type="float">
            <text:p>4.41869426773236E+016</text:p>
          </table:table-cell>
          <table:table-cell table:formula="of:=[.B88]/2^[.$D$2]" office:value-type="float" office:value="0.0000000000000348573515993824" calcext:value-type="float">
            <text:p>3.48573515993824E-14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FACT([.$D$2])/(FACT([.$D$2]-[.A89])*FACT([.A89]))" office:value-type="float" office:value="7110542499799204" calcext:value-type="float">
            <text:p>7110542499799204</text:p>
          </table:table-cell>
          <table:table-cell table:formula="of:=[.B89]/2^[.$D$2]" office:value-type="float" office:value="5.60922899300408E-015" calcext:value-type="float">
            <text:p>5.60922899300408E-15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FACT([.$D$2])/(FACT([.$D$2]-[.A90])*FACT([.A90]))" office:value-type="float" office:value="1.0504210511067E+015" calcext:value-type="float">
            <text:p>1.0504210511067E+015</text:p>
          </table:table-cell>
          <table:table-cell table:formula="of:=[.B90]/2^[.$D$2]" office:value-type="float" office:value="8.28636101239239E-016" calcext:value-type="float">
            <text:p>8.28636101239239E-16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FACT([.$D$2])/(FACT([.$D$2]-[.A91])*FACT([.A91]))" office:value-type="float" office:value="141629804643600" calcext:value-type="float">
            <text:p>141629804643600</text:p>
          </table:table-cell>
          <table:table-cell table:formula="of:=[.B91]/2^[.$D$2]" office:value-type="float" office:value="1.11726215897425E-016" calcext:value-type="float">
            <text:p>1.11726215897425E-16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FACT([.$D$2])/(FACT([.$D$2]-[.A92])*FACT([.A92]))" office:value-type="float" office:value="17310309456440" calcext:value-type="float">
            <text:p>17310309456440</text:p>
          </table:table-cell>
          <table:table-cell table:formula="of:=[.B92]/2^[.$D$2]" office:value-type="float" office:value="1.36554263874631E-017" calcext:value-type="float">
            <text:p>1.36554263874631E-17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FACT([.$D$2])/(FACT([.$D$2]-[.A93])*FACT([.A93]))" office:value-type="float" office:value="1902231808400" calcext:value-type="float">
            <text:p>1902231808400</text:p>
          </table:table-cell>
          <table:table-cell table:formula="of:=[.B93]/2^[.$D$2]" office:value-type="float" office:value="1.50059630631463E-018" calcext:value-type="float">
            <text:p>1.50059630631463E-18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FACT([.$D$2])/(FACT([.$D$2]-[.A94])*FACT([.A94]))" office:value-type="float" office:value="186087894300" calcext:value-type="float">
            <text:p>186087894300</text:p>
          </table:table-cell>
          <table:table-cell table:formula="of:=[.B94]/2^[.$D$2]" office:value-type="float" office:value="1.4679746474817E-019" calcext:value-type="float">
            <text:p>1.4679746474817E-19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FACT([.$D$2])/(FACT([.$D$2]-[.A95])*FACT([.A95]))" office:value-type="float" office:value="16007560800" calcext:value-type="float">
            <text:p>16007560800</text:p>
          </table:table-cell>
          <table:table-cell table:formula="of:=[.B95]/2^[.$D$2]" office:value-type="float" office:value="1.26277389030684E-020" calcext:value-type="float">
            <text:p>1.26277389030684E-20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FACT([.$D$2])/(FACT([.$D$2]-[.A96])*FACT([.A96]))" office:value-type="float" office:value="1192052400" calcext:value-type="float">
            <text:p>1192052400</text:p>
          </table:table-cell>
          <table:table-cell table:formula="of:=[.B96]/2^[.$D$2]" office:value-type="float" office:value="9.4036353533488E-022" calcext:value-type="float">
            <text:p>9.4036353533488E-22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FACT([.$D$2])/(FACT([.$D$2]-[.A97])*FACT([.A97]))" office:value-type="float" office:value="75287520" calcext:value-type="float">
            <text:p>75287520</text:p>
          </table:table-cell>
          <table:table-cell table:formula="of:=[.B97]/2^[.$D$2]" office:value-type="float" office:value="5.9391381179045E-023" calcext:value-type="float">
            <text:p>5.9391381179045E-23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FACT([.$D$2])/(FACT([.$D$2]-[.A98])*FACT([.A98]))" office:value-type="float" office:value="3921225" calcext:value-type="float">
            <text:p>3921225</text:p>
          </table:table-cell>
          <table:table-cell table:formula="of:=[.B98]/2^[.$D$2]" office:value-type="float" office:value="3.09330110307526E-024" calcext:value-type="float">
            <text:p>3.09330110307526E-24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FACT([.$D$2])/(FACT([.$D$2]-[.A99])*FACT([.A99]))" office:value-type="float" office:value="161700" calcext:value-type="float">
            <text:p>161700</text:p>
          </table:table-cell>
          <table:table-cell table:formula="of:=[.B99]/2^[.$D$2]" office:value-type="float" office:value="1.27558808374238E-025" calcext:value-type="float">
            <text:p>1.27558808374238E-25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FACT([.$D$2])/(FACT([.$D$2]-[.A100])*FACT([.A100]))" office:value-type="float" office:value="4950" calcext:value-type="float">
            <text:p>4950</text:p>
          </table:table-cell>
          <table:table-cell table:formula="of:=[.B100]/2^[.$D$2]" office:value-type="float" office:value="3.90486148084401E-027" calcext:value-type="float">
            <text:p>3.90486148084401E-27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FACT([.$D$2])/(FACT([.$D$2]-[.A101])*FACT([.A101]))" office:value-type="float" office:value="100" calcext:value-type="float">
            <text:p>100</text:p>
          </table:table-cell>
          <table:table-cell table:formula="of:=[.B101]/2^[.$D$2]" office:value-type="float" office:value="7.88860905221012E-029" calcext:value-type="float">
            <text:p>7.88860905221012E-29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FACT([.$D$2])/(FACT([.$D$2]-[.A102])*FACT([.A102]))" office:value-type="float" office:value="1" calcext:value-type="float">
            <text:p>1</text:p>
          </table:table-cell>
          <table:table-cell table:formula="of:=[.B102]/2^[.$D$2]" office:value-type="float" office:value="7.88860905221012E-031" calcext:value-type="float">
            <text:p>7.88860905221012E-31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SUM([.B2:.B102])" office:value-type="float" office:value="1.26765060022823E+030" calcext:value-type="float">
            <text:p>1.26765060022823E+030</text:p>
          </table:table-cell>
          <table:table-cell table:style-name="ce3" table:formula="of:=SUM([.C2:.C102])"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104847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 style:data-style-name="N2" text:time-value="08:40:18.5941604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23:29.680812655</meta:creation-date>
    <dc:date>2018-08-03T08:45:41.492234797</dc:date>
    <meta:editing-duration>PT1H20M</meta:editing-duration>
    <meta:editing-cycles>5</meta:editing-cycles>
    <meta:generator>LibreOffice/6.0.4.2$Linux_X86_64 LibreOffice_project/00m0$Build-2</meta:generator>
    <meta:document-statistic meta:table-count="3" meta:cell-count="4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100 tosses'.A2:'100 tosses'.A102 '100 tosses'.C1:'100 tosses'.C102" chart:data-source-has-labels="both" svg:x="1.331cm" svg:y="0.18cm" svg:width="14.349cm" svg:height="7.659cm">
          <chartooo:coordinate-region svg:x="2.243cm" svg:y="0.301cm" svg:width="13.363cm" svg:height="6.536cm"/>
          <chart:axis chart:dimension="x" chart:name="primary-x" chart:style-name="ch3" chartooo:axis-type="auto">
            <chartooo:date-scale/>
            <chart:title svg:x="7.178cm" svg:y="8.019cm" chart:style-name="ch4">
              <text:p>Number of Heads</text:p>
            </chart:title>
            <chart:categories table:cell-range-address="'100 tosses'.A2:'100 tosses'.A102"/>
          </chart:axis>
          <chart:axis chart:dimension="y" chart:name="primary-y" chart:style-name="ch5">
            <chart:title svg:x="0.451cm" svg:y="4.834cm" chart:style-name="ch6">
              <text:p>Probability</text:p>
            </chart:title>
            <chart:grid chart:style-name="ch7" chart:class="major"/>
          </chart:axis>
          <chart:series chart:style-name="ch8" chart:values-cell-range-address="'100 tosses'.C2:'100 tosses'.C102" chart:label-cell-address="'100 tosses'.C1:'100 tosses'.C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y</text:p>
                <draw:g>
                  <svg:desc>'100 tosses'.C1:'100 tosses'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 tosses'.A2:'100 tosses'.A102</svg:desc>
                </draw:g>
              </table:table-cell>
              <table:table-cell office:value-type="float" office:value="7.88860905221012E-031">
                <text:p>7.88860905221012E-031</text:p>
                <draw:g>
                  <svg:desc>'100 tosses'.C2:'100 tosses'.C1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7.88860905221012E-029">
                <text:p>7.88860905221012E-02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90486148084401E-027">
                <text:p>3.90486148084401E-0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27558808374238E-025">
                <text:p>1.27558808374238E-0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09330110307526E-024">
                <text:p>3.09330110307526E-02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9391381179045E-023">
                <text:p>5.9391381179045E-02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.4036353533488E-022">
                <text:p>9.4036353533488E-02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26277389030684E-020">
                <text:p>1.26277389030684E-02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4679746474817E-019">
                <text:p>1.4679746474817E-01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50059630631463E-018">
                <text:p>1.50059630631463E-0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36554263874631E-017">
                <text:p>1.36554263874631E-01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11726215897425E-016">
                <text:p>1.11726215897425E-01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.28636101239239E-016">
                <text:p>8.28636101239239E-01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.60922899300408E-015">
                <text:p>5.60922899300408E-0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00000000000348573515993824">
                <text:p>0.000000000000034857351599382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000000000019984881583646">
                <text:p>0.0000000000001998488158364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000000000106169683413119">
                <text:p>0.0000000000010616968341311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000000000524603141570706">
                <text:p>0.0000000000052460314157070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00000000241900337502048">
                <text:p>0.00000000002419003375020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000000001043990930272">
                <text:p>0.000000000104399093027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0000000422816326760158">
                <text:p>0.00000000042281632676015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0000000161072886384822">
                <text:p>0.0000000016107288638482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0000000578398092018225">
                <text:p>0.0000000057839809201822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000000196152396423572">
                <text:p>0.000000019615239642357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0000062932227185896">
                <text:p>0.00000006293222718589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0000191313970645124">
                <text:p>0.00000019131397064512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000055186722301478">
                <text:p>0.0000005518672230147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000151252498159606">
                <text:p>0.0000015125249815960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000394336870201831">
                <text:p>0.0000039433687020183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000979043263949374">
                <text:p>0.0000097904326394937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00231706905801352">
                <text:p>0.000023170690580135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00523209142132085">
                <text:p>0.000052320914213208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112816971272231">
                <text:p>0.00011281697127223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0232471334742778">
                <text:p>0.00023247133474277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045810527728724">
                <text:p>0.0004581052772872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0863855665741653">
                <text:p>0.00086385566574165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155973939647798">
                <text:p>0.0015597393964779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269792760471868">
                <text:p>0.0026979276047186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0447287997624412">
                <text:p>0.0044728799762441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0711073226992655">
                <text:p>0.0071107322699265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10843866711638">
                <text:p>0.01084386671163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158690732365434">
                <text:p>0.015869073236543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222922695465729">
                <text:p>0.022292269546572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300686426442146">
                <text:p>0.030068642644214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389525597890962">
                <text:p>0.038952559789096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484742966264308">
                <text:p>0.048474296626430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579583981402977">
                <text:p>0.057958398140297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665904999909803">
                <text:p>0.066590499990980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735270104067074">
                <text:p>0.073527010406707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780286641050772">
                <text:p>0.078028664105077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795892373871788">
                <text:p>0.079589237387178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780286641050772">
                <text:p>0.078028664105077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735270104067074">
                <text:p>0.073527010406707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0665904999909803">
                <text:p>0.066590499990980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579583981402977">
                <text:p>0.0579583981402977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0484742966264308">
                <text:p>0.048474296626430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0389525597890962">
                <text:p>0.038952559789096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0300686426442146">
                <text:p>0.030068642644214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0222922695465729">
                <text:p>0.022292269546572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0158690732365434">
                <text:p>0.015869073236543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10843866711638">
                <text:p>0.01084386671163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00711073226992655">
                <text:p>0.0071107322699265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00447287997624412">
                <text:p>0.0044728799762441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00269792760471868">
                <text:p>0.0026979276047186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155973939647798">
                <text:p>0.0015597393964779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000863855665741653">
                <text:p>0.000863855665741653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00045810527728724">
                <text:p>0.0004581052772872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000232471334742778">
                <text:p>0.00023247133474277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00112816971272231">
                <text:p>0.00011281697127223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0000523209142132085">
                <text:p>0.000052320914213208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000231706905801352">
                <text:p>0.000023170690580135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00000979043263949374">
                <text:p>0.0000097904326394937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00000394336870201831">
                <text:p>0.0000039433687020183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00000151252498159606">
                <text:p>0.0000015125249815960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00000055186722301478">
                <text:p>0.0000005518672230147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00000191313970645124">
                <text:p>0.00000019131397064512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00000062932227185896">
                <text:p>0.0000000629322271858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0000000196152396423572">
                <text:p>0.000000019615239642357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00000000578398092018225">
                <text:p>0.0000000057839809201822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00000000161072886384822">
                <text:p>0.0000000016107288638482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00000000422816326760158">
                <text:p>0.00000000042281632676015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0000000001043990930272">
                <text:p>0.000000000104399093027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0000000000241900337502048">
                <text:p>0.000000000024190033750204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00000000000524603141570706">
                <text:p>0.0000000000052460314157070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0000000000106169683413119">
                <text:p>0.0000000000010616968341311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00000000000019984881583646">
                <text:p>0.0000000000001998488158364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0000000000000348573515993824">
                <text:p>0.000000000000034857351599382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.60922899300408E-015">
                <text:p>5.60922899300408E-01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.28636101239239E-016">
                <text:p>8.28636101239239E-01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.11726215897425E-016">
                <text:p>1.11726215897425E-01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.36554263874631E-017">
                <text:p>1.36554263874631E-01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.50059630631463E-018">
                <text:p>1.50059630631463E-018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.4679746474817E-019">
                <text:p>1.4679746474817E-01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.26277389030684E-020">
                <text:p>1.26277389030684E-02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.4036353533488E-022">
                <text:p>9.4036353533488E-02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5.9391381179045E-023">
                <text:p>5.9391381179045E-023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.09330110307526E-024">
                <text:p>3.09330110307526E-02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.27558808374238E-025">
                <text:p>1.27558808374238E-02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.90486148084401E-027">
                <text:p>3.90486148084401E-02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7.88860905221012E-029">
                <text:p>7.88860905221012E-02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.88860905221012E-031">
                <text:p>7.88860905221012E-0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49cm" svg:height="9.512cm" xlink:href=".." xlink:type="simple" chart:class="chart:bar" chart:style-name="ch1">
        <chart:plot-area chart:style-name="ch2" table:cell-range-address="'30 tosses'.A1:'30 tosses'.A32 '30 tosses'.C1:'30 tosses'.C32" chart:data-source-has-labels="both" svg:x="1.361cm" svg:y="0.19cm" svg:width="15.838cm" svg:height="8.151cm">
          <chartooo:coordinate-region svg:x="2.273cm" svg:y="0.389cm" svg:width="14.926cm" svg:height="7.305cm"/>
          <chart:axis chart:dimension="x" chart:name="primary-x" chart:style-name="ch3" chartooo:axis-type="auto">
            <chartooo:date-scale/>
            <chart:title svg:x="7.979cm" svg:y="8.531cm" chart:style-name="ch4">
              <text:p>Number of heads</text:p>
            </chart:title>
            <chart:categories table:cell-range-address="'30 tosses'.A2:'30 tosses'.A32"/>
          </chart:axis>
          <chart:axis chart:dimension="y" chart:name="primary-y" chart:style-name="ch5">
            <chart:title svg:x="0.451cm" svg:y="5.09cm" chart:style-name="ch6">
              <text:p>Probability</text:p>
            </chart:title>
            <chart:grid chart:style-name="ch7" chart:class="major"/>
          </chart:axis>
          <chart:series chart:style-name="ch8" chart:values-cell-range-address="'30 tosses'.C2:'30 tosses'.C32" chart:label-cell-address="'30 tosses'.C1:'30 tosses'.C1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y</text:p>
                <draw:g>
                  <svg:desc>'30 tosses'.C1:'30 tosses'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30 tosses'.A2:'30 tosses'.A32</svg:desc>
                </draw:g>
              </table:table-cell>
              <table:table-cell office:value-type="float" office:value="0.000000000931322574615479">
                <text:p>0.000000000931322574615479</text:p>
                <draw:g>
                  <svg:desc>'30 tosses'.C2:'30 tosses'.C3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000279396772384644">
                <text:p>0.000000027939677238464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405125319957733">
                <text:p>0.00000040512531995773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0378116965293884">
                <text:p>0.0000037811696529388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255228951573372">
                <text:p>0.00002552289515733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132719054818153">
                <text:p>0.00013271905481815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552996061742306">
                <text:p>0.00055299606174230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189598649740219">
                <text:p>0.0018959864974021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54509611800313">
                <text:p>0.005450961180031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133245717734098">
                <text:p>0.013324571773409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279816007241607">
                <text:p>0.027981600724160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508756376802921">
                <text:p>0.050875637680292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805530929937959">
                <text:p>0.080553092993795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11535051837564">
                <text:p>0.1115350518375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543542008847">
                <text:p>0.1354354200884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44464448094368">
                <text:p>0.14446444809436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3543542008847">
                <text:p>0.1354354200884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111535051837564">
                <text:p>0.1115350518375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805530929937959">
                <text:p>0.080553092993795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508756376802921">
                <text:p>0.05087563768029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279816007241607">
                <text:p>0.027981600724160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133245717734098">
                <text:p>0.013324571773409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054509611800313">
                <text:p>0.005450961180031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0189598649740219">
                <text:p>0.0018959864974021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0552996061742306">
                <text:p>0.00055299606174230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0132719054818153">
                <text:p>0.00013271905481815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00255228951573372">
                <text:p>0.000025522895157337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000378116965293884">
                <text:p>0.0000037811696529388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0000405125319957733">
                <text:p>0.00000040512531995773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00000279396772384644">
                <text:p>0.000000027939677238464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0000000931322574615479">
                <text:p>0.0000000009313225746154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